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agłówek3" style:family="paragraph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ormalnyWeb" style:family="paragraph">
      <style:paragraph-properties fo:margin-top="0in" fo:margin-bottom="0in"/>
    </style:style>
    <style:style style:name="P5" style:parent-style-name="NormalnyWeb" style:family="paragraph">
      <style:paragraph-properties fo:margin-top="0in" fo:margin-bottom="0in"/>
    </style:style>
    <style:style style:name="P6" style:parent-style-name="NormalnyWeb" style:family="paragraph">
      <style:paragraph-properties fo:margin-top="0in" fo:margin-bottom="0in"/>
    </style:style>
    <style:style style:name="P7" style:parent-style-name="NormalnyWeb" style:family="paragraph">
      <style:paragraph-properties fo:margin-top="0in" fo:margin-bottom="0in"/>
    </style:style>
    <style:style style:name="P8" style:parent-style-name="NormalnyWeb" style:family="paragraph">
      <style:paragraph-properties fo:margin-top="0in" fo:margin-bottom="0in"/>
    </style:style>
    <style:style style:name="P9" style:parent-style-name="NormalnyWeb" style:family="paragraph"/>
    <style:style style:name="P10" style:parent-style-name="NormalnyWeb" style:family="paragraph"/>
    <style:style style:name="P11" style:parent-style-name="NormalnyWeb" style:family="paragraph"/>
    <style:style style:name="P12" style:parent-style-name="NormalnyWeb" style:family="paragraph"/>
    <style:style style:name="P13" style:parent-style-name="NormalnyWeb" style:family="paragraph"/>
    <style:style style:name="P14" style:parent-style-name="NormalnyWeb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h text:style-name="P1" text:outline-level="1">Regulamin Szkolnego Konkursu dla klas 0-3</text:h>
      <text:h text:style-name="P2" text:outline-level="3">„Bajeczny konkurs”</text:h>
      <text:p text:style-name="Standard"/>
      <text:p text:style-name="NormalnyWeb">1. Organizatorem konkursu jest biblioteka Publicznej Szkoły Podstawowej z Oddziałami Integracyjnymi nr 2 im. ppor. Emilii<text:s/>Gierczak w Świdwinie.</text:p>
      <text:p text:style-name="NormalnyWeb">2. Konkurs jest otwarty dla uczniów<text:s/><text:span text:style-name="T3">klas 0-3</text:span>.</text:p>
      <text:p text:style-name="P4">3. Cele konkursu:</text:p>
      <text:list text:style-name="WWNum1">
        <text:list-item>
          <text:p text:style-name="P5">popularyzowanie czytelnictwa,</text:p>
        </text:list-item>
        <text:list-item>
          <text:p text:style-name="P6">rozwijanie zainteresowań,</text:p>
        </text:list-item>
        <text:list-item>
          <text:p text:style-name="P7">dobra zabawa przy komputerze i wykorzystywanie zdobytej wiedzy,</text:p>
        </text:list-item>
        <text:list-item>
          <text:p text:style-name="P8">wprowadzenie uczniów w atmosferę zdrowej rywalizacji.</text:p>
        </text:list-item>
      </text:list>
      <text:p text:style-name="NormalnyWeb">4.<text:s/>Zadaniem uczestników konkursu <text:s/>jest podanie odpowiedzi na 20 pytań dotyczących bajek dla dzieci. Są to pytania zamknięte, w których poprawna jest tylko jedna odpowiedź.</text:p>
      <text:p text:style-name="NormalnyWeb">5. Każdy z uczniów może podejść do konkursu kilkukrotnie, lecz pod uwagę brana<text:s/>będzie tylko pierwsza próba.</text:p>
      <text:p text:style-name="NormalnyWeb">6. Każdy uczeń zobowiązany jest podać swoje imię i nazwisko.</text:p>
      <text:p text:style-name="NormalnyWeb">7. Konkurs będzie dostępny w dniach 26.11.2020r. - 12.12.2020r.</text:p>
      <text:p text:style-name="NormalnyWeb">8. Rozstrzygnięcie konkursu oraz wręczenie nagród nastąpi po powrocie do szkoły <text:s text:c="18"/>( w<text:s/>zależności od sytuacji pandemicznej w kraju).</text:p>
      <text:p text:style-name="NormalnyWeb">9. Oceny poprawności odpowiedzi <text:s/>konkursu dokona jury powołane przez organizatora. Decyzje jury są ostateczne.</text:p>
      <text:p text:style-name="NormalnyWeb">10. Aby wziąć udział w konkursie uczeń powinien:</text:p>
      <text:list text:style-name="WWNum2">
        <text:list-item text:start-value="1">
          <text:p text:style-name="P9">Posiadać komputer, tablet lub inne urządzenie z<text:s/>dostępem do internetu.</text:p>
        </text:list-item>
        <text:list-item>
          <text:p text:style-name="P10">Wejść na stronę:<text:s/><text:a xlink:href="https://quizizz.com/join" office:target-frame-name="_top" xlink:show="replace">https://j</text:a>oinmyquiz.com</text:p>
        </text:list-item>
        <text:list-item>
          <text:p text:style-name="P11">Wpisać kod dołączenia do konkursu:</text:p>
        </text:list-item>
        <text:list-item>
          <text:p text:style-name="P12">Podać swoje imię i nazwisko.</text:p>
        </text:list-item>
        <text:list-item>
          <text:p text:style-name="P13">Kliknąć przycisk „Zacznij grę”</text:p>
        </text:list-item>
      </text:list>
      <text:p text:style-name="NormalnyWeb">11. Udział w konkursie jest równoznaczny z wyrażeniem <text:s/>zgody <text:s text:c="3"/>na przetwarzanie danych osobowych na potrzeby konkursu.</text:p>
      <text:p text:style-name="P14">Życzymy powodzenia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size="16pt" style:font-size-asian="16pt" style:font-size-complex="12pt" style:language-asian="pl" style:country-asian="PL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6pt" style:font-size-asian="16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2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6pt" style:font-size-asian="16pt" style:font-size-complex="12pt" style:language-asian="pl" style:country-asian="P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4jm0n</meta:initial-creator>
    <dc:creator>Julia</dc:creator>
    <meta:creation-date>2020-11-26T12:56:00Z</meta:creation-date>
    <dc:date>2020-11-26T12:57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0" meta:character-count="1543" meta:row-count="11" meta:non-whitespace-character-count="1326"/>
  </office:meta>
</office:document-meta>
</file>