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8.5cm" style:rel-column-width="4819*"/>
    </style:style>
    <style:style style:name="Tabela1.B" style:family="table-column">
      <style:table-column-properties style:column-width="8.513cm" style:rel-column-width="482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Times New Roman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use-window-font-color="true"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666666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left="0.025cm" fo:margin-right="0cm" fo:margin-top="0.263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bold"/>
    </style:style>
    <style:style style:name="T4" style:family="text">
      <style:text-properties fo:font-variant="normal" fo:text-transform="none" fo:color="#000000" fo:font-size="13pt" fo:letter-spacing="normal" fo:font-style="normal" fo:font-weight="normal" style:font-size-asian="13pt" style:font-size-complex="13pt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color="#000000" fo:font-weight="bold"/>
    </style:style>
    <style:style style:name="T8" style:family="text">
      <style:text-properties fo:color="#000000" style:font-name="Times New Roman" fo:font-size="12pt" fo:font-weight="bold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statni tydzień nauki szkolnej poświęcimy na zabawy artykulacyjne</text:p>
      <text:p text:style-name="Text_20_body">Dzięki takim ćwiczeniom, narządy mowy są sprawne i gotowe do mówienia. To bardzo ważne! Zapraszam do wspólnej zabawy z bajką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rows-spanned="4" office:value-type="string">
            <text:p text:style-name="P11">Poniedziałek kl.II, kl.0</text:p>
          </table:table-cell>
          <table:table-cell table:style-name="Tabela1.B1" office:value-type="string">
            <text:p text:style-name="P11">Wtorek kl.VII</text:p>
          </table:table-cell>
        </table:table-row>
        <table:table-row>
          <table:covered-table-cell/>
          <table:table-cell table:style-name="Tabela1.B2" office:value-type="string">
            <text:p text:style-name="P11">Środa kl.Ib</text:p>
          </table:table-cell>
        </table:table-row>
        <table:table-row>
          <table:covered-table-cell/>
          <table:table-cell table:style-name="Tabela1.B2" office:value-type="string">
            <text:p text:style-name="P11">Czwartek kl.Ia</text:p>
          </table:table-cell>
        </table:table-row>
        <table:table-row>
          <table:covered-table-cell/>
          <table:table-cell table:style-name="Tabela1.B2" office:value-type="string">
            <text:p text:style-name="P11">Piątek kl. III, V, IV</text:p>
          </table:table-cell>
        </table:table-row>
        <table:table-row>
          <table:table-cell table:style-name="Tabela1.A5" office:value-type="string">
            <text:p text:style-name="P8"><text:span text:style-name="Strong_20_Emphasis"><text:span text:style-name="T7">„Przygody Języczka-Wędrowniczka"</text:span></text:span></text:p>
            <text:p text:style-name="P5"> </text:p>
            <text:p text:style-name="P6">Opowiadamy bajkę, w czasie, której dzieci wykonują określone ruchy warg, języka, ćwiczenia oddechowe:</text:p>
            <text:p text:style-name="P5"> <text:span text:style-name="T2">Pewnego dnia Języczek-Wędrowniczek postanowił pojechać na wycieczkę.- Ale zanim pojadę muszę posprzątać mieszkanie - pomyślał.Jak pomyślał tak zrobił. Na początek wymył sufit mieszkania (staranne oblizywanie czubkiem języka podniebienia), podłogę (dokładne oblizy­wanie dna jamy ustnej), jedną ścianę (oblizywanie językiem wewnętrz­nej strony policzków), drugą ścianę (te same ruchy co poprzednio), póź­niej okna (oblizywanie każdego ząbka po kolei), a na końcu umył drzwi (oblizywanie warg ruchem okrężnym)</text:span></text:p>
            <text:p text:style-name="P6">- Teraz już mogę pojechać na wycieczkę - pomyślał Języczek.</text:p>
            <text:p text:style-name="P7">Wsiadł na swego konia i pojechał do zaczarowanego lasu (uderzanie czub­kiem języka o wałek dziąsłowy - naśladowanie odgłosów jazdy kon­nej).</text:p>
            <text:p text:style-name="P7">W lesie języczek zatrzymał konia (wymawianie głosek prrr) i rozejrzał się dookoła. Popatrzył na niebo (wysuwanie języka z jamy ustnej i kiero­wanie go w stronę nosa), na polanę (wysuwanie języka na brodę), w jed­ną stronę (kierowanie języka w stronę kącika ust) i w drugą stronę (dru­gi kącik ust). Gdy już wszystko obejrzał, przeszedł las w jedną stronę (ru­chy języka po podniebieniu - od dziąseł do gardła), w drugą stronę (prze­suwanie języka od gardła do dziąseł) i przedarł się przez gęste krzaki i drzewa (język przeciska się przez zaciśnięte zęby).</text:p>
            <text:p text:style-name="P7">Nagle zobaczył dziwnych mieszkańców zaczarowanego lasu, którzy przy­szli się z nim przywitać:</text:p>
            <text:p text:style-name="P7">- Parskaczy (wykonujemy motorek wargami),</text:p>
            <text:p text:style-name="P7">- Wargaczy (rytmiczne uderzanie palcami w zaciśnięte usta),</text:p>
            <text:p text:style-name="P7">- Szuwarki (wkładamy palec między wargi i <text:soft-page-break/>poruszamy nim rytmicz­nie),</text:p>
            <text:p text:style-name="P7">- Indian - dużych (bardzo głośne naśladowanie odgłosu Indian) i ma­lutkich (cich naśladowanie odgłosu Indian).</text:p>
            <text:p text:style-name="P7">Języczek przywitał się ze wszystkimi (wykonujemy całuski wargami) i za­czął się z nimi wesoło bawić w berka i chowanego.</text:p>
            <text:p text:style-name="P7">Po pewnym czasie zmęczeni przyjaciele zaczęli nadsłuchiwać, co dzieje się w lesie. Usłyszeli szelest liści (sz, sz, sz), szum wiatru (w, w, w), głos kukułki (ku - ku - ku), rechot żab (kum - kum - kum), stukot dzięcioła (puk - puk - puk) i pluskot rybek w wodzie (plum - plum - plum).</text:p>
            <text:p text:style-name="P7">Nagle wszyscy zobaczyli ciemne chmury, które zbierały się nad lasem. Ję­zyczek i jego przyjaciele postanowili je rozdmuchać, aby nie dopuścić do nadchodzącej burzy (wykonywanie mocnych wydechów) i udało się: - chmury zostały rozdmuchane. </text:p>
            <text:p text:style-name="P7">Powoli zapadał wieczór i Języczek musiał wracać do swojego domu. Ale najpierw muszę nazbierać malin i jagód - pomyślał (dzieci przy po­mocy rurek robią wdech i zbierają papierowe maliny i jagody do ko­szyka). Gdy nazbierał cały koszyk, pożegnał się z nowymi przyjaciółmi (cmoka­nie wargami), wsiadł na konia i przyjechał do domu, gdzie od razu zasnął śniąc o nowych przygodach.</text:p>
            <text:p text:style-name="P8"><text:span text:style-name="Strong_20_Emphasis"><text:span text:style-name="T8"/></text:span></text:p>
            <text:p text:style-name="P10"><text:span text:style-name="Strong_20_Emphasis"><text:span text:style-name="T5"> </text:span></text:span></text:p>
          </table:table-cell>
          <table:table-cell table:style-name="Tabela1.B2" office:value-type="string">
            <text:p text:style-name="P1"><text:span text:style-name="Strong_20_Emphasis"><text:span text:style-name="T4">Bajki artykulacyjne</text:span></text:span></text:p>
            <text:p text:style-name="P3">  <text:span text:style-name="T3">"Indianie’’</text:span><text:span text:style-name="T2"> </text:span></text:p>
            <text:p text:style-name="P3"> </text:p>
            <text:p text:style-name="P4">Indianie wyruszają ze swojej wioski na polowanie. Żegnają się ze swoimi dziećmi (cmokając całujemy  palce  prawej  ręki)  i żonami (cmokając  całujemy  palce  lewej  ręki). Wsiadają na swoje konie i jadą (naśladujemy  językiem  tętent  koński, zmieniając brzmienie przez inny układ warg) przez most  (usta  jak  do  ,,u’’  i  kląskanie), a potem przez prerię (usta jak do ,,i’’ i kląskanie). Konie zmęczyły się  (parskanie)  i dają znak, że chcą pić:  ihaha, ihaha, ihaha. Indianie zatrzymują swoje konie:  prrr… prrr … prrr… Konie  piją (ruchy  języka  z  dołu  do  góry,  naśladujące  picie  zwierzęcia). Nagle Indianie ujrzeli zwierzynę i strzelili z łuku. Zbliżała się noc, więc musieli rozpalić ognisko. Nie mieli zapałek. Zaczęli od małej iskierki i musieli mocno dmuchać, żeby ognisko się rozpaliło (dmuchanie  w  złączone  ręce). Upiekli na ogniu zwierzynę i zrobili sobie ucztę (mlaskanie  i  oblizywanie  szeroko  otwartych  ust). Po pewnym czasie zachciało im się spać  (ziewanie) i zasnęli (chrapanie). Rano Indianie zwołali rozbiegane konie :  a-e-o, y-u-i   (przeciągamy  samogłoski). Wsiedli na nie i pojechali przez prerię (usta jak do ,,i’’, kląskanie ), a potem  przez most (usta jak do ,,u’’ i kląskanie ). Wrócili do wioski i witają się ze swoimi dziećmi (cmokając całujemy palce prawej ręki ) i żonami (cmokając całujemy palce lewej ręki ).</text:p>
            <text:p text:style-name="P2"><text:span text:style-name="Strong_20_Emphasis"><text:span text:style-name="T6"/></text:span></text:p>
          </table:table-cell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georgia" svg:font-family="georgia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Car</meta:initial-creator>
    <meta:creation-date>2020-03-25T13:45:50.68</meta:creation-date>
    <dc:date>2020-06-08T10:01:06.40</dc:date>
    <meta:editing-duration>PT1M35S</meta:editing-duration>
    <meta:editing-cycles>1</meta:editing-cycles>
    <meta:generator>OpenOffice/4.1.7$Win32 OpenOffice.org_project/417m1$Build-9800</meta:generator>
    <meta:document-statistic meta:table-count="1" meta:image-count="0" meta:object-count="0" meta:page-count="2" meta:paragraph-count="28" meta:word-count="665" meta:character-count="4457"/>
  </office:meta>
</office:document-meta>
</file>