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fo:break-before="page" table:align="margins"/>
    </style:style>
    <style:style style:name="Tabela1.A" style:family="table-column">
      <style:table-column-properties style:column-width="2.143cm" style:rel-column-width="8255*"/>
    </style:style>
    <style:style style:name="Tabela1.B" style:family="table-column">
      <style:table-column-properties style:column-width="2.355cm" style:rel-column-width="9070*"/>
    </style:style>
    <style:style style:name="Tabela1.C" style:family="table-column">
      <style:table-column-properties style:column-width="12.515cm" style:rel-column-width="482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asa</text:p>
          </table:table-cell>
          <table:table-cell table:style-name="Tabela1.C1" office:value-type="string">
            <text:p text:style-name="Table_20_Contents">Propozycja pracy</text:p>
          </table:table-cell>
        </table:table-row>
        <table:table-row>
          <table:table-cell table:style-name="Tabela1.A2" office:value-type="date" office:date-value="2020-03-25">
            <text:p text:style-name="Table_20_Contents">25.03.2020</text:p>
          </table:table-cell>
          <table:table-cell table:style-name="Tabela1.B2" office:value-type="string">
            <text:p text:style-name="Table_20_Contents">Ib</text:p>
          </table:table-cell>
          <table:table-cell table:style-name="Tabela1.C2" office:value-type="string">
            <text:p text:style-name="Table_20_Contents">Zapoznanie się z bajką o Koronawirusie, wykonanie pracy plastycznej</text:p>
            <text:p text:style-name="Table_20_Contents"><text:a xlink:type="simple" xlink:href="https://cloud6h.edupage.org/cloud/5e6f51705416d_z.pdf?z%3A8i3PosrysmDP1uXufWTJJZBvS31jzwxLEiBcXyQ31MtmbhNz7L9yaOMuwqs8ln5" text:style-name="Internet_20_link" text:visited-style-name="Visited_20_Internet_20_Link">https://cloud6h.edupage.org/cloud/5e6f51705416d_z.pdf?z%3A8i3PosrysmDP1uXufWTJJZBvS31jzwxLEiBcXyQ31MtmbhNz7L9yaOMuwqs8ln5</text:a></text:p>
            <text:p text:style-name="Table_20_Contents">Cel: Zrozumieć to, co nas otacza</text:p>
          </table:table-cell>
        </table:table-row>
        <table:table-row>
          <table:table-cell table:style-name="Tabela1.A2" office:value-type="date" office:date-value="2020-03-26">
            <text:p text:style-name="Table_20_Contents">26.03.2020</text:p>
          </table:table-cell>
          <table:table-cell table:style-name="Tabela1.B2" office:value-type="string">
            <text:p text:style-name="Table_20_Contents">Ia</text:p>
          </table:table-cell>
          <table:table-cell table:style-name="Tabela1.C2" office:value-type="string">
            <text:p text:style-name="Table_20_Contents">Zapoznanie się z bajką o <text:s/>Koronawirusie, wykonanie pracy plastycznej</text:p>
            <text:p text:style-name="Table_20_Contents"><text:a xlink:type="simple" xlink:href="https://cloud6h.edupage.org/cloud/5e6f51705416d_z.pdf?z%3A8i3PosrysmDP1uXufWTJJZBvS31jzwxLEiBcXyQ31MtmbhNz7L9yaOMuwqs8ln5p" text:style-name="Internet_20_link" text:visited-style-name="Visited_20_Internet_20_Link">https://cloud6h.edupage.org/cloud/5e6f51705416d_z.pdf?z%3A8i3PosrysmDP1uXufWTJJZBvS31jzwxLEiBcXyQ31MtmbhNz7L9yaOMuwqs8ln5p</text:a></text:p>
            <text:p text:style-name="Table_20_Contents">Cel: Zrozumieć to, co nas otacza</text:p>
          </table:table-cell>
        </table:table-row>
        <table:table-row>
          <table:table-cell table:style-name="Tabela1.A2" office:value-type="date" office:date-value="2020-03-27">
            <text:p text:style-name="Table_20_Contents">27.03.2020</text:p>
          </table:table-cell>
          <table:table-cell table:style-name="Tabela1.B2" office:value-type="string">
            <text:p text:style-name="Table_20_Contents">V,III,IV</text:p>
          </table:table-cell>
          <table:table-cell table:style-name="Tabela1.C2" office:value-type="string">
            <text:p text:style-name="Table_20_Contents">Zapoznanie się z bajką o Koronawirusie, wykonanie pracy plastycznej</text:p>
            <text:p text:style-name="Table_20_Contents"><text:a xlink:type="simple" xlink:href="https://cloud6h.edupage.org/cloud/5e6f51705416d_z.pdf?z%3A8i3PosrysmDP1uXufWTJJZBvS31jzwxLEiBcXyQ31MtmbhNz7L9yaOMuwqs8ln5p" text:style-name="Internet_20_link" text:visited-style-name="Visited_20_Internet_20_Link">https://cloud6h.edupage.org/cloud/5e6f51705416d_z.pdf?z%3A8i3PosrysmDP1uXufWTJJZBvS31jzwxLEiBcXyQ31MtmbhNz7L9yaOMuwqs8ln5p</text:a></text:p>
            <text:p text:style-name="Table_20_Contents">Cel: Zrozumieć to, co nas otacz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Car</meta:initial-creator>
    <meta:creation-date>2020-03-25T10:27:08.52</meta:creation-date>
    <dc:date>2020-03-25T10:46:36.77</dc:date>
    <dc:creator>Tomasz Car</dc:creator>
    <meta:editing-duration>PT18M59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18" meta:word-count="58" meta:character-count="730"/>
  </office:meta>
</office:document-meta>
</file>