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fo:font-weight="bold" officeooo:rsid="0002924f" officeooo:paragraph-rsid="0002924f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fo:font-size="13pt" fo:font-weight="bold" officeooo:rsid="0002924f" officeooo:paragraph-rsid="0002924f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fo:font-weight="bold" officeooo:rsid="0002da18" officeooo:paragraph-rsid="0002da1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fo:font-size="13pt" fo:font-weight="bold" officeooo:rsid="0003bda0" officeooo:paragraph-rsid="0003bda0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bliża się czas Świąt Bożego Narodzenia. </text:p>
      <text:p text:style-name="P1">Przesyłamy link do strony, na której znajdziecie mnóstwo propozycji prac plastycznych, które możecie zrobić w domu z pomocą rodziców.</text:p>
      <text:p text:style-name="P1"><text:a xlink:type="simple" xlink:href="https://mojedziecikreatywnie.pl/tematyka/prace-platyczne-boze-narodzenie/" text:style-name="Internet_20_link" text:visited-style-name="Visited_20_Internet_20_Link">https://mojedziecikreatywnie.pl/tematyka/prace-platyczne-boze-narodzenie/</text:a></text:p>
      <text:p text:style-name="P3">(jeśli nie otwiera się, trzeba wpisać w wyszukiwarkę)</text:p>
      <text:p text:style-name="P3"/>
      <text:p text:style-name="P4">Jak zrobić świąteczne kartki?</text:p>
      <text:p text:style-name="P4"><text:a xlink:type="simple" xlink:href="https://mamineskarby.pl/jak-zrobic-kartki-swiateczne-diy/" text:style-name="Internet_20_link" text:visited-style-name="Visited_20_Internet_20_Link">https://mamineskarby.pl/jak-zrobic-kartki-swiateczne-diy/</text:a></text:p>
      <text:p text:style-name="P4">tu znajdują się propozycje przygotowania różnorodnych kartek świątecznych.</text:p>
      <text:p text:style-name="P4">Życzymy miłej zabaw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09:18:46.272000000</meta:creation-date>
    <dc:date>2020-12-07T10:02:02.140000000</dc:date>
    <meta:editing-duration>PT7M15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8" meta:word-count="50" meta:character-count="481" meta:non-whitespace-character-count="438"/>
  </office:meta>
</office:document-meta>
</file>