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4d5" officeooo:paragraph-rsid="0006d4d5"/>
    </style:style>
    <style:style style:name="P2" style:family="paragraph" style:parent-style-name="Standard">
      <style:text-properties officeooo:rsid="0006d4d5" officeooo:paragraph-rsid="00078d80"/>
    </style:style>
    <style:style style:name="P3" style:family="paragraph" style:parent-style-name="Standard">
      <style:text-properties officeooo:rsid="0006d4d5" officeooo:paragraph-rsid="00093340"/>
    </style:style>
    <style:style style:name="P4" style:family="paragraph" style:parent-style-name="Standard">
      <style:text-properties officeooo:rsid="0006d4d5" officeooo:paragraph-rsid="000a6bb1"/>
    </style:style>
    <style:style style:name="P5" style:family="paragraph" style:parent-style-name="Standard">
      <style:text-properties officeooo:rsid="0006d4d5" officeooo:paragraph-rsid="000b3f78"/>
    </style:style>
    <style:style style:name="P6" style:family="paragraph" style:parent-style-name="Standard">
      <style:text-properties officeooo:rsid="0006d4d5" officeooo:paragraph-rsid="000cbb25"/>
    </style:style>
    <style:style style:name="P7" style:family="paragraph" style:parent-style-name="Standard">
      <style:text-properties officeooo:rsid="000cbb25" officeooo:paragraph-rsid="000cbb25"/>
    </style:style>
    <style:style style:name="P8" style:family="paragraph" style:parent-style-name="Standard">
      <style:text-properties officeooo:rsid="00124727" officeooo:paragraph-rsid="00124727"/>
    </style:style>
    <style:style style:name="P9" style:family="paragraph" style:parent-style-name="Standard">
      <style:text-properties officeooo:rsid="001252f0" officeooo:paragraph-rsid="001252f0"/>
    </style:style>
    <style:style style:name="P10" style:family="paragraph" style:parent-style-name="Standard">
      <style:text-properties officeooo:rsid="001252f0" officeooo:paragraph-rsid="001371f9"/>
    </style:style>
    <style:style style:name="P11" style:family="paragraph" style:parent-style-name="Standard">
      <style:text-properties officeooo:rsid="001252f0" officeooo:paragraph-rsid="00151ba0"/>
    </style:style>
    <style:style style:name="P12" style:family="paragraph" style:parent-style-name="Standard">
      <style:text-properties officeooo:rsid="00151ba0" officeooo:paragraph-rsid="00151ba0"/>
    </style:style>
    <style:style style:name="P13" style:family="paragraph" style:parent-style-name="Standard">
      <style:text-properties officeooo:rsid="00170f06" officeooo:paragraph-rsid="00170f06"/>
    </style:style>
    <style:style style:name="P14" style:family="paragraph" style:parent-style-name="Standard">
      <style:text-properties officeooo:rsid="00078d80" officeooo:paragraph-rsid="00078d80"/>
    </style:style>
    <style:style style:name="P15" style:family="paragraph" style:parent-style-name="Standard">
      <style:text-properties officeooo:rsid="00078d80" officeooo:paragraph-rsid="000b3f78"/>
    </style:style>
    <style:style style:name="P16" style:family="paragraph" style:parent-style-name="Standard">
      <style:text-properties fo:language="sk" fo:country="SK" officeooo:rsid="00093340" officeooo:paragraph-rsid="00093340"/>
    </style:style>
    <style:style style:name="P17" style:family="paragraph" style:parent-style-name="Standard">
      <style:text-properties fo:language="sk" fo:country="SK" officeooo:rsid="000b3f78" officeooo:paragraph-rsid="000b3f78"/>
    </style:style>
    <style:style style:name="P18" style:family="paragraph" style:parent-style-name="Standard">
      <style:text-properties fo:language="sk" fo:country="SK" officeooo:rsid="001252f0" officeooo:paragraph-rsid="001252f0"/>
    </style:style>
    <style:style style:name="P19" style:family="paragraph" style:parent-style-name="Standard">
      <style:text-properties fo:language="sk" fo:country="SK" officeooo:rsid="001371f9" officeooo:paragraph-rsid="001371f9"/>
    </style:style>
    <style:style style:name="P20" style:family="paragraph" style:parent-style-name="Standard">
      <style:text-properties fo:language="sk" fo:country="SK" officeooo:rsid="001371f9" officeooo:paragraph-rsid="00151ba0"/>
    </style:style>
    <style:style style:name="P21" style:family="paragraph" style:parent-style-name="Standard">
      <style:text-properties officeooo:rsid="001e8635" officeooo:paragraph-rsid="001e8635"/>
    </style:style>
    <style:style style:name="T1" style:family="text">
      <style:text-properties officeooo:rsid="0006d4d5"/>
    </style:style>
    <style:style style:name="T2" style:family="text">
      <style:text-properties officeooo:rsid="00078d80"/>
    </style:style>
    <style:style style:name="T3" style:family="text">
      <style:text-properties officeooo:rsid="00093340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93340"/>
    </style:style>
    <style:style style:name="T6" style:family="text">
      <style:text-properties fo:language="en" fo:country="US" officeooo:rsid="000a6bb1"/>
    </style:style>
    <style:style style:name="T7" style:family="text">
      <style:text-properties fo:language="en" fo:country="US" officeooo:rsid="000b3f78"/>
    </style:style>
    <style:style style:name="T8" style:family="text">
      <style:text-properties fo:language="en" fo:country="US" officeooo:rsid="001371f9"/>
    </style:style>
    <style:style style:name="T9" style:family="text">
      <style:text-properties fo:language="en" fo:country="US" officeooo:rsid="00151ba0"/>
    </style:style>
    <style:style style:name="T10" style:family="text">
      <style:text-properties fo:language="sk" fo:country="SK"/>
    </style:style>
    <style:style style:name="T11" style:family="text">
      <style:text-properties fo:language="sk" fo:country="SK" officeooo:rsid="00093340"/>
    </style:style>
    <style:style style:name="T12" style:family="text">
      <style:text-properties fo:language="sk" fo:country="SK" officeooo:rsid="000a6bb1"/>
    </style:style>
    <style:style style:name="T13" style:family="text">
      <style:text-properties fo:language="sk" fo:country="SK" officeooo:rsid="000b3f78"/>
    </style:style>
    <style:style style:name="T14" style:family="text">
      <style:text-properties fo:language="sk" fo:country="SK" officeooo:rsid="001371f9"/>
    </style:style>
    <style:style style:name="T15" style:family="text">
      <style:text-properties fo:language="sk" fo:country="SK" officeooo:rsid="001e8635"/>
    </style:style>
    <style:style style:name="T16" style:family="text">
      <style:text-properties fo:language="sk" fo:country="SK" officeooo:rsid="001fb883"/>
    </style:style>
    <style:style style:name="T17" style:family="text">
      <style:text-properties officeooo:rsid="000a6bb1"/>
    </style:style>
    <style:style style:name="T18" style:family="text">
      <style:text-properties officeooo:rsid="000cbb25"/>
    </style:style>
    <style:style style:name="T19" style:family="text">
      <style:text-properties officeooo:rsid="000eb625"/>
    </style:style>
    <style:style style:name="T20" style:family="text">
      <style:text-properties officeooo:rsid="001602c5"/>
    </style:style>
    <style:style style:name="T21" style:family="text">
      <style:text-properties officeooo:rsid="001bc7ea"/>
    </style:style>
    <style:style style:name="T22" style:family="text">
      <style:text-properties officeooo:rsid="001e8635"/>
    </style:style>
    <style:style style:name="T23" style:family="text">
      <style:text-properties officeooo:rsid="002649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5"/><text:span text:style-name="T1">Zápisný lístok na stravovanie v ŠJ pri ZŠ s MŠ Pavla Demitru CII <text:s/>Dubnica nad Váhom</text:span></text:p>
      <text:p text:style-name="Standard"/>
      <text:p text:style-name="Standard"/>
      <text:p text:style-name="Standard"/>
      <text:p text:style-name="Standard"/>
      <text:p text:style-name="P1">Školský rok 20<text:span text:style-name="T21">22 </text:span>/ 202<text:span text:style-name="T23">3</text:span> <text:s text:c="83"/></text:p>
      <text:p text:style-name="P1"/>
      <text:p text:style-name="P1">Meno a priez<text:span text:style-name="T18">v</text:span>isko stravníka …………………………….. <text:s text:c="27"/>Trieda …………..</text:p>
      <text:p text:style-name="P1"/>
      <text:p text:style-name="P1">Meno a priezvisko zák. zástupcu ………………………… <text:s text:c="27"/>Tel.číslo ………..</text:p>
      <text:p text:style-name="P1"/>
      <text:p text:style-name="P14">E mail. zák.zástupcu ………………………………………</text:p>
      <text:p text:style-name="P2"/>
      <text:p text:style-name="P14">Číslo účtu v tvare IBAN …………………………………..</text:p>
      <text:p text:style-name="P2"/>
      <text:p text:style-name="P2"/>
      <text:p text:style-name="P2"/>
      <text:p text:style-name="P2"/>
      <text:p text:style-name="P2"><text:s text:c="48"/><text:span text:style-name="T2">Denný poplatok – stravné</text:span></text:p>
      <text:p text:style-name="P2"/>
      <text:p text:style-name="P2"/>
      <text:p text:style-name="P14">MŠ <text:s text:c="83"/></text:p>
      <text:p text:style-name="P2"/>
      <text:p text:style-name="P15">Desiata <text:s text:c="6"/>0,38 eur <text:s text:c="56"/></text:p>
      <text:p text:style-name="P5"/>
      <text:p text:style-name="P3"><text:span text:style-name="T3">Obed <text:s text:c="9"/>0,90 eur </text:span><text:span text:style-name="T5">+ 0,05 re</text:span><text:span text:style-name="T11">žijné náklady <text:s text:c="20"/></text:span></text:p>
      <text:p text:style-name="P3"><text:span text:style-name="T11"><text:s text:c="129"/></text:span></text:p>
      <text:p text:style-name="P3"><text:span text:style-name="T11">Olovrant <text:s text:c="4"/>0,26 </text:span><text:span text:style-name="T13">e</text:span><text:span text:style-name="T11">ur</text:span></text:p>
      <text:p text:style-name="P16"/>
      <text:p text:style-name="P4"><text:span text:style-name="T11">Spolu <text:s text:c="9"/>1,59 </text:span><text:span text:style-name="T13">e</text:span><text:span text:style-name="T11">ur</text:span> <text:s text:c="56"/></text:p>
      <text:p text:style-name="P4"/>
      <text:p text:style-name="P4"/>
      <text:p text:style-name="P4"><text:span text:style-name="T17">ZŠ <text:s/>I.stupeň 1,21 <text:s/></text:span><text:span text:style-name="T6">+ 0,05 </text:span><text:span text:style-name="T13">e</text:span><text:span text:style-name="T6">ur r</text:span><text:span text:style-name="T12">éžia <text:s/></text:span><text:span text:style-name="T15">s</text:span><text:span text:style-name="T12">polu </text:span><text:span text:style-name="T15">1,26</text:span><text:span text:style-name="T12"> </text:span><text:span text:style-name="T13">e</text:span><text:span text:style-name="T12">ur </text:span></text:p>
      <text:p text:style-name="P21"><text:span text:style-name="T10"/></text:p>
      <text:p text:style-name="P5"><text:span text:style-name="T13">ZŠ <text:s/>II.stupeň 1,30 eur <text:s/></text:span><text:span text:style-name="T15">+ 0,05 eur réžia spolu 1,35 eur</text:span></text:p>
      <text:p text:style-name="P21"><text:span text:style-name="T16"/></text:p>
      <text:p text:style-name="P17"/>
      <text:p text:style-name="P5"/>
      <text:p text:style-name="P1"/>
      <text:p text:style-name="P1"><text:s text:c="4"/></text:p>
      <text:p text:style-name="P6"><text:s text:c="42"/><text:span text:style-name="T18">Všeobecné pokyny</text:span></text:p>
      <text:p text:style-name="P6"/>
      <text:p text:style-name="P6"/>
      <text:p text:style-name="P7"><text:span text:style-name="T19">Odhlásiť zo stravovania je možné najneskôr do 14.00 hod. v predchádzajúci prac.deň. Nie je možné odhlásiť stravu ráno z dôvodu dodržiavania</text:span></text:p>
      <text:p text:style-name="P8">všeobecne záväzných právnych predpisov pre školské stravovanie HACCP. <text:s/>V prvý deň ochorenia dieťaťa je možné si odobrať obed do obedára v čase od 11.30 hod. do 14.00 hod., pričom rodič uhrádza plnú výšku poplatku za stravu. Za neodobratú stravu sa finančná ani vecná náhrada neposkytuje a rodič uhrádza plnú výšku.</text:p>
      <text:p text:style-name="P8"/>
      <text:p text:style-name="P9">Odhlásenie je možné</text:p>
      <text:p text:style-name="P9">na tel. čísle 421 948 204 908</text:p>
      <text:p text:style-name="P9"><text:soft-page-break/></text:p>
      <text:p text:style-name="P9">e- mailom <text:a xlink:type="simple" xlink:href="mailto:jedalen@skolac2.sk" text:style-name="Internet_20_link" text:visited-style-name="Visited_20_Internet_20_Link">jedalen</text:a><text:a xlink:type="simple" xlink:href="mailto:jedalen@skolac2.sk" text:style-name="Internet_20_link" text:visited-style-name="Visited_20_Internet_20_Link"><text:span text:style-name="T4">@</text:span></text:a><text:a xlink:type="simple" xlink:href="mailto:jedalen@skolac2.sk" text:style-name="Internet_20_link" text:visited-style-name="Visited_20_Internet_20_Link"><text:span text:style-name="T10">skolac2.sk</text:span></text:a></text:p>
      <text:p text:style-name="P18"/>
      <text:p text:style-name="P18">Príspevok na stravu sa platí mesačne vopred do 25. dňa príslušného mesiaca, ktorý predchádza kalendárnemu mesiacu za ktorý sa príspevok uhrádza. Príspevok sa uhrádza bezhotovostne na účet školskej jedálne.</text:p>
      <text:p text:style-name="P18"/>
      <text:p text:style-name="P18">Číslo účtu školskej jedálne</text:p>
      <text:p text:style-name="P18"/>
      <text:p text:style-name="P10"><text:span text:style-name="T10">IBAN SK05 5600 0000 00</text:span><text:span text:style-name="T14">44 9875 3007, treba uviesť variabilný symbol stravníka, alebo jeho meno</text:span></text:p>
      <text:p text:style-name="P19"/>
      <text:p text:style-name="P11"><text:span text:style-name="T14">meno dieťaťa nie rodiča často sa stáva že majú rôzne mená, </text:span><text:span text:style-name="T8">in</text:span><text:span text:style-name="T9">a</text:span><text:span text:style-name="T8">k</text:span><text:span text:style-name="T14"> nebudeme vedieť priradiť </text:span></text:p>
      <text:p text:style-name="P20"/>
      <text:p text:style-name="P20">platbu !!!</text:p>
      <text:p text:style-name="P10"><text:span text:style-name="T14"><text:s/></text:span><text:span text:style-name="T10"><text:s text:c="2"/></text:span></text:p>
      <text:p text:style-name="P12">Prehlásenie</text:p>
      <text:p text:style-name="P12"/>
      <text:p text:style-name="P12">Týmto dávam súhlas podľa § 11 zákona č. 18/2018 Z.z. o ochrane osobných údajov v znení neskorších predpisov svoj súhlas so správou, spracovaním a uchovaním svojich osobných údajov a údajov svojho dieťaťa za účelom poskytovania stra<text:span text:style-name="T20">vy v zariadení školského stravovania, vytvárania databázy stravníkov a k ďalšej spolupráce. Súhlas je daný na dobu nevyhnutnú na dosiahnutie účelu a počas doby nevyhnutnej na archiváciu / 3 roky/. Prevádzkovateľ sa zaväzuje, že v zmysle ustanovenia § 19 ods.2 zákona č. 18/2018 Z.z.zlikviduje osobné údaje dotknutej osoby po uplynutí stanovenej doby.Podľa § 19 ods.2 písm.c.citovaného zákona je ho možné kedykoľvek písomne odvolať.</text:span></text:p>
      <text:p text:style-name="P12"/>
      <text:p text:style-name="P13">Svojím podpisom potvrdzujem, že beriem na vedomie všetky vyššie uvedené podmienky organizácie režimu a podmienky stravovania.</text:p>
      <text:p text:style-name="P13"/>
      <text:p text:style-name="P13">V Dubnici nad Váhom <text:s text:c="62"/>Podpis zákonného zástupcu</text:p>
      <text:p text:style-name="P6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09:23:33.418000000</meta:creation-date>
    <dc:date>2022-08-22T10:58:51.507000000</dc:date>
    <meta:editing-duration>PT2H7M24S</meta:editing-duration>
    <meta:editing-cycles>7</meta:editing-cycles>
    <meta:generator>LibreOffice/6.1.4.2$Windows_X86_64 LibreOffice_project/9d0f32d1f0b509096fd65e0d4bec26ddd1938fd3</meta:generator>
    <meta:print-date>2022-08-15T09:12:25.468000000</meta:print-date>
    <meta:document-statistic meta:table-count="0" meta:image-count="0" meta:object-count="0" meta:page-count="2" meta:paragraph-count="33" meta:word-count="360" meta:character-count="3011" meta:non-whitespace-character-count="1981"/>
  </office:meta>
</office:document-meta>
</file>