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utch801EU" svg:font-family="Dutch801EU, Dutch801EU" style:font-family-generic="roman"/>
    <style:font-face style:name="AgendaPl" svg:font-family="AgendaPl, AgendaPl" style:font-family-generic="swiss"/>
    <style:font-face style:name="Myriad Pro" svg:font-family="'Myriad Pro', 'Myriad Pro'" style:font-family-generic="swiss"/>
    <style:font-face style:name="Wingdings 2" svg:font-family="'Wingdings 2', 'Wingdings 2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38" style:list-style-name="">
      <style:paragraph-properties fo:margin-left="0.388cm" fo:margin-right="0cm" fo:margin-top="0.071cm" fo:margin-bottom="0cm" style:line-height-at-least="0.319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Dutch801EU" style:font-size-asian="12pt" style:font-style-asian="normal" style:font-weight-asian="bold" style:font-name-complex="Dutch801EU" style:font-size-complex="12pt" style:font-style-complex="normal" style:font-weight-complex="bold"/>
    </style:style>
    <style:style style:name="P2" style:family="paragraph" style:parent-style-name="Pa38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Pa47" style:list-style-name="">
      <style:paragraph-properties fo:margin-left="0.388cm" fo:margin-right="0cm" fo:margin-top="0cm" fo:margin-bottom="0.071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4" style:family="paragraph" style:parent-style-name="Pa40" style:list-style-name="">
      <style:paragraph-properties fo:margin-left="0.388cm" fo:margin-right="0cm" fo:margin-top="0.176cm" fo:margin-bottom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Pa19" style:list-style-name="L2">
      <style:paragraph-properties fo:margin-left="0.388cm" fo:margin-right="0cm" style:line-height-at-least="0.319cm" fo:text-align="justify" style:justify-single-word="false" fo:text-indent="0cm" style:auto-text-indent="false" style:text-autospace="none"/>
    </style:style>
    <style:style style:name="P6" style:family="paragraph" style:parent-style-name="Pa19" style:list-style-name="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Pa19" style:list-style-name="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P8" style:family="paragraph" style:parent-style-name="Pa19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P10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11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 style:list-style-name="L1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 style:list-style-name="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 style:list-style-name="">
      <style:paragraph-properties fo:margin-left="0cm" fo:margin-right="0cm" fo:text-indent="0cm" style:auto-text-indent="false" style:text-autospace="none"/>
    </style:style>
    <style:style style:name="P15" style:family="paragraph" style:parent-style-name="Default" style:list-style-name="L1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">
      <style:paragraph-properties fo:margin-left="0.388cm" fo:margin-right="0cm" fo:margin-top="0.176cm" fo:margin-bottom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Default" style:list-style-name="">
      <style:paragraph-properties fo:margin-left="0.67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Pa74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fo:color="#000000" style:font-name="Times New Roman" fo:font-size="12pt" style:font-name-asian="Dutch801EU" style:font-size-asian="12pt" style:font-name-complex="Dutch801EU" style:font-size-complex="12pt"/>
    </style:style>
    <style:style style:name="P19" style:family="paragraph" style:parent-style-name="Pa74" style:list-style-name="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Pa74" style:list-style-name="L1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Pa74" style:list-style-name="L1">
      <style:paragraph-properties fo:margin-left="0.494cm" fo:margin-right="0cm" fo:margin-top="0cm" fo:margin-bottom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Pa64" style:list-style-name="">
      <style:paragraph-properties fo:margin-left="0.67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Dutch801EU" fo:font-size="9pt" style:font-name-asian="Dutch801EU" style:font-size-asian="9pt" style:font-name-complex="Dutch801EU" style:font-size-complex="9pt"/>
    </style:style>
    <style:style style:name="T2" style:family="text">
      <style:text-properties fo:color="#000000" style:font-name="Dutch801EU" fo:font-size="9pt" fo:font-style="normal" style:font-name-asian="Dutch801EU" style:font-size-asian="9pt" style:font-style-asian="normal" style:font-name-complex="Dutch801EU" style:font-size-complex="9pt" style:font-style-complex="normal"/>
    </style:style>
    <style:style style:name="T3" style:family="text">
      <style:text-properties fo:color="#000000" style:text-line-through-style="none" style:font-name="Dutch801EU" fo:font-size="9pt" style:text-underline-style="none" style:font-name-asian="Dutch801EU" style:font-size-asian="9pt" style:font-name-complex="Dutch801EU" style:font-size-complex="9pt"/>
    </style:style>
    <style:style style:name="T4" style:family="text">
      <style:text-properties fo:color="#000000" style:text-line-through-style="none" style:font-name="Dutch801EU" fo:font-size="9pt" fo:font-style="normal" style:text-underline-style="none" fo:font-weight="normal" style:font-name-asian="Dutch801EU" style:font-size-asian="9pt" style:font-style-asian="normal" style:font-weight-asian="normal" style:font-name-complex="Dutch801EU" style:font-size-complex="9pt" style:font-style-complex="normal" style:font-weight-complex="normal"/>
    </style:style>
    <style:style style:name="T5" style:family="text">
      <style:text-properties fo:color="#000000" style:text-line-through-style="none" style:font-name="Dutch801EU" fo:font-size="9pt" fo:font-style="normal" style:text-underline-style="none" style:font-name-asian="Dutch801EU" style:font-size-asian="9pt" style:font-style-asian="normal" style:font-name-complex="Dutch801EU" style:font-size-complex="9pt" style:font-style-complex="normal"/>
    </style:style>
    <style:style style:name="T6" style:family="text">
      <style:text-properties fo:color="#000000" style:text-line-through-style="none" style:font-name="Dutch801EU" fo:font-size="9pt" fo:font-style="italic" style:text-underline-style="none" fo:font-weight="normal" style:font-name-asian="Dutch801EU" style:font-size-asian="9pt" style:font-style-asian="italic" style:font-weight-asian="normal" style:font-name-complex="Dutch801EU" style:font-size-complex="9pt" style:font-style-complex="italic" style:font-weight-complex="normal"/>
    </style:style>
    <style:style style:name="T7" style:family="text">
      <style:text-properties fo:color="#000000" style:text-line-through-style="none" style:font-name="Dutch801EU" fo:font-size="9pt" style:text-underline-style="none" style:font-name-asian="Dutch801EU" style:font-size-asian="9pt" style:font-name-complex="Dutch801EU" style:font-size-complex="9pt"/>
    </style:style>
    <style:style style:name="T8" style:family="text">
      <style:text-properties fo:color="#000000" style:text-line-through-style="none" style:font-name="Dutch801EU" fo:font-size="9pt" fo:font-style="normal" style:text-underline-style="none" fo:font-weight="normal" style:font-name-asian="Dutch801EU" style:font-size-asian="9pt" style:font-style-asian="normal" style:font-weight-asian="normal" style:font-name-complex="Dutch801EU" style:font-size-complex="9pt" style:font-style-complex="normal" style:font-weight-complex="normal"/>
    </style:style>
    <style:style style:name="T9" style:family="text">
      <style:text-properties fo:color="#000000" style:text-line-through-style="none" fo:font-size="9pt" style:text-underline-style="none" style:font-name-asian="Myriad Pro" style:font-size-asian="9pt" style:font-name-complex="Myriad Pro" style:font-size-complex="9pt"/>
    </style:style>
    <style:style style:name="T10" style:family="text">
      <style:text-properties fo:color="#000000" style:text-line-through-style="none" fo:font-size="9pt" style:text-underline-style="none" style:font-name-asian="Dutch801EU" style:font-size-asian="9pt" style:font-name-complex="Dutch801EU" style:font-size-complex="9pt"/>
    </style:style>
    <style:style style:name="T11" style:family="text">
      <style:text-properties fo:color="#000000" style:text-line-through-style="none" fo:font-size="9pt" fo:font-style="normal" style:text-underline-style="none" fo:font-weight="normal" style:font-name-asian="Dutch801EU" style:font-size-asian="9pt" style:font-style-asian="normal" style:font-weight-asian="normal" style:font-name-complex="Dutch801EU" style:font-size-complex="9pt" style:font-style-complex="normal" style:font-weight-complex="normal"/>
    </style:style>
    <style:style style:name="T12" style:family="text">
      <style:text-properties fo:color="#000000" style:text-line-through-style="none" fo:font-size="9pt" fo:font-style="normal" style:text-underline-style="none" style:font-name-asian="Dutch801EU" style:font-size-asian="9pt" style:font-style-asian="normal" style:font-name-complex="Dutch801EU" style:font-size-complex="9pt" style:font-style-complex="normal"/>
    </style:style>
    <style:style style:name="T13" style:family="text">
      <style:text-properties fo:color="#000000" style:text-line-through-style="none" fo:font-size="9pt" fo:font-style="italic" style:text-underline-style="none" fo:font-weight="normal" style:font-name-asian="Dutch801EU" style:font-size-asian="9pt" style:font-style-asian="italic" style:font-weight-asian="normal" style:font-name-complex="Dutch801EU" style:font-size-complex="9pt" style:font-style-complex="italic" style:font-weight-complex="normal"/>
    </style:style>
    <style:style style:name="T14" style:family="text">
      <style:text-properties fo:color="#000000" style:text-line-through-style="none" style:font-name="Times New Roman" fo:font-size="9pt" style:text-underline-style="none" style:font-name-asian="Dutch801EU" style:font-size-asian="9pt" style:font-name-complex="Dutch801EU" style:font-size-complex="9pt"/>
    </style:style>
    <style:style style:name="T15" style:family="text">
      <style:text-properties fo:color="#000000" style:text-line-through-style="none" style:font-name="Times New Roman" fo:font-size="9pt" fo:font-style="normal" style:text-underline-style="none" fo:font-weight="normal" style:font-name-asian="Dutch801EU" style:font-size-asian="9pt" style:font-style-asian="normal" style:font-weight-asian="normal" style:font-name-complex="Dutch801EU" style:font-size-complex="9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9pt" fo:font-style="normal" style:text-underline-style="none" style:font-name-asian="Dutch801EU" style:font-size-asian="9pt" style:font-style-asian="normal" style:font-name-complex="Dutch801EU" style:font-size-complex="9pt" style:font-style-complex="normal"/>
    </style:style>
    <style:style style:name="T17" style:family="text">
      <style:text-properties fo:color="#000000" style:text-line-through-style="none" style:font-name="Times New Roman" style:text-underline-style="none" style:font-name-asian="Dutch801EU" style:font-name-complex="Dutch801EU"/>
    </style:style>
    <style:style style:name="T18" style:family="text">
      <style:text-properties fo:color="#000000" style:text-line-through-style="none" style:font-name="Times New Roman" fo:font-size="12pt" style:text-underline-style="none" style:font-name-asian="AgendaPl" style:font-size-asian="12pt" style:font-name-complex="AgendaPl" style:font-size-complex="12pt"/>
    </style:style>
    <style:style style:name="T19" style:family="text">
      <style:text-properties fo:color="#000000" style:text-line-through-style="none" style:font-name="Times New Roman" fo:font-size="12pt" style:text-underline-style="none" fo:font-weight="bold" style:font-name-asian="Dutch801EU" style:font-size-asian="12pt" style:font-weight-asian="bold" style:font-name-complex="Dutch801EU" style:font-size-complex="12pt" style:font-weight-complex="bold"/>
    </style:style>
    <style:style style:name="T20" style:family="text">
      <style:text-properties fo:color="#000000" style:text-line-through-style="none" style:font-name="Times New Roman" fo:font-size="12pt" style:text-underline-style="none" fo:font-weight="normal" style:font-name-asian="Dutch801EU" style:font-size-asian="12pt" style:font-weight-asian="normal" style:font-name-complex="Dutch801EU" style:font-size-complex="12pt" style:font-weight-complex="normal"/>
    </style:style>
    <style:style style:name="T21" style:family="text">
      <style:text-properties fo:color="#000000" style:text-line-through-style="none" style:font-name="Times New Roman" fo:font-size="12pt" style:text-underline-style="none" style:font-name-asian="Dutch801EU" style:font-size-asian="12pt" style:font-name-complex="Dutch801EU" style:font-size-complex="12pt"/>
    </style:style>
    <style:style style:name="T22" style:family="text">
      <style:text-properties fo:color="#000000" style:text-line-through-style="none" style:font-name="Times New Roman" fo:font-size="12pt" style:text-underline-style="none" style:font-name-asian="Dutch801EU" style:font-size-asian="12pt" style:font-name-complex="Dutch801EU" style:font-size-complex="12pt"/>
    </style:style>
    <style:style style:name="T23" style:family="text"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T25" style:family="text">
      <style:text-properties fo:color="#000000" style:text-line-through-style="none" style:font-name="Times New Roman" fo:font-style="normal" style:text-underline-style="none" fo:font-weight="normal" style:font-name-asian="Dutch801EU" style:font-style-asian="normal" style:font-weight-asian="normal" style:font-name-complex="Dutch801EU" style:font-style-complex="normal" style:font-weight-complex="normal"/>
    </style:style>
    <style:style style:name="T26" style:family="text">
      <style:text-properties fo:color="#000000" style:text-line-through-style="none" style:font-name="Times New Roman" fo:font-style="normal" style:text-underline-style="none" style:font-name-asian="Dutch801EU" style:font-style-asian="normal" style:font-name-complex="Dutch801EU" style:font-style-complex="normal"/>
    </style:style>
    <style:style style:name="T27" style:family="text">
      <style:text-properties fo:color="#000000" style:text-line-through-style="none" style:text-underline-style="none" style:font-name-asian="Dutch801EU" style:font-name-complex="Dutch801EU"/>
    </style:style>
    <style:style style:name="T28" style:family="text">
      <style:text-properties fo:color="#000000" style:text-line-through-style="none" style:text-underline-style="none" style:font-name-asian="Myriad Pro" style:font-name-complex="Myriad Pro"/>
    </style:style>
    <style:style style:name="T29" style:family="text">
      <style:text-properties fo:color="#000000" style:text-line-through-style="none" style:text-underline-style="none" style:font-name-asian="Dutch801EU" style:font-name-complex="Dutch801EU"/>
    </style:style>
    <style:style style:name="T30" style:family="text">
      <style:text-properties fo:color="#000000" style:text-line-through-style="none" fo:font-style="normal" style:text-underline-style="none" fo:font-weight="normal" style:font-name-asian="Dutch801EU" style:font-style-asian="normal" style:font-weight-asian="normal" style:font-name-complex="Dutch801EU" style:font-style-complex="normal" style:font-weight-complex="normal"/>
    </style:style>
    <style:style style:name="T31" style:family="text">
      <style:text-properties fo:color="#000000" style:text-line-through-style="none" fo:font-style="normal" style:text-underline-style="none" style:font-name-asian="Dutch801EU" style:font-style-asian="normal" style:font-name-complex="Dutch801EU" style:font-style-complex="normal"/>
    </style:style>
    <style:style style:name="T32" style:family="text">
      <style:text-properties fo:color="#000000" style:text-line-through-style="none" fo:font-style="italic" style:text-underline-style="none" fo:font-weight="normal" style:font-name-asian="Dutch801EU" style:font-style-asian="italic" style:font-weight-asian="normal" style:font-name-complex="Dutch801EU" style:font-style-complex="italic" style:font-weight-complex="normal"/>
    </style:style>
    <style:style style:name="T33" style:family="text">
      <style:text-properties fo:color="#000000" style:text-line-through-style="none" style:font-name="Myriad Pro" fo:font-size="9pt" style:text-underline-style="none" style:font-name-asian="Myriad Pro" style:font-size-asian="9pt" style:font-name-complex="Myriad Pro" style:font-size-complex="9pt"/>
    </style:style>
    <style:style style:name="T34" style:family="text">
      <style:text-properties fo:color="#000000" style:font-name="Times New Roman" fo:font-size="9pt" style:font-name-asian="Dutch801EU" style:font-size-asian="9pt" style:font-name-complex="Dutch801EU" style:font-size-complex="9pt"/>
    </style:style>
    <style:style style:name="T35" style:family="text">
      <style:text-properties fo:color="#000000" style:font-name="Times New Roman" fo:font-size="9pt" fo:font-style="italic" style:font-name-asian="Dutch801EU" style:font-size-asian="9pt" style:font-style-asian="italic" style:font-name-complex="Dutch801EU" style:font-size-complex="9pt" style:font-style-complex="italic"/>
    </style:style>
    <style:style style:name="T36" style:family="text">
      <style:text-properties fo:color="#000000" style:font-name="Times New Roman" fo:font-size="9pt" fo:font-style="normal" style:font-name-asian="Dutch801EU" style:font-size-asian="9pt" style:font-style-asian="normal" style:font-name-complex="Dutch801EU" style:font-size-complex="9pt" style:font-style-complex="normal"/>
    </style:style>
    <style:style style:name="T37" style:family="text">
      <style:text-properties fo:color="#000000" style:font-name="Times New Roman" fo:font-size="9pt" fo:font-style="normal" style:font-name-asian="Dutch801EU" style:font-size-asian="9pt" style:font-style-asian="normal" style:font-name-complex="Dutch801EU" style:font-size-complex="9pt" style:font-style-complex="normal"/>
    </style:style>
    <style:style style:name="T38" style:family="text">
      <style:text-properties fo:color="#000000" style:font-name="Times New Roman" fo:font-size="12pt" style:font-name-asian="Dutch801EU" style:font-size-asian="12pt" style:font-name-complex="Dutch801EU" style:font-size-complex="12pt"/>
    </style:style>
    <style:style style:name="T39" style:family="text">
      <style:text-properties fo:color="#000000" style:font-name="Times New Roman" fo:font-size="12pt" fo:font-style="italic" style:font-name-asian="Dutch801EU" style:font-size-asian="12pt" style:font-style-asian="italic" style:font-name-complex="Dutch801EU" style:font-size-complex="12pt" style:font-style-complex="italic"/>
    </style:style>
    <style:style style:name="T40" style:family="text"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T41" style:family="text"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T42" style:family="text">
      <style:text-properties fo:color="#000000" style:font-name="Times New Roman" fo:font-style="italic" style:font-name-asian="Dutch801EU" style:font-style-asian="italic" style:font-name-complex="Dutch801EU" style:font-style-complex="italic"/>
    </style:style>
    <style:style style:name="T43" style:family="text">
      <style:text-properties fo:color="#000000" style:font-name="Times New Roman" fo:font-style="normal" style:font-name-asian="Dutch801EU" style:font-style-asian="normal" style:font-name-complex="Dutch801EU" style:font-style-complex="normal"/>
    </style:style>
    <style:style style:name="T44" style:family="text">
      <style:text-properties fo:color="#000000" style:font-name="Times New Roman" style:font-name-asian="Dutch801EU" style:font-name-complex="Dutch801EU"/>
    </style:style>
    <style:style style:name="T45" style:family="text">
      <style:text-properties fo:color="#000000" style:font-name="Dutch801EU" fo:font-size="9pt" fo:font-style="italic" style:font-name-asian="Dutch801EU" style:font-size-asian="9pt" style:font-style-asian="italic" style:font-name-complex="Dutch801EU" style:font-size-complex="9pt" style:font-style-complex="italic"/>
    </style:style>
    <style:style style:name="T46" style:family="text">
      <style:text-properties fo:color="#000000" style:font-name="Dutch801EU" fo:font-size="9pt" fo:font-style="normal" style:font-name-asian="Dutch801EU" style:font-size-asian="9pt" style:font-style-asian="normal" style:font-name-complex="Dutch801EU" style:font-size-complex="9pt" style:font-style-complex="normal"/>
    </style:style>
    <style:style style:name="T47" style:family="text">
      <style:text-properties fo:color="#000000" fo:font-size="9pt" fo:font-style="italic" style:font-name-asian="Dutch801EU" style:font-size-asian="9pt" style:font-style-asian="italic" style:font-name-complex="Dutch801EU" style:font-size-complex="9pt" style:font-style-complex="italic"/>
    </style:style>
    <style:style style:name="T48" style:family="text">
      <style:text-properties fo:color="#000000" fo:font-size="9pt" fo:font-style="normal" style:font-name-asian="Dutch801EU" style:font-size-asian="9pt" style:font-style-asian="normal" style:font-name-complex="Dutch801EU" style:font-size-complex="9pt" style:font-style-complex="normal"/>
    </style:style>
    <style:style style:name="T49" style:family="text">
      <style:text-properties fo:color="#000000" fo:font-size="9pt" fo:font-style="normal" style:font-name-asian="Dutch801EU" style:font-size-asian="9pt" style:font-style-asian="normal" style:font-name-complex="Dutch801EU" style:font-size-complex="9pt" style:font-style-complex="normal"/>
    </style:style>
    <style:style style:name="T50" style:family="text">
      <style:text-properties fo:color="#000000" fo:font-size="9pt" style:font-name-asian="Dutch801EU" style:font-size-asian="9pt" style:font-name-complex="Dutch801EU" style:font-size-complex="9pt"/>
    </style:style>
    <style:style style:name="T51" style:family="text">
      <style:text-properties fo:color="#000000" style:font-name-asian="Dutch801EU" style:font-name-complex="Dutch801EU"/>
    </style:style>
    <style:style style:name="T52" style:family="text">
      <style:text-properties fo:color="#000000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T53" style:family="text">
      <style:text-properties fo:color="#000000" fo:font-style="normal" style:font-name-asian="Dutch801EU" style:font-style-asian="normal" style:font-name-complex="Dutch801EU" style:font-style-complex="normal"/>
    </style:style>
    <style:style style:name="T54" style:family="text">
      <style:text-properties fo:color="#000000" fo:font-style="normal" style:font-name-asian="Dutch801EU" style:font-style-asian="normal" style:font-name-complex="Dutch801EU" style:font-style-complex="normal"/>
    </style:style>
    <style:style style:name="T55" style:family="text">
      <style:text-properties fo:color="#000000" fo:font-style="italic" style:font-name-asian="Dutch801EU" style:font-style-asian="italic" style:font-name-complex="Dutch801EU" style:font-style-complex="italic"/>
    </style:style>
    <style:style style:name="T56" style:family="text">
      <style:text-properties style:text-line-through-style="none" style:text-underline-style="none"/>
    </style:style>
    <style:style style:name="T57" style:family="text">
      <style:text-properties style:text-line-through-style="none" style:font-name="Times New Roman" style:text-underline-style="none"/>
    </style:style>
    <style:style style:name="T58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59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line-through-styl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61" style:family="text">
      <style:text-properties style:text-line-through-styl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text-line-through-style="none" style:font-name="Times New Roman" fo:font-style="normal" style:text-underline-style="none" style:font-style-asian="normal" style:font-style-complex="normal"/>
    </style:style>
    <style:style style:name="T63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text-line-through-style="none" fo:font-style="normal" style:text-underline-style="none" style:font-style-asian="normal" style:font-style-complex="normal"/>
    </style:style>
    <style:style style:name="T65" style:family="text">
      <style:text-properties style:text-line-through-style="none" fo:font-size="12pt" style:text-underline-style="none" style:font-size-asian="12pt" style:font-size-complex="12pt"/>
    </style:style>
    <style:style style:name="T66" style:family="text">
      <style:text-properties style:text-line-through-style="none" fo:font-size="12pt" fo:font-style="normal" style:text-underline-style="none" style:font-size-asian="12pt" style:font-style-asian="normal" style:font-size-complex="12pt" style:font-style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0" style:family="text">
      <style:text-properties style:font-name="Times New Roman"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ydzień: Zwierzęta w gospodarstwie</text:p>
      <text:p text:style-name="Standard"/>
      <text:p text:style-name="Standard">14.04.2020.</text:p>
      <text:p text:style-name="Standard">Krowa</text:p>
      <text:p text:style-name="Standard"/>
      <text:p text:style-name="Standard">Dziś posłuchamy piosenkę: ”Stary Donald farmę miał”, na podstawie wiersza „Krowa” dowiemy się skąd się bierze mleko oraz będziemy naśladować odgłosy krowy.</text:p>
      <text:p text:style-name="Standard"/>
      <text:p text:style-name="P10"><text:span text:style-name="T38">1„Gimnastyka buzi i języka”. </text:span></text:p>
      <text:p text:style-name="P18">– „Mruczenie” – ćwiczenia rozluźniające. Dzieci na wydechu mruczą. </text:p>
      <text:p text:style-name="P19"><text:span text:style-name="T27">– „Wesołe usta” – ćwiczenia oddechowe i warg. Dzieci nabierają powietrze i starają się jak najdłużej wypowiadać sylabę „mu” na wydechu, mogą przy tym poruszać wargami w prawą i lewą stronę. </text:span></text:p>
      <text:p text:style-name="P19"><text:span text:style-name="T27">– „Koniki” – ćwiczenia języka. Dzieci kląskają czubkiem języka – naśladują odgłos stukania końskich kopyt. </text:span></text:p>
      <text:list xml:id="list37814177" text:style-name="L1">
        <text:list-item>
          <text:p text:style-name="P20"><text:span text:style-name="T27">„Kotki piją mleczko” – ćwiczenia języka. Dzieci wysuwają język szeroki i na przemian wąski; płaski lub zaostrzony, a następnie unoszą lekko brzegi języka do zębów.</text:span></text:p>
          <text:p text:style-name="P15"><text:span text:style-name="T27"/></text:p>
          <text:p text:style-name="P12"><text:span text:style-name="T27">2.Posłuchaj piosenki: „Stary Donald farmę miał”</text:span></text:p>
        </text:list-item>
      </text:list>
      <text:p text:style-name="P10"><text:a xlink:type="simple" xlink:href="https://www.youtube.com/watch?v=KITSIpt5GzA"><text:span text:style-name="A6">https://www.youtube.com/watch?v=KITSIpt5GzA</text:span></text:a><text:span text:style-name="A6"><text:span text:style-name="T58"> </text:span></text:span></text:p>
      <text:p text:style-name="P10"><text:span text:style-name="A6"><text:span text:style-name="T58"/></text:span></text:p>
      <text:p text:style-name="P10"><text:span text:style-name="A6"><text:span text:style-name="T39">3.</text:span></text:span><text:span text:style-name="T39">Krowa </text:span><text:span text:style-name="T40">– słuchanie wiersza Z. Dmitrocy. </text:span></text:p>
      <text:p text:style-name="P1">Krowa </text:p>
      <text:p text:style-name="P3">Zbigniew Dmitroca </text:p>
      <text:p text:style-name="P7">Krowa ciężko nie pracuje, </text:p>
      <text:p text:style-name="P7">Ciągle tylko trawę żuje. </text:p>
      <text:p text:style-name="P7">Kiedy się do syta naje, </text:p>
      <text:p text:style-name="P7">Dużo mleka ludziom daje. </text:p>
      <text:p text:style-name="P4"><text:span text:style-name="T30">Po wysłuchaniu utworu zadajemy dzieciom pytania dotyczące jego treści: </text:span><text:span text:style-name="T32">O kim był ten wiersz?; Jak wygląda krowa? </text:span><text:span text:style-name="T30">– (tutaj możemy zademonstrować obrazek przedstawiający krowę)</text:span><text:span text:style-name="T32">; Gdzie mieszkają krowy?; Skąd się bierze mleko?; Czy wszyscy ludzie mogą pić mleko? (Nie); Dlaczego mleko jest zdrowe? </text:span></text:p>
      <text:p text:style-name="P16"><text:span text:style-name="T32"/></text:p>
      <text:p text:style-name="P10"><text:span text:style-name="T23"><text:s/>4.Posłuchaj głosu krowy:</text:span></text:p>
      <text:p text:style-name="P10"><text:a xlink:type="simple" xlink:href="https://www.youtube.com/watch?v=z9wnEmoTwMk"><text:span text:style-name="A6">https://www.youtube.com/watch?v=z9wnEmoTwMk</text:span></text:a><text:span text:style-name="A6"><text:span text:style-name="T58"> </text:span></text:span></text:p>
      <text:p text:style-name="P10"><text:span text:style-name="A6"><text:span text:style-name="T58"/></text:span></text:p>
      <text:p text:style-name="P10"><text:span text:style-name="A6"><text:span text:style-name="T58"/></text:span></text:p>
      <text:p text:style-name="P10"><text:span text:style-name="A6"><text:span text:style-name="T58">15.04.2020.</text:span></text:span></text:p>
      <text:p text:style-name="P10"><text:span text:style-name="A6"><text:span text:style-name="T58">Świnka</text:span></text:span></text:p>
      <text:p text:style-name="P10"><text:span text:style-name="A6"><text:span text:style-name="T58"/></text:span></text:p>
      <text:p text:style-name="P10"><text:span text:style-name="A6"><text:span text:style-name="T58">Słuchamy piosenkę „Dziwne rozmowy”oraz malujemy świnkę.</text:span></text:span></text:p>
      <text:p text:style-name="P10"><text:span text:style-name="A6"><text:span text:style-name="T58"/></text:span></text:p>
      <text:p text:style-name="P10"><text:span text:style-name="T38">1„Gimnastyka buzi i języka”. </text:span></text:p>
      <text:p text:style-name="P18">– „Mruczenie” – ćwiczenia rozluźniające. Dzieci na wydechu mruczą. </text:p>
      <text:p text:style-name="P19"><text:span text:style-name="T27">– „Wesołe usta” – ćwiczenia oddechowe i warg. Dzieci nabierają powietrze i starają się jak najdłużej wypowiadać sylabę „mu” na wydechu, mogą przy tym poruszać wargami w prawą i lewą stronę. </text:span></text:p>
      <text:p text:style-name="P19"><text:span text:style-name="T27">– „Koniki” – ćwiczenia języka. Dzieci kląskają czubkiem języka – naśladują odgłos stukania końskich kopyt. </text:span></text:p>
      <text:list xml:id="list38749944" text:continue-numbering="true" text:style-name="L1">
        <text:list-item>
          <text:p text:style-name="P21"><text:span text:style-name="A6"><text:span text:style-name="T21">„Kotki piją mleczko” – ćwiczenia języka. Dzieci wysuwają język szeroki i na przemian wąski; płaski lub zaostrzony, a następnie unoszą lekko brzegi języka do zębów.</text:span></text:span></text:p>
        </text:list-item>
      </text:list>
      <text:p text:style-name="P10"><text:soft-page-break/><text:span text:style-name="A6"><text:span text:style-name="T58"/></text:span></text:p>
      <text:p text:style-name="P10"><text:span text:style-name="A6"><text:span text:style-name="T58"/></text:span></text:p>
      <text:p text:style-name="P10"><text:span text:style-name="A6"><text:span text:style-name="T39">2.</text:span></text:span><text:span text:style-name="T39">Dziwne rozmowy </text:span><text:span text:style-name="T40">– osłuchanie z piosenką. </text:span></text:p>
      <text:p text:style-name="P10"><text:a xlink:type="simple" xlink:href="https://www.youtube.com/watch?v=qc5a7O1odnI">https://www.youtube.com/watch?v=qc5a7O1odnI</text:a><text:span text:style-name="T40"> </text:span></text:p>
      <text:p text:style-name="P10"><text:span text:style-name="T40"/></text:p>
      <text:p text:style-name="P2"><text:span text:style-name="T53">Po wysłuchaniu utworu zadajemy pytania dotyczące treści: </text:span><text:span text:style-name="T55">Jakie zwierzęta wystę­powały w piosence?; Gdzie one mieszkały?; Które zwierzęta mają dwie, a które cztery nogi? </text:span></text:p>
      <text:p text:style-name="P11"><text:span text:style-name="T55"/></text:p>
      <text:p text:style-name="P8"><text:span text:style-name="T55"><text:s/>3.„Rytmizowanie tekstu piosenki” </text:span></text:p>
      <text:p text:style-name="P22"><text:span text:style-name="T28">° </text:span><text:span text:style-name="T27">Klaskanie z równoczesnym recytowaniem tekstu; </text:span></text:p>
      <text:p text:style-name="P22"><text:span text:style-name="T28">° </text:span><text:span text:style-name="T27">Równoczesne maszerowanie i recytowanie tekstu; </text:span></text:p>
      <text:p text:style-name="P22"><text:span text:style-name="T28">° </text:span><text:span text:style-name="T27">Równoczesne klaskanie, maszerowanie po obwodzie koła z recytacją tekstu. </text:span></text:p>
      <text:p text:style-name="P17"><text:span text:style-name="T27"/></text:p>
      <text:p text:style-name="P13"><text:span text:style-name="T27"/></text:p>
      <text:p text:style-name="P14"><text:span text:style-name="A6"><text:span text:style-name="T68">4.</text:span></text:span><text:span text:style-name="T38">„Świnka” – malowanie świnki. </text:span></text:p>
      <text:p text:style-name="P17"><text:a xlink:type="simple" xlink:href="https://www.youtube.com/watch?v=p7n-6jFiIAc">https://www.youtube.com/watch?v=p7n-6jFiIAc</text:a><text:span text:style-name="T27"> </text:span></text:p>
      <text:list xml:id="list38441180" text:style-name="L2">
        <text:list-header>
          <text:p text:style-name="P5"><text:span text:style-name="T21"/></text:p>
        </text:list-header>
      </text:list>
      <text:p text:style-name="P11"><text:span text:style-name="T55"/></text:p>
      <text:p text:style-name="P10"><text:span text:style-name="A6"><text:span text:style-name="T60"/></text:span></text:p>
      <text:p text:style-name="P9"/>
      <text:p text:style-name="P6"><text:span text:style-name="T31"/></text:p>
      <text:p text:style-name="P11"><text:span text:style-name="T51"><text:s/></text:span></text:p>
      <text:p text:style-name="P10"><text:span text:style-name="A6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utch801EU" svg:font-family="Dutch801EU, Dutch801EU" style:font-family-generic="roman"/>
    <style:font-face style:name="AgendaPl" svg:font-family="AgendaPl, AgendaPl" style:font-family-generic="swiss"/>
    <style:font-face style:name="Myriad Pro" svg:font-family="'Myriad Pro', 'Myriad Pro'" style:font-family-generic="swiss"/>
    <style:font-face style:name="Wingdings 2" svg:font-family="'Wingdings 2', 'Wingdings 2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Pa74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9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38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64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A6" style:family="text" style:parent-style-name="Default">
      <style:text-properties fo:font-size="9pt" style:font-size-asian="9pt" style:font-size-complex="9pt"/>
    </style:style>
    <style:style style:name="Default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ta Cieślik</meta:initial-creator>
    <meta:creation-date>2020-04-13T17:26:13.04</meta:creation-date>
    <dc:date>2020-04-13T18:52:36.03</dc:date>
    <dc:creator>Anita Cieślik</dc:creator>
    <meta:editing-duration>PT51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360" meta:character-count="2548"/>
  </office:meta>
</office:document-meta>
</file>