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3pt" officeooo:rsid="00096760" officeooo:paragraph-rsid="0009676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chane świetliczaki.</text:p>
      <text:p text:style-name="P1">Przesyłamy Wam pomysły na ozdoby Bożonarodzeniowe, które możecie zrobić same lub </text:p>
      <text:p text:style-name="P1">z rodzicami, rodzeństwem.</text:p>
      <text:p text:style-name="P1">Życzymy miej zabawy i Wesołych Świąt Bożego Narodzenia oraz Szczęśliwego Nowego Roku.</text:p>
      <text:p text:style-name="P1">Do zobaczenia w Nowym 2022 Roku :)</text:p>
      <text:p text:style-name="Standard"/>
      <text:p text:style-name="Standard"><text:a xlink:type="simple" xlink:href="https://www.youtube.com/watch?v=lT2oeNkTOAk" text:style-name="Internet_20_link" text:visited-style-name="Visited_20_Internet_20_Link">3D Paper Snowflakes DIY - YouTube</text:a> </text:p>
      <text:p text:style-name="Standard"/>
      <text:p text:style-name="Standard"><text:a xlink:type="simple" xlink:href="https://www.youtube.com/watch?v=wYeKH4GpSac" text:style-name="Internet_20_link" text:visited-style-name="Visited_20_Internet_20_Link">DIY christmas tree | Christmas crafts Christmas tree - YouTube</text:a> </text:p>
      <text:p text:style-name="Standard"/>
      <text:p text:style-name="Standard"><text:a xlink:type="simple" xlink:href="https://www.youtube.com/watch?v=Ts6K3E0Aax8" text:style-name="Internet_20_link" text:visited-style-name="Visited_20_Internet_20_Link">Como hacer GUIRNALDAS de papel / ADORNOS de papel / How to make paper GARLANDS /Fiestas - Muy Lindas - YouTube</text:a> </text:p>
      <text:p text:style-name="Standard"/>
      <text:p text:style-name="Standard"><text:a xlink:type="simple" xlink:href="https://www.youtube.com/watch?v=FSVBIkCTx08" text:style-name="Internet_20_link" text:visited-style-name="Visited_20_Internet_20_Link">How to make a paper snowman [Christmas paper craft garland tutorial easy] - YouTube</text:a> </text:p>
      <text:p text:style-name="Standard"/>
      <text:p text:style-name="Standard"><text:a xlink:type="simple" xlink:href="https://www.youtube.com/watch?v=4pk0goxMvsA" text:style-name="Internet_20_link" text:visited-style-name="Visited_20_Internet_20_Link">Weihnachten Basteln: Weihnachtsengel basteln mit Papier - Weihnachtsdeko selber machen - DIY Origami - YouTube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1T13:09:00.266000000</meta:creation-date>
    <dc:date>2021-12-21T13:18:25.183000000</dc:date>
    <meta:editing-duration>PT9M33S</meta:editing-duration>
    <meta:editing-cycles>1</meta:editing-cycles>
    <meta:document-statistic meta:table-count="0" meta:image-count="0" meta:object-count="0" meta:page-count="1" meta:paragraph-count="10" meta:word-count="101" meta:character-count="649" meta:non-whitespace-character-count="552"/>
    <meta:generator>LibreOffice/6.3.0.4$Windows_X86_64 LibreOffice_project/057fc023c990d676a43019934386b85b21a9ee99</meta:generator>
  </office:meta>
</office:document-meta>
</file>