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gadnienia do samodzielnego przygotowania i opracowania z<text:span text:style-name="T1"> geografii i fizyki dla klas 8.</text:span></text:p>
      <text:p text:style-name="Standard"/>
      <text:p text:style-name="Standard">Geografia</text:p>
      <text:p text:style-name="Standard">Pierwszy tydzień</text:p>
      <text:p text:style-name="Standard"/>
      <text:p text:style-name="Standard">Przygotować prezentację multimedialną <text:s/>- temat: Stany Zjednoczone -potęga gospodarcza świata.</text:p>
      <text:p text:style-name="Standard">Prezentację przesłać do dnia 23 marca <text:s/>na adres: <text:a xlink:type="simple" xlink:href="mailto:beatacieslik@onet.eu" text:style-name="Internet_20_link" text:visited-style-name="Visited_20_Internet_20_Link">beatacieslik@onet.eu</text:a></text:p>
      <text:p text:style-name="Standard">Rozwiązać <text:s/>z zeszytu ćwiczeń zadania 1,2, str 66 , 3,4,5 str 67</text:p>
      <text:p text:style-name="Standard"/>
      <text:p text:style-name="Standard">Drugi tydzień</text:p>
      <text:p text:style-name="Standard">Temat : Ameryka Północna <text:s/>i Ameryka Południowa – powtórzenie wiadomości.</text:p>
      <text:p text:style-name="Standard"/>
      <text:p text:style-name="Standard"/>
      <text:p text:style-name="Standard">Rozwiązać w zeszycie ćwiczeń test <text:s/>- sprawdź, czy potrafisz strona 69- 70</text:p>
      <text:p text:style-name="Standard">Rozwiązać do zeszytu przedmiotowego <text:s/>test z podręcznika Sprawdź się, strona 149.</text:p>
      <text:p text:style-name="Standard"/>
      <text:p text:style-name="Standard"/>
      <text:p text:style-name="Standard">Fizyka</text:p>
      <text:p text:style-name="Standard"/>
      <text:p text:style-name="Standard">Pierwszy tydzień</text:p>
      <text:p text:style-name="Standard">Właściwości magnesów trwałych – utrwalenie wiadomości</text:p>
      <text:p text:style-name="Standard"/>
      <text:p text:style-name="Standard">Odszukać w internecie informację o polskich ośrodkach naukowych zajmujących się badanie magnetyzmu ziemskiego. <text:s/>Zrobić notatkę w zeszycie przedmiotowym.</text:p>
      <text:p text:style-name="Standard"/>
      <text:p text:style-name="Standard">Drugi tydzień</text:p>
      <text:p text:style-name="Standard"><text:s/>Rozwiązać w zeszycie przedmiotowym zadania ze zbioru zadań: <text:s/>11.1,11.2, 11.3, 11.4, 11.5, 11.6, 11.7,11.8 strona 3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14:24:50.74</meta:creation-date>
    <dc:date>2020-03-14T13:02:00.03</dc:date>
    <meta:editing-duration>PT1M59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6" meta:word-count="127" meta:character-count="933"/>
  </office:meta>
</office:document-meta>
</file>