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2LVL3" style:num-format="i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4" text:style-name="WW_CharLFO2LVL4" style:num-format="1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6" text:style-name="WW_CharLFO2LVL6" style:num-format="i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7" text:style-name="WW_CharLFO2LVL7" style:num-format="1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  <text:list-level-style-number text:level="9" text:style-name="WW_CharLFO2LVL9" style:num-format="i">
        <style:list-level-properties text:space-before="4.3062in" text:min-label-width="0in" text:list-level-position-and-space-mode="label-alignment">
          <style:list-level-label-alignment text:label-followed-by="listtab" fo:margin-left="4.306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041in" fo:line-height="128%" fo:margin-left="-0.0034in" fo:margin-right="3.9576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3" style:parent-style-name="Normalny" style:family="paragraph">
      <style:paragraph-properties fo:margin-bottom="0.0041in" fo:line-height="128%" fo:margin-left="-0.0034in" fo:margin-right="3.9576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P5" style:parent-style-name="Normalny" style:list-style-name="LFO3" style:family="paragraph">
      <style:paragraph-properties fo:text-indent="-0.1618in"/>
    </style:style>
    <style:style style:name="P6" style:parent-style-name="Normalny" style:list-style-name="LFO3" style:family="paragraph">
      <style:paragraph-properties fo:text-indent="-0.1618in"/>
    </style:style>
    <style:style style:name="P7" style:parent-style-name="Normalny" style:list-style-name="LFO3" style:family="paragraph">
      <style:paragraph-properties fo:margin-bottom="0.2236in" fo:text-indent="-0.1618in"/>
    </style:style>
    <style:style style:name="P8" style:parent-style-name="Normalny" style:family="paragraph">
      <style:paragraph-properties fo:margin-bottom="0.0041in" fo:line-height="129%" fo:margin-left="-0.0034in" fo:margin-right="3.7319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10" style:parent-style-name="Normalny" style:family="paragraph">
      <style:paragraph-properties fo:margin-bottom="0.0041in" fo:line-height="129%" fo:margin-left="-0.0034in" fo:margin-right="3.7319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P12" style:parent-style-name="Normalny" style:list-style-name="LFO4" style:family="paragraph">
      <style:paragraph-properties fo:text-indent="-0.1618in"/>
    </style:style>
    <style:style style:name="P13" style:parent-style-name="Normalny" style:list-style-name="LFO4" style:family="paragraph">
      <style:paragraph-properties fo:text-indent="-0.1618in"/>
    </style:style>
    <style:style style:name="P14" style:parent-style-name="Normalny" style:list-style-name="LFO4" style:family="paragraph">
      <style:paragraph-properties fo:margin-bottom="0.2236in" fo:text-indent="-0.1618in"/>
    </style:style>
    <style:style style:name="P15" style:parent-style-name="Normalny" style:family="paragraph">
      <style:paragraph-properties fo:margin-bottom="0.002in" fo:line-height="129%" fo:margin-left="-0.0034in" fo:margin-right="3.7805in">
        <style:tab-stops/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17" style:parent-style-name="Normalny" style:family="paragraph">
      <style:paragraph-properties fo:margin-bottom="0.002in" fo:line-height="129%" fo:margin-left="-0.0034in" fo:margin-right="3.7805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P19" style:parent-style-name="Normalny" style:list-style-name="LFO5" style:family="paragraph">
      <style:paragraph-properties fo:text-indent="-0.1618in"/>
    </style:style>
    <style:style style:name="P20" style:parent-style-name="Normalny" style:list-style-name="LFO5" style:family="paragraph">
      <style:paragraph-properties fo:text-indent="-0.1618in"/>
    </style:style>
    <style:style style:name="P21" style:parent-style-name="Normalny" style:list-style-name="LFO5" style:family="paragraph">
      <style:paragraph-properties fo:margin-bottom="0.2243in" fo:text-indent="-0.1618in"/>
    </style:style>
    <style:style style:name="P22" style:parent-style-name="Normalny" style:family="paragraph">
      <style:paragraph-properties fo:margin-bottom="0.059in" fo:margin-left="-0.0034in">
        <style:tab-stops/>
      </style:paragraph-properties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24" style:parent-style-name="Normalny" style:list-style-name="LFO6" style:family="paragraph">
      <style:paragraph-properties fo:text-indent="-0.168in"/>
    </style:style>
    <style:style style:name="P25" style:parent-style-name="Normalny" style:list-style-name="LFO6" style:family="paragraph">
      <style:paragraph-properties fo:text-indent="-0.168in"/>
    </style:style>
    <style:style style:name="P26" style:parent-style-name="Normalny" style:list-style-name="LFO6" style:family="paragraph">
      <style:paragraph-properties fo:text-indent="-0.168in"/>
    </style:style>
    <style:style style:name="P27" style:parent-style-name="Normalny" style:list-style-name="LFO6" style:family="paragraph">
      <style:paragraph-properties fo:margin-bottom="0.2256in" fo:text-indent="-0.168in"/>
    </style:style>
    <style:style style:name="P28" style:parent-style-name="Normalny" style:family="paragraph">
      <style:paragraph-properties fo:text-align="start" fo:margin-bottom="0.034in" fo:line-height="103%" fo:margin-left="-0.0034in" fo:margin-right="2.3736in">
        <style:tab-stops/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P32" style:parent-style-name="Normalny" style:list-style-name="LFO7" style:family="paragraph">
      <style:paragraph-properties fo:text-indent="-0.1618in"/>
    </style:style>
    <style:style style:name="P33" style:parent-style-name="Normalny" style:list-style-name="LFO7" style:family="paragraph">
      <style:paragraph-properties fo:text-indent="-0.1618in"/>
    </style:style>
    <style:style style:name="P34" style:parent-style-name="Normalny" style:list-style-name="LFO7" style:family="paragraph">
      <style:paragraph-properties fo:margin-bottom="0.2256in" fo:text-indent="-0.1618in"/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37" style:parent-style-name="Normalny" style:list-style-name="LFO8" style:family="paragraph">
      <style:paragraph-properties fo:text-indent="-0.168in"/>
    </style:style>
    <style:style style:name="P38" style:parent-style-name="Normalny" style:list-style-name="LFO8" style:family="paragraph">
      <style:paragraph-properties fo:text-indent="-0.168in"/>
    </style:style>
    <style:style style:name="P39" style:parent-style-name="Normalny" style:list-style-name="LFO8" style:family="paragraph">
      <style:paragraph-properties fo:text-indent="-0.168in"/>
    </style:style>
    <style:style style:name="P40" style:parent-style-name="Normalny" style:list-style-name="LFO8" style:family="paragraph">
      <style:paragraph-properties fo:margin-bottom="0.2243in" fo:text-indent="-0.168in"/>
    </style:style>
    <style:style style:name="P41" style:parent-style-name="Normalny" style:family="paragraph">
      <style:paragraph-properties fo:margin-bottom="0.0027in" fo:line-height="129%" fo:margin-left="-0.0034in" fo:margin-right="2.5104in">
        <style:tab-stops/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43" style:parent-style-name="Normalny" style:family="paragraph">
      <style:paragraph-properties fo:margin-bottom="0.0027in" fo:line-height="129%" fo:margin-left="-0.0034in" fo:margin-right="2.5104in">
        <style:tab-stops/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P45" style:parent-style-name="Normalny" style:list-style-name="LFO9" style:family="paragraph">
      <style:paragraph-properties fo:text-indent="-0.1618in"/>
    </style:style>
    <style:style style:name="P46" style:parent-style-name="Normalny" style:list-style-name="LFO9" style:family="paragraph">
      <style:paragraph-properties fo:text-indent="-0.1618in"/>
    </style:style>
    <style:style style:name="P47" style:parent-style-name="Normalny" style:list-style-name="LFO9" style:family="paragraph">
      <style:paragraph-properties fo:text-indent="-0.1618in"/>
    </style:style>
    <style:style style:name="P48" style:parent-style-name="Normalny" style:family="paragraph">
      <style:paragraph-properties fo:margin-left="-0.0034in" fo:margin-right="4.1812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50" style:parent-style-name="Normalny" style:family="paragraph">
      <style:paragraph-properties fo:margin-left="-0.0034in" fo:margin-right="4.1812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P52" style:parent-style-name="Normalny" style:list-style-name="LFO10" style:family="paragraph">
      <style:paragraph-properties fo:text-indent="-0.1618in"/>
    </style:style>
    <style:style style:name="P53" style:parent-style-name="Normalny" style:list-style-name="LFO10" style:family="paragraph">
      <style:paragraph-properties fo:text-indent="-0.1618in"/>
    </style:style>
    <style:style style:name="P54" style:parent-style-name="Normalny" style:list-style-name="LFO10" style:family="paragraph">
      <style:paragraph-properties fo:margin-bottom="0.2645in" fo:text-indent="-0.1618in"/>
    </style:style>
    <style:style style:name="P55" style:parent-style-name="Normalny" style:family="paragraph">
      <style:paragraph-properties fo:margin-left="-0.0034in">
        <style:tab-stops/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57" style:parent-style-name="Normalny" style:list-style-name="LFO11" style:family="paragraph">
      <style:paragraph-properties fo:text-indent="-0.168in"/>
    </style:style>
    <style:style style:name="P58" style:parent-style-name="Normalny" style:list-style-name="LFO11" style:family="paragraph">
      <style:paragraph-properties fo:text-indent="-0.168in"/>
    </style:style>
    <style:style style:name="P59" style:parent-style-name="Normalny" style:list-style-name="LFO11" style:family="paragraph">
      <style:paragraph-properties fo:text-indent="-0.168in"/>
    </style:style>
    <style:style style:name="P60" style:parent-style-name="Normalny" style:list-style-name="LFO11" style:family="paragraph">
      <style:paragraph-properties fo:text-indent="-0.168in"/>
    </style:style>
    <style:style style:name="P61" style:parent-style-name="Normalny" style:family="paragraph">
      <style:paragraph-properties fo:margin-left="0.168in" fo:text-indent="0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fo:margin-left="0.168in" fo:text-indent="0in">
        <style:tab-stops/>
      </style:paragraph-properties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Column67" style:family="table-column">
      <style:table-column-properties style:column-width="5.6993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5902in"/>
    </style:style>
    <style:style style:name="Table66" style:family="table">
      <style:table-properties style:width="6.8798in" fo:margin-left="0.0034in" table:align="left"/>
    </style:style>
    <style:style style:name="TableRow70" style:family="table-row">
      <style:table-row-properties style:min-row-height="0.3013in"/>
    </style:style>
    <style:style style:name="TableCell71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7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3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74" style:parent-style-name="Norma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75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76" style:parent-style-name="Norma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7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0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81" style:parent-style-name="Norma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82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83" style:parent-style-name="Norma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84" style:family="table-row">
      <style:table-row-properties style:min-row-height="0.3013in"/>
    </style:style>
    <style:style style:name="TableCell85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8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7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88" style:parent-style-name="Norma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89" style:family="table-cell">
      <style:table-cell-properties fo:border="0.0069in solid #181717" style:writing-mode="lr-tb" fo:padding-top="0.0986in" fo:padding-left="0.0784in" fo:padding-bottom="0in" fo:padding-right="0.0798in"/>
    </style:style>
    <style:style style:name="P90" style:parent-style-name="Norma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91" style:parent-style-name="Normalny" style:family="paragraph">
      <style:paragraph-properties fo:text-align="start" fo:margin-bottom="0.0756in" fo:line-height="103%" fo:margin-left="-0.0034in" fo:margin-right="3.8791in">
        <style:tab-stops/>
      </style:paragraph-properties>
    </style:style>
    <style:style style:name="T92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95" style:parent-style-name="Domyślnaczcionkaakapitu" style:family="text">
      <style:text-properties fo:font-style="italic" style:font-style-asian="italic"/>
    </style:style>
    <style:style style:name="P96" style:parent-style-name="Normalny" style:list-style-name="LFO12" style:family="paragraph">
      <style:paragraph-properties fo:text-indent="-0.1965in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style="italic" style:font-style-asian="italic"/>
    </style:style>
    <style:style style:name="P99" style:parent-style-name="Normalny" style:list-style-name="LFO12" style:family="paragraph">
      <style:paragraph-properties fo:text-indent="-0.1965in"/>
    </style:style>
    <style:style style:name="T100" style:parent-style-name="Domyślnaczcionkaakapitu" style:family="text">
      <style:text-properties fo:font-style="italic" style:font-style-asian="italic"/>
    </style:style>
    <style:style style:name="T101" style:parent-style-name="Domyślnaczcionkaakapitu" style:family="text">
      <style:text-properties fo:font-style="italic" style:font-style-asian="italic"/>
    </style:style>
    <style:style style:name="T102" style:parent-style-name="Domyślnaczcionkaakapitu" style:family="text">
      <style:text-properties fo:font-style="italic" style:font-style-asian="italic"/>
    </style:style>
    <style:style style:name="P103" style:parent-style-name="Normalny" style:list-style-name="LFO12" style:family="paragraph">
      <style:paragraph-properties fo:text-indent="-0.1965in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/>
    </style:style>
    <style:style style:name="P106" style:parent-style-name="Normalny" style:list-style-name="LFO12" style:family="paragraph">
      <style:paragraph-properties fo:margin-bottom="0.3055in" fo:text-indent="-0.1965in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style="italic" style:font-style-asian="italic"/>
    </style:style>
    <style:style style:name="P109" style:parent-style-name="Normalny" style:family="paragraph">
      <style:paragraph-properties fo:margin-bottom="0in" fo:margin-left="-0.0034in">
        <style:tab-stops/>
      </style:paragraph-properties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11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Column114" style:family="table-column">
      <style:table-column-properties style:column-width="3.3465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2.0256in"/>
    </style:style>
    <style:style style:name="Table113" style:family="table">
      <style:table-properties style:width="6.0611in" fo:margin-left="0.0034in" table:align="left"/>
    </style:style>
    <style:style style:name="TableRow117" style:family="table-row">
      <style:table-row-properties style:min-row-height="0.434in"/>
    </style:style>
    <style:style style:name="TableCell118" style:family="table-cell">
      <style:table-cell-properties fo:border-top="none" fo:border-left="0.0069in solid #F28D2C" fo:border-bottom="none" fo:border-right="0.0069in solid #F28D2C" fo:background-color="#F28D2C" style:writing-mode="lr-tb" style:vertical-align="middle" fo:padding-top="0in" fo:padding-left="0.118in" fo:padding-bottom="0in" fo:padding-right="0.0798in"/>
    </style:style>
    <style:style style:name="P119" style:parent-style-name="Normalny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20" style:parent-style-name="Domyślnaczcionkaakapitu" style:family="text">
      <style:text-properties style:font-name="Calibri" style:font-name-asian="Calibri" style:font-name-complex="Calibri" fo:font-weight="bold" style:font-weight-asian="bold" fo:color="#FFFEFD" fo:font-size="12pt" style:font-size-asian="12pt"/>
    </style:style>
    <style:style style:name="TableCell121" style:family="table-cell">
      <style:table-cell-properties fo:border-top="none" fo:border-left="0.0069in solid #F28D2C" fo:border-bottom="none" fo:border-right="0.0069in solid #F28D2C" style:writing-mode="lr-tb" fo:padding-top="0in" fo:padding-left="0.118in" fo:padding-bottom="0in" fo:padding-right="0.0798in"/>
    </style:style>
    <style:style style:name="P122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-top="none" fo:border-left="0.0069in solid #F28D2C" fo:border-bottom="none" fo:border-right="0.0069in solid #F28D2C" fo:background-color="#F28D2C" style:writing-mode="lr-tb" style:vertical-align="middle" fo:padding-top="0in" fo:padding-left="0.118in" fo:padding-bottom="0in" fo:padding-right="0.0798in"/>
    </style:style>
    <style:style style:name="P124" style:parent-style-name="Normalny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25" style:parent-style-name="Domyślnaczcionkaakapitu" style:family="text">
      <style:text-properties style:font-name="Calibri" style:font-name-asian="Calibri" style:font-name-complex="Calibri" fo:font-weight="bold" style:font-weight-asian="bold" fo:color="#FFFEFD" fo:font-size="12pt" style:font-size-asian="12pt"/>
    </style:style>
    <style:style style:name="TableRow126" style:family="table-row">
      <style:table-row-properties style:min-row-height="0.4201in"/>
    </style:style>
    <style:style style:name="TableCell127" style:family="table-cell">
      <style:table-cell-properties fo:border-top="none" fo:border-left="0.0069in solid #181717" fo:border-bottom="0.0069in solid #181717" fo:border-right="0.0069in solid #181717" style:writing-mode="lr-tb" style:vertical-align="middle" fo:padding-top="0in" fo:padding-left="0.118in" fo:padding-bottom="0in" fo:padding-right="0.0798in"/>
    </style:style>
    <style:style style:name="P12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-top="none" fo:border-left="0.0069in solid #181717" fo:border-bottom="0.0069in solid #181717" fo:border-right="0.0069in solid #181717" style:writing-mode="lr-tb" style:vertical-align="middle" fo:padding-top="0in" fo:padding-left="0.118in" fo:padding-bottom="0in" fo:padding-right="0.0798in"/>
    </style:style>
    <style:style style:name="P13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Row135" style:family="table-row">
      <style:table-row-properties style:min-row-height="0.4201in"/>
    </style:style>
    <style:style style:name="TableCell136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3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4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Row144" style:family="table-row">
      <style:table-row-properties style:min-row-height="0.4201in"/>
    </style:style>
    <style:style style:name="TableCell145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4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0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5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Row153" style:family="table-row">
      <style:table-row-properties style:min-row-height="0.4201in"/>
    </style:style>
    <style:style style:name="TableCell154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5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6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Row162" style:family="table-row">
      <style:table-row-properties style:min-row-height="0.4201in"/>
    </style:style>
    <style:style style:name="TableCell163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6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6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7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" style:family="table-cell">
      <style:table-cell-properties fo:border="0.0069in solid #181717" style:writing-mode="lr-tb" style:vertical-align="middle" fo:padding-top="0in" fo:padding-left="0.118in" fo:padding-bottom="0in" fo:padding-right="0.0798in"/>
    </style:style>
    <style:style style:name="P17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180" style:parent-style-name="Normalny" style:family="paragraph">
      <style:paragraph-properties fo:margin-bottom="0in" fo:line-height="133%" fo:margin-left="-0.0034in" fo:margin-right="2.4118in">
        <style:tab-stops/>
      </style:paragraph-properties>
    </style:style>
    <style:style style:name="T181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82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83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184" style:parent-style-name="Normalny" style:family="paragraph">
      <style:paragraph-properties fo:margin-bottom="0in" fo:line-height="133%" fo:margin-left="-0.0034in" fo:margin-right="2.4118in">
        <style:tab-stops/>
      </style:paragraph-properties>
    </style:style>
    <style:style style:name="T185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1pt" style:font-size-asian="11pt"/>
    </style:style>
    <style:style style:name="T186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list-style-name="LFO13" style:family="paragraph">
      <style:paragraph-properties fo:text-indent="-0.1965in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Normalny" style:list-style-name="LFO13" style:family="paragraph">
      <style:paragraph-properties fo:text-indent="-0.1965in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list-style-name="LFO13" style:family="paragraph">
      <style:paragraph-properties fo:text-indent="-0.1965in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family="paragraph">
      <style:paragraph-properties fo:margin-left="0.1965in" fo:text-indent="0in">
        <style:tab-stops/>
      </style:paragraph-properties>
    </style:style>
    <style:style style:name="P198" style:parent-style-name="Normalny" style:family="paragraph">
      <style:paragraph-properties fo:margin-bottom="0.1597in" fo:margin-left="-0.0034in">
        <style:tab-stops/>
      </style:paragraph-properties>
    </style:style>
    <style:style style:name="T19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201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P202" style:parent-style-name="Normalny" style:family="paragraph">
      <style:paragraph-properties fo:margin-bottom="0.159in" fo:margin-left="-0.0034in">
        <style:tab-stops/>
      </style:paragraph-properties>
    </style:style>
    <style:style style:name="P203" style:parent-style-name="Normalny" style:family="paragraph">
      <style:paragraph-properties fo:margin-bottom="0.159in" fo:margin-left="-0.0034in">
        <style:tab-stops/>
      </style:paragraph-properties>
    </style:style>
    <style:style style:name="P204" style:parent-style-name="Normalny" style:family="paragraph">
      <style:paragraph-properties fo:margin-bottom="0.159in" fo:margin-left="-0.0034in">
        <style:tab-stops/>
      </style:paragraph-properties>
    </style:style>
    <style:style style:name="P205" style:parent-style-name="Normalny" style:family="paragraph">
      <style:paragraph-properties fo:margin-bottom="0.159in" fo:margin-left="-0.0034in">
        <style:tab-stops/>
      </style:paragraph-properties>
    </style:style>
    <style:style style:name="P206" style:parent-style-name="Normalny" style:family="paragraph">
      <style:paragraph-properties fo:margin-bottom="0.159in" fo:margin-left="-0.0034in">
        <style:tab-stops/>
      </style:paragraph-properties>
    </style:style>
    <style:style style:name="P207" style:parent-style-name="Normalny" style:family="paragraph">
      <style:paragraph-properties fo:margin-bottom="0.159in" fo:margin-left="-0.0034in">
        <style:tab-stops/>
      </style:paragraph-properties>
    </style:style>
    <style:style style:name="P208" style:parent-style-name="Normalny" style:family="paragraph">
      <style:paragraph-properties fo:margin-bottom="0.159in" fo:margin-left="-0.0034in">
        <style:tab-stops/>
      </style:paragraph-properties>
    </style:style>
    <style:style style:name="P209" style:parent-style-name="Normalny" style:family="paragraph">
      <style:paragraph-properties fo:margin-bottom="0.3298in" fo:margin-left="-0.0034in">
        <style:tab-stops/>
      </style:paragraph-properties>
    </style:style>
    <style:style style:name="P210" style:parent-style-name="Normalny" style:family="paragraph">
      <style:paragraph-properties fo:margin-bottom="0in" fo:margin-left="-0.0034in">
        <style:tab-stops/>
      </style:paragraph-properties>
      <style:text-properties style:font-name="Calibri" style:font-name-asian="Calibri" style:font-name-complex="Calibri" fo:font-weight="bold" style:font-weight-asian="bold" fo:color="#2E4F8F"/>
    </style:style>
    <style:style style:name="P211" style:parent-style-name="Normalny" style:family="paragraph">
      <style:paragraph-properties fo:margin-bottom="0in" fo:margin-left="-0.0034in">
        <style:tab-stops/>
      </style:paragraph-properties>
    </style:style>
    <style:style style:name="T212" style:parent-style-name="Domyślnaczcionkaakapitu" style:family="text">
      <style:text-properties style:font-name="Calibri" style:font-name-asian="Calibri" style:font-name-complex="Calibri" fo:font-weight="bold" style:font-weight-asian="bold" fo:color="#2E4F8F" fo:font-size="12pt" style:font-size-asian="12pt" style:font-size-complex="12pt"/>
    </style:style>
  </office:automatic-styles>
  <office:body>
    <office:text text:use-soft-page-breaks="true">
      <text:p text:style-name="P1"><text:span text:style-name="T2">ZADANIE 1.<text:s/></text:span>Dwa okoliczniki występują w zdaniu:</text:p>
      <text:p text:style-name="P3"><text:s/><text:span text:style-name="T4">A.<text:s/></text:span>Przed chwilą spadł deszcz.</text:p>
      <text:list text:style-name="LFO3" text:continue-numbering="true">
        <text:list-item>
          <text:p text:style-name="P5">Stamtąd nie wrócisz tak szybko.</text:p>
        </text:list-item>
        <text:list-item>
          <text:p text:style-name="P6">Poszły do babci zanieść sok i dżemy.</text:p>
        </text:list-item>
        <text:list-item>
          <text:p text:style-name="P7">Nie masz racji w tej sprawie.</text:p>
        </text:list-item>
      </text:list>
      <text:p text:style-name="P8"><text:span text:style-name="T9">ZADANIE 2.<text:s/></text:span>Orzeczenie imienne występuje w zdaniu:<text:s/></text:p>
      <text:p text:style-name="P10"><text:span text:style-name="T11">A.<text:s/></text:span>Za chwilę będzie padał deszcz.</text:p>
      <text:list text:style-name="LFO4" text:continue-numbering="true">
        <text:list-item>
          <text:p text:style-name="P12">Biegnijmy i ukryjmy się przed deszczem.</text:p>
        </text:list-item>
        <text:list-item>
          <text:p text:style-name="P13">Stał na końcu kolejki.</text:p>
        </text:list-item>
        <text:list-item>
          <text:p text:style-name="P14">Będzie kapitanem naszej drużyny.</text:p>
        </text:list-item>
      </text:list>
      <text:p text:style-name="P15"><text:span text:style-name="T16">ZADANIE 3.<text:s/></text:span>Podmiot domyślny występuje w zdaniu:<text:s/></text:p>
      <text:p text:style-name="P17"><text:span text:style-name="T18">A.<text:s/></text:span>On już dawno powinien wrócić.</text:p>
      <text:list text:style-name="LFO5" text:continue-numbering="true">
        <text:list-item>
          <text:p text:style-name="P19">Odnieś to na miejsce!</text:p>
        </text:list-item>
        <text:list-item>
          <text:p text:style-name="P20">Zabrakło nam soli do ogórków.</text:p>
        </text:list-item>
        <text:list-item>
          <text:p text:style-name="P21">Rodzice z dziećmi świetnie<text:s/>się bawili na festynie.</text:p>
        </text:list-item>
      </text:list>
      <text:p text:style-name="P22"><text:span text:style-name="T23">ZADANIE 4.<text:s/></text:span>Wskaż informację, która nie jest prawdziwa:</text:p>
      <text:list text:style-name="LFO6" text:continue-numbering="true">
        <text:list-item>
          <text:p text:style-name="P24">Przydawka może być wyrażona rzeczownikiem w dopełniaczu.</text:p>
        </text:list-item>
        <text:list-item>
          <text:p text:style-name="P25">Orzeczenie czasownikowe może się składać z dwóch wyrazów.</text:p>
        </text:list-item>
        <text:list-item>
          <text:p text:style-name="P26">Okolicznik jest określeniem czasownika lub rzeczownika.</text:p>
        </text:list-item>
        <text:list-item>
          <text:p text:style-name="P27">W funkcji dopełnienia może wystąpić zaimek.</text:p>
        </text:list-item>
      </text:list>
      <text:p text:style-name="P28"><text:span text:style-name="T29">ZADANIE 5.<text:s/></text:span>W zdaniu:<text:s/><text:span text:style-name="T30">Maciej od wczoraj jest moim najlepszym kolegą</text:span><text:s/>nie ma:<text:s/><text:span text:style-name="T31">A.<text:s/></text:span>orzecznika.</text:p>
      <text:list text:style-name="LFO7" text:continue-numbering="true">
        <text:list-item>
          <text:p text:style-name="P32">spójnika.</text:p>
        </text:list-item>
        <text:list-item>
          <text:p text:style-name="P33">przydawki.</text:p>
        </text:list-item>
        <text:list-item>
          <text:p text:style-name="P34">okolicznika.</text:p>
        </text:list-item>
      </text:list>
      <text:p text:style-name="P35"><text:span text:style-name="T36">ZADANIE 6.<text:s/></text:span>Dopisz przydawki do podanych rzeczowników. Wyraź je na 4 różne sposoby.</text:p>
      <text:list text:style-name="LFO8" text:continue-numbering="true">
        <text:list-item>
          <text:p text:style-name="P37">deszcz</text:p>
        </text:list-item>
        <text:list-item>
          <text:p text:style-name="P38">samochód<text:s/></text:p>
        </text:list-item>
        <text:list-item>
          <text:p text:style-name="P39">rzeka<text:s/></text:p>
        </text:list-item>
        <text:list-item>
          <text:p text:style-name="P40">torba</text:p>
        </text:list-item>
      </text:list>
      <text:p text:style-name="P41"><text:span text:style-name="T42">ZADANIE 7.<text:s/></text:span>Podane zdania przekształć w wypowiedzenia bezpodmiotowe.<text:s/></text:p>
      <text:p text:style-name="P43"><text:span text:style-name="T44">A.<text:s/></text:span>Wczoraj sąd ukarał sprawców kradzieży.</text:p>
      <text:list text:style-name="LFO9" text:continue-numbering="true">
        <text:list-item>
          <text:p text:style-name="P45">Ktoś zjadł wszystkie ciastka.</text:p>
        </text:list-item>
        <text:list-item>
          <text:p text:style-name="P46">Pracownicy zebrali jabłka w sadzie.</text:p>
        </text:list-item>
        <text:list-item>
          <text:p text:style-name="P47">Dobrze ukryli rodowy skarb.</text:p>
        </text:list-item>
      </text:list>
      <text:p text:style-name="P48"><text:span text:style-name="T49">ZADANIE 8.<text:s/></text:span>Zamień równoważniki w zdania.<text:s/></text:p>
      <text:p text:style-name="P50"><text:span text:style-name="T51">A.<text:s/></text:span>Cisza!</text:p>
      <text:list text:style-name="LFO10" text:continue-numbering="true">
        <text:list-item>
          <text:p text:style-name="P52">Uwaga, pociąg!</text:p>
        </text:list-item>
        <text:list-item>
          <text:p text:style-name="P53">Nie deptać trawników!</text:p>
        </text:list-item>
        <text:list-item>
          <text:p text:style-name="P54">Co za dużo, to niezdrowo.</text:p>
        </text:list-item>
      </text:list>
      <text:p text:style-name="P55"><text:span text:style-name="T56">ZADANIE 9.<text:s/></text:span>Wskaż zestaw, w którym występują tylko wyrazy z przydawkami.<text:s/></text:p>
      <text:list text:style-name="LFO11" text:continue-numbering="true">
        <text:list-item>
          <text:p text:style-name="P57">padał deszcz, jasne słońce, ogromna tęcza</text:p>
        </text:list-item>
        <text:list-item>
          <text:p text:style-name="P58">duży parasol, ślady na piasku, jedzenie pizzy</text:p>
        </text:list-item>
        <text:list-item>
          <text:p text:style-name="P59">koniec kolejki, jechał szybko, rzeka Wisła</text:p>
        </text:list-item>
        <text:list-item>
          <text:p text:style-name="P60">naszej paczki, jadł ze smakiem, spadek ciśnienia</text:p>
        </text:list-item>
      </text:list>
      <text:p text:style-name="P61"/>
      <text:p text:style-name="P62"><text:span text:style-name="T63">ZADANIE 1</text:span><text:span text:style-name="T64">0</text:span><text:span text:style-name="T65">.<text:s/></text:span>Wskaż poprawne odpowiedzi. Zaznacz P, jeśli informacja jest prawdziwa, albo F, jeśli informacja jest niezgodna z prawdą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Zdanie oznajmujące może kończyć się pytajnikiem.</text:p>
          </table:table-cell>
          <table:table-cell table:style-name="TableCell73">
            <text:p text:style-name="P74">P</text:p>
          </table:table-cell>
          <table:table-cell table:style-name="TableCell75">
            <text:p text:style-name="P76">F</text:p>
          </table:table-cell>
        </table:table-row>
        <table:table-row table:style-name="TableRow77">
          <table:table-cell table:style-name="TableCell78">
            <text:p text:style-name="P79">Zdanie pytające może być jednocześnie zdaniem wykrzyknikowym.</text:p>
          </table:table-cell>
          <table:table-cell table:style-name="TableCell80">
            <text:p text:style-name="P81">P</text:p>
          </table:table-cell>
          <table:table-cell table:style-name="TableCell82">
            <text:p text:style-name="P83">F</text:p>
          </table:table-cell>
        </table:table-row>
        <table:table-row table:style-name="TableRow84">
          <table:table-cell table:style-name="TableCell85">
            <text:p text:style-name="P86">Zdanie rozkazujące zawsze kończy się wykrzyknikiem.</text:p>
          </table:table-cell>
          <table:table-cell table:style-name="TableCell87">
            <text:p text:style-name="P88">P</text:p>
          </table:table-cell>
          <table:table-cell table:style-name="TableCell89">
            <text:p text:style-name="P90">F</text:p>
          </table:table-cell>
        </table:table-row>
      </table:table>
      <text:p text:style-name="P91"><text:span text:style-name="T92">ZADANIE<text:s/></text:span><text:span text:style-name="T93">11</text:span><text:span text:style-name="T94">.<text:s/></text:span>Wskaż poprawne dokończenie zdania. W zdaniu<text:s/><text:span text:style-name="T95">Piotra nie widziałem już od kilku miesięcy<text:s/></text:span></text:p>
      <text:list text:style-name="LFO12" text:continue-numbering="true">
        <text:list-item>
          <text:p text:style-name="P96">orzeczeniem jest<text:s/><text:span text:style-name="T97">nie widziałem</text:span>, a<text:s/>podmiotem rzeczownik<text:s/><text:span text:style-name="T98">Piotr.</text:span></text:p>
        </text:list-item>
        <text:list-item>
          <text:p text:style-name="P99">orzeczeniem jest<text:s/><text:span text:style-name="T100">nie</text:span><text:s/><text:span text:style-name="T101">widziałem</text:span>, a podmiotem rzeczownik<text:s/><text:span text:style-name="T102">miesięcy</text:span>.</text:p>
        </text:list-item>
        <text:list-item>
          <text:p text:style-name="P103">występuje podmiot domyślny, a orzeczeniem jest<text:s/><text:span text:style-name="T104">nie</text:span><text:s/><text:span text:style-name="T105">widziałem</text:span>.</text:p>
        </text:list-item>
        <text:list-item>
          <text:p text:style-name="P106">orzeczenie to<text:s/><text:span text:style-name="T107">widziałem</text:span>, a podmiot to<text:s/><text:span text:style-name="T108">Piotra</text:span>.</text:p>
        </text:list-item>
      </text:list>
      <text:p text:style-name="P109"><text:span text:style-name="T110">ZADANIE<text:s/></text:span><text:span text:style-name="T111">12</text:span><text:span text:style-name="T112">.<text:s/></text:span>Wyrazy i wyrażenia zaznaczone pogrubionym drukiem pełnią w zdaniach różne funkcje. Jakie? Z kolumny 2. wybierz poprawne określenia.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 table:number-rows-spanned="7">
            <text:p text:style-name="P122"/>
          </table:table-cell>
          <table:table-cell table:style-name="TableCell123">
            <text:p text:style-name="P124"><text:span text:style-name="T125">2.</text:span></text:p>
          </table:table-cell>
        </table:table-row>
        <table:table-row table:style-name="TableRow126">
          <table:table-cell table:style-name="TableCell127">
            <text:p text:style-name="P128"><text:span text:style-name="T129">A.<text:s/></text:span>Od wielu lat marzyłem<text:s/><text:span text:style-name="T130">o wyjeździe</text:span><text:s/>w ciepłe kraje.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a)<text:s/></text:span>przydawka</text:p>
          </table:table-cell>
        </table:table-row>
        <table:table-row table:style-name="TableRow135">
          <table:table-cell table:style-name="TableCell136">
            <text:p text:style-name="P137"><text:span text:style-name="T138">B.<text:s/></text:span>Wróciłaś<text:s/><text:span text:style-name="T139">bardzo</text:span><text:s/>późno.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b)<text:s/></text:span>dopełnienie</text:p>
          </table:table-cell>
        </table:table-row>
        <table:table-row table:style-name="TableRow144">
          <table:table-cell table:style-name="TableCell145">
            <text:p text:style-name="P146"><text:span text:style-name="T147">C.<text:s/></text:span>Szedł<text:s/><text:span text:style-name="T148">ulicą</text:span>.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c)<text:s/></text:span>orzeczenie</text:p>
          </table:table-cell>
        </table:table-row>
        <table:table-row table:style-name="TableRow153">
          <table:table-cell table:style-name="TableCell154">
            <text:p text:style-name="P155"><text:span text:style-name="T156">D.<text:s/></text:span>Do drzwi zapukał<text:s/><text:span text:style-name="T157">nieznajomy</text:span>.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d)<text:s/></text:span>podmiot</text:p>
          </table:table-cell>
        </table:table-row>
        <table:table-row table:style-name="TableRow162">
          <table:table-cell table:style-name="TableCell163">
            <text:p text:style-name="P164"><text:span text:style-name="T165">E.<text:s/></text:span><text:span text:style-name="T166">Wyszedł</text:span><text:s/>z tego bez szwanku.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e)<text:s/></text:span>okolicznik</text:p>
          </table:table-cell>
        </table:table-row>
        <table:table-row table:style-name="TableRow171">
          <table:table-cell table:style-name="TableCell172">
            <text:p text:style-name="P173"><text:span text:style-name="T174">F.<text:s/></text:span><text:span text:style-name="T175">Ogromne</text:span><text:s/>fale wzbudzały strach turystów.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f)<text:s/></text:span>okolicznik</text:p>
          </table:table-cell>
        </table:table-row>
      </table:table>
      <text:p text:style-name="P180"><text:span text:style-name="T181">ZADANIE<text:s/></text:span><text:span text:style-name="T182">13</text:span><text:span text:style-name="T183">.<text:s/></text:span>Wskaż zdania z poprawnie zaznaczonymi związkami głównymi.<text:s/></text:p>
      <text:p text:style-name="P184"><text:span text:style-name="T185">a)</text:span><text:span text:style-name="T186"><text:s/></text:span><text:span text:style-name="T187">Rozglądał się</text:span><text:s/>wokół siebie<text:s/><text:span text:style-name="T188">niespokojnie</text:span>.</text:p>
      <text:list text:style-name="LFO13" text:continue-numbering="true">
        <text:list-item>
          <text:p text:style-name="P189"><text:span text:style-name="T190">Oni</text:span><text:s/>od rana<text:s/><text:span text:style-name="T191">pracują</text:span><text:s/>nad rozwiązaniem tego problemu.</text:p>
        </text:list-item>
        <text:list-item>
          <text:p text:style-name="P192"><text:span text:style-name="T193">Paweł oddał</text:span><text:s/>Ernestowi pożyczoną wcześniej książkę.</text:p>
        </text:list-item>
        <text:list-item>
          <text:p text:style-name="P194"><text:span text:style-name="T195">Ja</text:span><text:s/>do dziś niewiele o tym wszystkim<text:s/><text:span text:style-name="T196">wiem</text:span>.</text:p>
        </text:list-item>
      </text:list>
      <text:p text:style-name="P197"/>
      <text:p text:style-name="P198"><text:span text:style-name="T199">ZADANIE<text:s/></text:span><text:span text:style-name="T200">14</text:span><text:span text:style-name="T201">.<text:s/></text:span>Poniżej zamieszczono kilka wypowiedzeń. Obok każdego z nich wstaw: literę P – jeśli jest to zdanie pojedyncze, lub ZW – jeśli zdanie jest złożone współrzędnie, lub ZP – jeśli zdanie jest złożone podrzędnie, lub R – jeśli jest to równoważnik zdania.</text:p>
      <text:p text:style-name="P202">Zupełnie nie rozumiem jego zachowania. .......................</text:p>
      <text:p text:style-name="P203">Brakuje mi twoich żartów i zawsze uśmiechniętej twarzy. .......................</text:p>
      <text:p text:style-name="P204">Słyszałem o tym incydencie, ale osobiście nie mogę w to wszystko uwierzyć. .......................</text:p>
      <text:p text:style-name="P205">Coś pisał,<text:s/>aż wreszcie zamknął zeszyt. .......................</text:p>
      <text:p text:style-name="P206">Nareszcie wakacje! .......................</text:p>
      <text:p text:style-name="P207">Wyjdź stąd! .......................</text:p>
      <text:p text:style-name="P208">Wróciłam w piątek rano i jeszcze tego samego dnia poszłam do nich z wizytą. .......................</text:p>
      <text:p text:style-name="P209">Czekam na ciebie, bo mam<text:s/>ci coś ważnego do powiedzenia. .......................</text:p>
      <text:p text:style-name="P210">ZADANIE<text:s/>15.<text:s/>Nazwij wszystkie części zdania:</text:p>
      <text:p text:style-name="P211"><text:span text:style-name="T212"><text:s/>W słoneczną niedzielę cała, nasza, kochana rodzina pojechała po południu, szybkim samochodem do pobliskiego lasu pozbierać grzy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437in" fo:line-height="108%" fo:margin-left="0.0069in" fo:text-indent="-0.0069in">
        <style:tab-stops/>
      </style:paragraph-properties>
      <style:text-properties style:font-name="Times New Roman" style:font-name-asian="Times New Roman" style:font-name-complex="Times New Roman" fo:color="#181717" fo:font-size="10pt" style:font-size-asian="10pt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181717" fo:font-size="10pt" style:font-size-asian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181717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E4F8F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2LVL3" style:num-format="i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4" text:style-name="WW_CharLFO2LVL4" style:num-format="1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6" text:style-name="WW_CharLFO2LVL6" style:num-format="i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7" text:style-name="WW_CharLFO2LVL7" style:num-format="1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  <text:list-level-style-number text:level="9" text:style-name="WW_CharLFO2LVL9" style:num-format="i">
        <style:list-level-properties text:space-before="4.3062in" text:min-label-width="0in" text:list-level-position-and-space-mode="label-alignment">
          <style:list-level-label-alignment text:label-followed-by="listtab" fo:margin-left="4.306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7354in"/>
      </style:header-style>
      <style:footer-style>
        <style:header-footer-properties style:dynamic-spacing="true" fo:min-height="0.87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osław Pacuła / WSiP</meta:initial-creator>
    <dc:creator>user</dc:creator>
    <meta:creation-date>2020-03-28T21:55:00Z</meta:creation-date>
    <dc:date>2020-03-28T21:55:00Z</dc:date>
    <meta:template xlink:href="Normal" xlink:type="simple"/>
    <meta:editing-cycles>3</meta:editing-cycles>
    <meta:editing-duration>PT660S</meta:editing-duration>
    <meta:document-statistic meta:page-count="1" meta:paragraph-count="7" meta:word-count="568" meta:character-count="3971" meta:row-count="28" meta:non-whitespace-character-count="3410"/>
  </office:meta>
</office:document-meta>
</file>