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officeooo:paragraph-rsid="0019d6bc" style:text-underline-mode="continuous" style:text-overline-mode="continuous" style:text-line-through-mode="continuous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7.752cm"/>
          <style:tab-stop style:position="8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officeooo:paragraph-rsid="0019d6bc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1b938e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font-weight="bold" officeooo:paragraph-rsid="0016e296" style:font-size-asian="11pt" style:font-weight-asian="bold" style:font-name-complex="Arial" style:font-size-complex="11pt"/>
    </style:style>
    <style:style style:name="P9" style:family="paragraph" style:parent-style-name="Standard" style:master-page-name="MP0">
      <style:paragraph-properties style:page-number="auto" fo:break-before="pag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officeooo:rsid="001b938e" officeooo:paragraph-rsid="001b938e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officeooo:rsid="001c9aa4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officeooo:rsid="001d39f9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5" style:family="text">
      <style:text-properties officeooo:rsid="001561e5"/>
    </style:style>
    <style:style style:name="T6" style:family="text">
      <style:text-properties fo:font-weight="normal" officeooo:rsid="0016e296" style:font-weight-asian="normal" style:font-weight-complex="normal"/>
    </style:style>
    <style:style style:name="T7" style:family="text">
      <style:text-properties officeooo:rsid="0016e296"/>
    </style:style>
    <style:style style:name="T8" style:family="text">
      <style:text-properties officeooo:rsid="0017fcee"/>
    </style:style>
    <style:style style:name="T9" style:family="text">
      <style:text-properties officeooo:rsid="00189e9e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91740" style:font-weight-asian="bold"/>
    </style:style>
    <style:style style:name="T12" style:family="text">
      <style:text-properties officeooo:rsid="0019d6bc"/>
    </style:style>
    <style:style style:name="T13" style:family="text">
      <style:text-properties officeooo:rsid="001b93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KYNY K PLATBÁM ZA STRAVU NA ŠKOLSKÝ ROK 202<text:span text:style-name="T5">2</text:span> – 202<text:span text:style-name="T5">3</text:span></text:p>
      <text:p text:style-name="P1"/>
      <text:p text:style-name="P3">Denný poplatok za obed podľa VZN mesta Senec č. <text:span text:style-name="T5">11</text:span>/2021, <text:span text:style-name="T5">ktorým sa dopĺňa VZN mesta Senec č. 3/2021:</text:span></text:p>
      <text:p text:style-name="P3"/>
      <text:p text:style-name="P7">1. stupeň (žiaci 1. - 4.ročník) <text:s/>- <text:s text:c="2"/>1,<text:span text:style-name="T5">4</text:span>5 Eur <text:s/><text:span text:style-name="T6">(1,15 € náklady na potraviny + 0,30 € réžia)</text:span> <text:s/></text:p>
      <text:p text:style-name="P8">2. stupeň (žiaci 5. - 9.ročník) <text:s/>- <text:s text:c="2"/>1,<text:span text:style-name="T7">5</text:span>3 <text:s/>Eur <text:span text:style-name="T6">(1,23 € náklady na potraviny + 0,30 € réžia)</text:span></text:p>
      <text:p text:style-name="P3"/>
      <text:p text:style-name="P3">Platby sú určené zálohovo <text:span text:style-name="T9">vopred</text:span>, na každý mesiac rovnako, s priemerom <text:span text:style-name="T8">20</text:span> dní mesačne.</text:p>
      <text:p text:style-name="P3"/>
      <text:p text:style-name="P3"><text:span text:style-name="T10">Rekapitulácia platieb 202</text:span><text:span text:style-name="T11">2</text:span><text:span text:style-name="T10">/202</text:span><text:span text:style-name="T11">3</text:span><text:span text:style-name="T10"> <text:s text:c="17"/>1.stupeň <text:s text:c="18"/>2.stupeň</text:span></text:p>
      <text:p text:style-name="P7">stravné + réžia v €</text:p>
      <text:p text:style-name="P3"/>
      <text:p text:style-name="P6">na september <text:s text:c="3"/>do <text:span text:style-name="T13">1</text:span>5.0<text:span text:style-name="T13">9</text:span>.202<text:span text:style-name="T13">2</text:span> <text:s text:c="22"/>2<text:span text:style-name="T12">9</text:span>,00 <text:s text:c="24"/><text:span text:style-name="T12">30</text:span>,<text:span text:style-name="T12">6</text:span>0 <text:s/><text:span text:style-name="T13">splatnosť v tomto šk. r. <text:s text:c="76"/></text:span></text:p>
      <text:p text:style-name="P10"><text:s text:c="117"/>výnimočne predĺžená</text:p>
      <text:p text:style-name="P3">na október <text:s text:c="8"/>do <text:span text:style-name="T13">30</text:span>.09.202<text:span text:style-name="T13">2</text:span> <text:s text:c="22"/>2<text:span text:style-name="T12">9</text:span>,00 <text:s text:c="24"/><text:span text:style-name="T12">30</text:span>,<text:span text:style-name="T12">6</text:span>0</text:p>
      <text:p text:style-name="P3">na november <text:s text:c="4"/>do 25.10.202<text:span text:style-name="T13">2</text:span> <text:s text:c="22"/>2<text:span text:style-name="T12">9</text:span>,00 <text:s text:c="24"/><text:span text:style-name="T12">30</text:span>,<text:span text:style-name="T12">6</text:span>0</text:p>
      <text:p text:style-name="P5">na december <text:s text:c="4"/>do 25.11.202<text:span text:style-name="T13">2</text:span> <text:s text:c="22"/>2<text:span text:style-name="T12">9</text:span>,00 <text:s text:c="24"/><text:span text:style-name="T12">30</text:span>,<text:span text:style-name="T12">6</text:span>0</text:p>
      <text:p text:style-name="P3">na január <text:s text:c="10"/>do 25.12.202<text:span text:style-name="T13">2</text:span> <text:s text:c="22"/>2<text:span text:style-name="T12">9</text:span>,00 <text:s text:c="24"/><text:span text:style-name="T12">30</text:span>,<text:span text:style-name="T12">6</text:span>0</text:p>
      <text:p text:style-name="P4">na február <text:s text:c="9"/>do 25.01.202<text:span text:style-name="T13">3</text:span> <text:s text:c="22"/>2<text:span text:style-name="T12">9</text:span>,00 <text:s text:c="24"/><text:span text:style-name="T12">30</text:span>,<text:span text:style-name="T12">6</text:span>0</text:p>
      <text:p text:style-name="P3">na marec <text:s text:c="10"/>do 25.02.202<text:span text:style-name="T13">3</text:span> <text:s text:c="22"/>2<text:span text:style-name="T12">9</text:span>,00 <text:s text:c="24"/><text:span text:style-name="T12">30</text:span>,<text:span text:style-name="T12">6</text:span>0</text:p>
      <text:p text:style-name="P3">na apríl <text:s text:c="13"/>do 25.03.202<text:span text:style-name="T13">3</text:span> <text:s text:c="22"/>2<text:span text:style-name="T12">9</text:span>,00 <text:s text:c="24"/><text:span text:style-name="T12">30</text:span>,<text:span text:style-name="T12">6</text:span>0</text:p>
      <text:p text:style-name="P3">na máj <text:s text:c="14"/>do 25.04.202<text:span text:style-name="T13">3</text:span> <text:s text:c="22"/>2<text:span text:style-name="T12">9</text:span>,00 <text:s text:c="24"/><text:span text:style-name="T12">30</text:span>,<text:span text:style-name="T12">6</text:span>0</text:p>
      <text:p text:style-name="P5">na j<text:span text:style-name="T12">ún</text:span> <text:s text:c="15"/>do 25.0<text:span text:style-name="T13">5</text:span>.202<text:span text:style-name="T13">3</text:span> <text:s text:c="22"/>2<text:span text:style-name="T12">9</text:span>,00 <text:s text:c="24"/><text:span text:style-name="T12">30</text:span>,<text:span text:style-name="T12">6</text:span>0</text:p>
      <text:p text:style-name="P2"/>
      <text:p text:style-name="P1"><text:span text:style-name="Predvolené_20_písmo_20_odseku"><text:span text:style-name="T1"/></text:span></text:p>
      <text:p text:style-name="Standard"><text:span text:style-name="Predvolené_20_písmo_20_odseku"><text:span text:style-name="T2">PRI PLATBÁCH VŽDY </text:span></text:span><text:span text:style-name="Predvolené_20_písmo_20_odseku"><text:span text:style-name="T4">UVÁDZAJTE</text:span></text:span><text:span text:style-name="Predvolené_20_písmo_20_odseku"><text:span text:style-name="T2"> </text:span></text:span><text:span text:style-name="Predvolené_20_písmo_20_odseku"><text:span text:style-name="T3">VARIABILNÝ SYMBOL, ktorý Vám bude oznámený mailom.</text:span></text:span></text:p>
      <text:p text:style-name="Standard"><text:span text:style-name="Predvolené_20_písmo_20_odsek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Zoznam" style:family="paragraph" style:parent-style-name="Text_20_body">
      <style:paragraph-properties fo:hyphenation-ladder-count="no-limit"/>
      <style:text-properties fo:hyphenate="false"/>
    </style:style>
    <style:style style:name="Popi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21-08-11T08:41:00Z</meta:creation-date>
    <dc:date>2022-08-30T13:22:02.256000000</dc:date>
    <meta:print-date>2021-08-11T09:15:00Z</meta:print-date>
    <meta:editing-cycles>17</meta:editing-cycles>
    <meta:editing-duration>PT1H24M46S</meta:editing-duration>
    <meta:document-statistic meta:table-count="0" meta:image-count="0" meta:object-count="0" meta:page-count="1" meta:paragraph-count="19" meta:word-count="166" meta:character-count="1744" meta:non-whitespace-character-count="806"/>
    <meta:template xlink:type="simple" xlink:actuate="onRequest" xlink:title="" xlink:href="../../../Downloads/platby(1).odt/Normal"/>
  </office:meta>
</office:document-meta>
</file>