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rodzy uczniowie klasy VII i VIII! </text:p>
      <text:p text:style-name="P1"/>
      <text:p text:style-name="P1"><text:tab/>Proponuję Wam pracę z tekstami na stronie <text:a xlink:type="simple" xlink:href="https://jezykniemiecki.org/czytanie/" text:style-name="Internet_20_link" text:visited-style-name="Visited_20_Internet_20_Link">https://jezykniemiecki.org/czytanie/</text:a>. Teksty A1 są odpowiednie dla klas VII i VIII, a A2 raczej dla klasy VIII. Pod każdą czytanką są pytania sprawdzające stopień zrozumienia tekstu. Co jeszcze można zrobić z tekstem? Można spróbować ułożyć pytania do tekstu, zilustrować go, przetłumaczć na język polski, przekształcić tak, by opowiadał o Was. Przede wszystkim zaś można czerpać satysfakcję z faktu, że rozumiecie czytany tekst, że czas dotychczasowej nauki nie poszedł na marne. Na stronie <text:a xlink:type="simple" xlink:href="https://jezykniemiecki.org/" text:style-name="Internet_20_link" text:visited-style-name="Visited_20_Internet_20_Link">https://jezykniemiecki.org</text:a> możecie pogłebić swoją wiedzę o gramatyce języka niemieckiego. </text:p>
      <text:p text:style-name="P1"/>
      <text:p text:style-name="P1"><text:tab/>Życzę wam zdrowia i odpowiedzialności w tym trudnym czasie! </text:p>
      <text:p text:style-name="P1"><text:tab/><text:tab/>Do rychłego zobaczenia na lekcjach języka niemieckiego! <text:s text:c="2"/></text:p>
      <text:p text:style-name="P1"/>
      <text:p text:style-name="P1"/>
      <text:p text:style-name="P1">Za tydzień pojawi się informacja, co dalej z owymi tekstami... </text:p>
      <text:p text:style-name="P1"/>
      <text:p text:style-name="P1">Bis bald, liebe Sch<text:span text:style-name="T1">ȕ</text:span>ler und Sch<text:span text:style-name="T1">ȕl</text:span>erinnen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9S</meta:editing-duration>
    <meta:editing-cycles>3</meta:editing-cycles>
    <meta:generator>OpenOffice/4.1.5$Win32 OpenOffice.org_project/415m1$Build-9789</meta:generator>
    <dc:date>2020-03-16T18:07:42.68</dc:date>
    <meta:document-statistic meta:table-count="0" meta:image-count="0" meta:object-count="0" meta:page-count="1" meta:paragraph-count="6" meta:word-count="125" meta:character-count="885"/>
    <dc:creator>Renata Lasota - Lenart</dc:creator>
    <meta:user-defined meta:name="Info 1"/>
    <meta:user-defined meta:name="Info 2"/>
    <meta:user-defined meta:name="Info 3"/>
    <meta:user-defined meta:name="Info 4"/>
  </office:meta>
</office:document-meta>
</file>