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historii na 25 marca 2020 roku.</text:p>
      <text:p text:style-name="Standard"/>
      <text:p text:style-name="P4">Klasy V a.</text:p>
      <text:p text:style-name="P6"><text:span text:style-name="T1">Temat: Kto spisywał dzieje Polski? <text:s text:c="14"/></text:span><text:span text:style-name="T3">Jest to temat dodatkowy.</text:span></text:p>
      <text:p text:style-name="P6"><text:span text:style-name="T1">Cel: Poznanie kronikarzy opisujących dzieje Polski w okresie między X a XII wiekiem.</text:span></text:p>
      <text:p text:style-name="Standard"><text:s/></text:p>
      <text:list xml:id="list3835896893593037015" text:style-name="L3">
        <text:list-item>
          <text:p text:style-name="P3">Proszę przeczytać tekst z podręcznika znajdujący się na stronie 188.</text:p>
        </text:list-item>
        <text:list-item>
          <text:p text:style-name="P3">Proszę zwrócić uwagę na postać Galla Anonima.</text:p>
        </text:list-item>
      </text:list>
      <text:p text:style-name="P4"/>
      <text:p text:style-name="P4">Klasa V b.</text:p>
      <text:p text:style-name="Standard">Temat: Testament Bolesława Krzywoustego.</text:p>
      <text:p text:style-name="Standard">Cel: Uczeń poznaje postanowienia jakie zawierał statut Krzywoustego.</text:p>
      <text:p text:style-name="Standard"/>
      <text:list xml:id="list3756471712006676489" text:style-name="L1">
        <text:list-item>
          <text:p text:style-name="P1">Należy przeczytać punkt „ Testament Bolesława Krzywoustego” ze strony 181 w podręczniku oraz wyjaśnienie pojęć – testament i seniorat.</text:p>
        </text:list-item>
        <text:list-item>
          <text:p text:style-name="P1">Przeczytać podsumowanie tematu ze strony 182.</text:p>
        </text:list-item>
        <text:list-item>
          <text:p text:style-name="P1">Wykonujecie ćwiczenie 4 ze strony 182 a odpowiedzi przesyłacie na adres e-mailowy <text:a xlink:type="simple" xlink:href="mailto:maszczyk64@wp.pl" text:style-name="Internet_20_link" text:visited-style-name="Visited_20_Internet_20_Link">maszczyk64@wp.pl</text:a></text:p>
        </text:list-item>
      </text:list>
      <text:p text:style-name="Standard"/>
      <text:p text:style-name="P4">Klasa VIII b.</text:p>
      <text:p text:style-name="Standard">Temat: Podsumowanie wiadomości z działu: Polska po II wojnie światowej.</text:p>
      <text:p text:style-name="Standard">Cel: Uczeń utrwala swoje wiadomości o wydarzeniach w Polsce po II wojnie światowej.</text:p>
      <text:p text:style-name="Standard"/>
      <text:p text:style-name="Standard">W wolnym czasie, od przygotowań do egzaminu, proszę przeczytać podsumowanie wiadomości z podręcznika. Jest ono na stronach 198 i 199 podręcznika „Wczoraj i dziś”.</text:p>
      <text:p text:style-name="Standard"/>
      <text:p text:style-name="Standard"><text:span text:style-name="T2">Klasa VIII a</text:span>.</text:p>
      <text:p text:style-name="Standard">Temat:Podsumowanie działu: Społeczność lokalna i regionalna.</text:p>
      <text:p text:style-name="Standard">Cel: Uczeń utrwala wiadomości o tym jakie są poziomy samorządu terytorialnego w Polsce i umie wymienić ich organy.</text:p>
      <text:p text:style-name="Standard"/>
      <text:list xml:id="list2143309310636381228" text:style-name="L2">
        <text:list-item>
          <text:p text:style-name="P2">Proszę rozwiązać test w podręczniku na stronie 89.</text:p>
        </text:list-item>
        <text:list-item>
          <text:p text:style-name="P2">Odpowiedzi należy przesłać w dniu 25 marca 2020 roku do godziny 17:00.</text:p>
        </text:list-item>
      </text:list>
      <text:p text:style-name="Standard"/>
      <text:p text:style-name="Standard">Można wykorzystać filmik ze strony You Tube pt. <text:span text:style-name="T4">Samorządy odc.1 - Porozmawiajmy o samorząda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Stelmaszczyk</meta:initial-creator>
    <meta:creation-date>2020-03-24T21:39:29.47</meta:creation-date>
    <dc:date>2020-03-24T22:42:36.37</dc:date>
    <dc:creator>Przemysław Stelmaszczyk</dc:creator>
    <meta:editing-duration>PT1H3M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21" meta:character-count="1460"/>
  </office:meta>
</office:document-meta>
</file>