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text-properties fo:font-weight="bold" style:font-weight-asian="bold" style:font-weight-complex="bold" fo:language="pl" fo:country="PL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color="#002060"/>
    </style:style>
    <style:style style:name="T5" style:parent-style-name="DefaultParagraphFont" style:family="text">
      <style:text-properties fo:font-weight="bold" style:font-weight-asian="bold" style:font-weight-complex="bold" fo:color="#002060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fo:color="#002060"/>
    </style:style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T12" style:parent-style-name="DefaultParagraphFont" style:family="text">
      <style:text-properties fo:font-weight="bold" style:font-weight-asian="bold" style:font-weight-complex="bold" fo:color="#70AD47"/>
    </style:style>
    <style:style style:name="T13" style:parent-style-name="DefaultParagraphFont" style:family="text">
      <style:text-properties fo:font-weight="bold" style:font-weight-asian="bold" style:font-weight-complex="bold" fo:color="#70AD47"/>
    </style:style>
    <style:style style:name="T14" style:parent-style-name="DefaultParagraphFont" style:family="text">
      <style:text-properties fo:font-weight="bold" style:font-weight-asian="bold" style:font-weight-complex="bold" fo:color="#70AD47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 fo:color="#70AD47"/>
    </style:style>
    <style:style style:name="P16" style:parent-style-name="Standard" style:family="paragraph">
      <style:text-properties fo:font-weight="bold" style:font-weight-asian="bold" style:font-weight-complex="bold" fo:color="#70AD47"/>
    </style:style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2" style:family="paragraph"/>
    <style:style style:name="P20" style:parent-style-name="Standard" style:list-style-name="LFO2" style:family="paragraph"/>
    <style:style style:name="T21" style:parent-style-name="DefaultParagraphFont" style:family="text">
      <style:text-properties fo:font-weight="bold" style:font-weight-asian="bold" style:font-weight-complex="bold" fo:color="#7030A0"/>
    </style:style>
    <style:style style:name="T22" style:parent-style-name="DefaultParagraphFont" style:family="text">
      <style:text-properties fo:font-weight="bold" style:font-weight-asian="bold" style:font-weight-complex="bold" fo:color="#7030A0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style:font-weight-complex="bold" fo:color="#7030A0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list-style-name="LFO3" style:family="paragraph"/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list-style-name="LFO3" style:family="paragraph"/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list-style-name="LFO3" style:family="paragraph"/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list-style-name="LFO3" style:family="paragraph"/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DefaultParagraphFont" style:family="text">
      <style:text-properties fo:language="pl" fo:country="PL"/>
    </style:style>
  </office:automatic-styles>
  <office:body>
    <office:text text:use-soft-page-breaks="true">
      <text:p text:style-name="P1">Drogi Dzieci,</text:p>
      <text:p text:style-name="P2">W poniższym dokumencie znajdują się zadania dla Waszych klas:</text:p>
      <text:p text:style-name="P3"/>
      <text:p text:style-name="Standard"><text:span text:style-name="T4">Tematyka lekcji języka polskiego<text:s/></text:span><text:span text:style-name="T5">w klasie IV</text:span><text:span text:style-name="T6"><text:s/>od 16 marca do 25 marca 2020 r:</text:span></text:p>
      <text:p text:style-name="Standard"/>
      <text:list text:style-name="LFO1" text:continue-numbering="true">
        <text:list-item>
          <text:p text:style-name="P7">Wśród części mowy- ćwiczenia interaktywne zamieszczone przez nauczyciela na stronie Learningapps oraz wybrane przez uczniów do samodzielnego<text:s/>wykonania.</text:p>
        </text:list-item>
      </text:list>
      <text:p text:style-name="Standard"/>
      <text:list text:style-name="LFO1" text:continue-numbering="true">
        <text:list-item>
          <text:p text:style-name="P8">( dwie godziny)To już znamy , powtarzamy i się sprawdzamy- test z części mowy (zamieszczone zadania pozwalają utrwalić wiedzę i umiejętności językowe ) wysłany uczniom na Learningapps.</text:p>
        </text:list-item>
      </text:list>
      <text:p text:style-name="Standard"/>
      <text:list text:style-name="LFO1" text:continue-numbering="true">
        <text:list-item>
          <text:p text:style-name="P9">Na ulicy Czekoladowej czy w mroźnej krainie Narnii- rozwiązujemy ćwiczenia ze znajomości lektur poznanych na lekcjach Learningapps oraz WsiPnet.</text:p>
        </text:list-item>
      </text:list>
      <text:p text:style-name="Standard"/>
      <text:list text:style-name="LFO1" text:continue-numbering="true">
        <text:list-item>
          <text:p text:style-name="P10">Doskonalimy umiejętność rozpoznawania części mowy – ciąg dalszy- Test 1 WsiPnet</text:p>
        </text:list-item>
      </text:list>
      <text:p text:style-name="Standard"/>
      <text:list text:style-name="LFO1" text:continue-numbering="true">
        <text:list-item>
          <text:p text:style-name="P11">Zapraszam Cię.....ćwiczenia doskonalące umiejętność redagowania zaproszenia- zestaw nr<text:s/>20 na WsiPnecie ( dwie godziny)</text:p>
        </text:list-item>
      </text:list>
      <text:p text:style-name="Standard"/>
      <text:p text:style-name="Standard">Przypominam, że możecie się ze mną kontaktować nie tylko za pośrednictwem WsiPnet. Odpowiadam również na maile. Adres na stronie szkoły.</text:p>
      <text:p text:style-name="Standard">Wasi rodzice mają także mój nr telefonu</text:p>
      <text:p text:style-name="Standard">Powodzenia</text:p>
      <text:p text:style-name="Standard"/>
      <text:p text:style-name="Standard"/>
      <text:p text:style-name="Standard"><text:span text:style-name="T12">Tematyka lekcji języka<text:s/></text:span><text:span text:style-name="T13">polskiego<text:s/></text:span><text:span text:style-name="T14">w klasie V b</text:span><text:span text:style-name="T15"><text:s text:c="2"/>od 16 marca do 25 marca 2020 r:</text:span></text:p>
      <text:p text:style-name="P16"/>
      <text:list text:style-name="LFO2" text:continue-numbering="true">
        <text:list-item>
          <text:p text:style-name="P17">To już znamy, powtarzamy- wykonujemy zestawy ćwiczeń dotyczące odmiennych i nieodmiennych części mowy zamieszczone – WSiPnet</text:p>
        </text:list-item>
      </text:list>
      <text:p text:style-name="Standard"/>
      <text:list text:style-name="LFO2" text:continue-numbering="true">
        <text:list-item>
          <text:p text:style-name="P18">Czy znam dobrze ten utwór- "Tajemniczy ogród" – zadania do lektury WSiPnet</text:p>
        </text:list-item>
      </text:list>
      <text:p text:style-name="Standard"/>
      <text:list text:style-name="LFO2" text:continue-numbering="true">
        <text:list-item>
          <text:p text:style-name="P19">Części mowy ...bez problemu- test sprawdzający nr 1 <text:s/>WSiPnet</text:p>
        </text:list-item>
      </text:list>
      <text:p text:style-name="Standard"/>
      <text:list text:style-name="LFO2" text:continue-numbering="true">
        <text:list-item>
          <text:p text:style-name="P20">Doskonalimy formę opowiadania i dialogu w oparciu o powieść "Tajemniczy ogród" . Ćwiczymy prawidłowy zapis dialogu, dbamy o właściwą kompozycję, doskonalimy umiejętność wypowiadania własnych<text:s/>sądów i ich uzasadniania.</text:p>
        </text:list-item>
      </text:list>
      <text:p text:style-name="Standard"/>
      <text:p text:style-name="Standard">Na każdy z zaproponowanych tematów należy przeznaczyc dwie jednostki lekcyjne.</text:p>
      <text:p text:style-name="Standard"/>
      <text:p text:style-name="Standard">Przypominam, że możecie się ze mną kontaktować nie tylko za pośrednictwem WsiPnet. Odpowiadam również na maile. Adres na stronie szkoły.</text:p>
      <text:p text:style-name="Standard">Możecie się<text:s/>też zwrócić do wychowawcy, który przekaże mi informację.</text:p>
      <text:p text:style-name="Standard">Powodzenia</text:p>
      <text:p text:style-name="Standard"/>
      <text:p text:style-name="Standard"/>
      <text:p text:style-name="Standard"><text:span text:style-name="T21">Tematyka lekcji języka polskiego<text:s/></text:span><text:span text:style-name="T22">w klasie VI b</text:span><text:span text:style-name="T23"><text:s/>od 16 marca do 25 marca 2020 r:</text:span></text:p>
      <text:p text:style-name="P24"/>
      <text:list text:style-name="LFO3" text:continue-numbering="true">
        <text:list-item>
          <text:p text:style-name="P25">To już znamy, powtarzamy- Kształcenie Językowe- wykonujemy zestawy ćwiczeń dotyczące odmiennych i nieodmiennych części mowy zamieszczone – WSiPnet</text:p>
        </text:list-item>
      </text:list>
      <text:p text:style-name="P26"/>
      <text:soft-page-break/>
      <text:list text:style-name="LFO3" text:continue-numbering="true">
        <text:list-item>
          <text:p text:style-name="P27">Czy znam dobrze treść mojej lektury " Felix, Net i Nika...." Rafała Kosika- zadania do lektury – WSiPnet</text:p>
        </text:list-item>
      </text:list>
      <text:p text:style-name="P28"/>
      <text:list text:style-name="LFO3" text:continue-numbering="true">
        <text:list-item>
          <text:p text:style-name="P29">Kształcenie literackie i kulturowe- praca z lekturą – test nr 6- WSiPnet</text:p>
        </text:list-item>
      </text:list>
      <text:p text:style-name="P30"/>
      <text:list text:style-name="LFO3" text:continue-numbering="true">
        <text:list-item>
          <text:p text:style-name="P31">Kształcenie Językowe- Test nr 1-<text:s/>Części mowy- WSiPnet</text:p>
        </text:list-item>
      </text:list>
      <text:p text:style-name="P32"/>
      <text:p text:style-name="P33"/>
      <text:p text:style-name="Standard">Na każdy z zaproponowanych tematów należy przeznaczy<text:span text:style-name="T34">ć</text:span><text:s/>dwie jednostki lekcyjne.</text:p>
      <text:p text:style-name="Standard"/>
      <text:p text:style-name="Standard">Przypominam, że możecie się ze mną kontaktować nie tylko za pośrednictwem WsiPnet. Odpowiadam również na maile. Adres na stronie szkoły.</text:p>
      <text:p text:style-name="Standard">Można też<text:s/>się ze mną kontaktowa za pośrednictwem wychowawczyni.</text:p>
      <text:p text:style-name="Standard">Powodzenia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Mazur</dc:creator>
    <meta:creation-date>2009-04-16T11:32:00Z</meta:creation-date>
    <dc:date>2020-03-23T07:58:00Z</dc:date>
    <meta:template xlink:href="Normal.dotm" xlink:type="simple"/>
    <meta:editing-cycles>4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5" meta:character-count="2646" meta:row-count="18" meta:non-whitespace-character-count="2256"/>
  </office:meta>
</office:document-meta>
</file>