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gadnienia z matematyki <text:s/>dla klasy 5a </text:p>
      <text:p text:style-name="Standard"/>
      <text:p text:style-name="Standard"/>
      <text:p text:style-name="Standard"/>
      <text:p text:style-name="Standard">Pierwszy tydzień</text:p>
      <text:p text:style-name="Standard"/>
      <text:p text:style-name="Standard">Temat 1: Dodawanie ułamków dziesiętnych.</text:p>
      <text:p text:style-name="Standard"/>
      <text:p text:style-name="Standard">Ćwiczyć dodawanie ułamków dziesiętnych sposobem pisemnym – podać i obliczyć <text:s/>w zeszycie przedmiotowym 15 własnych przykłady.</text:p>
      <text:p text:style-name="Standard">Zadania z podręcznika strona 173</text:p>
      <text:p text:style-name="Standard">Zadanie 8 przykład b</text:p>
      <text:p text:style-name="Standard">Zadanie 10</text:p>
      <text:p text:style-name="Standard">Zadanie 1 przykład a </text:p>
      <text:p text:style-name="Standard"/>
      <text:p text:style-name="Standard">Temat 2 : Ułamki o mianowniku 10,100,1000 … - ćwiczenia.</text:p>
      <text:p text:style-name="Standard"/>
      <text:p text:style-name="Standard">Zadania z podręcznika <text:s/>strona 170</text:p>
      <text:p text:style-name="Standard">zadanie 11, 12,13, 14,15.</text:p>
      <text:p text:style-name="Standard"/>
      <text:p text:style-name="Standard">Zadania z zeszytu ćwiczeń:1,2,3 strona 18</text:p>
      <text:p text:style-name="Standard"/>
      <text:p text:style-name="Standard">Drugi tydzień</text:p>
      <text:p text:style-name="Standard">Temat 3: Ułamki o mianowniku 10,100,1000 <text:s/>- utrwalenie wiadomości.</text:p>
      <text:p text:style-name="Standard"/>
      <text:p text:style-name="Standard">Zadania z zeszytu ćwiczeń: 4,5,6 str 20</text:p>
      <text:p text:style-name="Standard"/>
      <text:p text:style-name="Standard">Zadania z zeszytu ćwiczeń: 7,8,9,10 str 20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5:14:13.20</meta:creation-date>
    <dc:date>2020-03-14T13:03:07.57</dc:date>
    <meta:editing-duration>PT1M1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6" meta:word-count="94" meta:character-count="617"/>
  </office:meta>
</office:document-meta>
</file>