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bold" style:font-size-asian="9pt" style:font-weight-asian="bold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" fo:font-size="10pt" style:font-size-asian="10pt" style:font-name-complex="Calibri1"/>
    </style:style>
    <style:style style:name="P6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3pt"/>
    </style:style>
    <style:style style:name="P8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2pt" fo:language="en" fo:country="US" style:font-size-asian="12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size-asian="12pt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2pt" fo:language="en" fo:country="US" style:font-size-asian="12pt" style:font-name-complex="Times New Roman1" style:font-size-complex="13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indent="0.614cm" style:auto-text-indent="false"/>
      <style:text-properties style:font-name="Times New Roman" fo:font-size="12pt" fo:language="en" fo:country="US" style:font-size-asian="12pt" style:font-name-complex="Times New Roman1" style:font-size-complex="13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Times New Roman" fo:font-size="12pt" fo:language="en" fo:country="US" style:font-size-asian="12pt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Times New Roman" fo:font-size="12pt" fo:language="en" fo:country="US" style:font-size-asian="12pt" style:font-name-complex="Times New Roman1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5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3pt"/>
    </style:style>
    <style:style style:name="P17" style:family="paragraph" style:parent-style-name="List_20_Paragraph" style:list-style-name="WWNum2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3pt"/>
    </style:style>
    <style:style style:name="P18" style:family="paragraph" style:parent-style-name="List_20_Paragraph" style:list-style-name="WWNum2">
      <style:paragraph-properties fo:margin-top="0cm" fo:margin-bottom="0cm" style:contextual-spacing="false" fo:line-height="100%"/>
      <style:text-properties style:font-name="Times New Roman" fo:font-size="12pt" fo:language="en" fo:country="US" style:font-size-asian="12pt" style:font-name-complex="Times New Roman1" style:font-size-complex="13pt"/>
    </style:style>
    <style:style style:name="P19" style:family="paragraph" style:parent-style-name="List_20_Paragraph" style:list-style-name="WWNum2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3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5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3pt"/>
    </style:style>
    <style:style style:name="T4" style:family="text">
      <style:text-properties style:font-name="Times New Roman" fo:font-size="12pt" fo:language="en" fo:country="US" officeooo:rsid="00065746" style:font-size-asian="12pt" style:font-name-complex="Times New Roman1" style:font-size-complex="13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5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3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ff" loext:opacity="100%" fo:font-size="10pt" fo:font-weight="bold" style:font-size-asian="10pt" style:font-weight-asian="bold" style:font-size-complex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0pt" fo:font-weight="bold" style:font-size-asian="10pt" style:font-weight-asian="bold" style:font-size-complex="10pt"/>
    </style:style>
    <style:style style:name="T11" style:family="text">
      <style:text-properties fo:color="#000000" loext:opacity="100%" fo:font-size="14pt" fo:font-weight="bold" style:font-size-asian="14pt" style:font-weight-asian="bold"/>
    </style:style>
    <style:style style:name="T12" style:family="text">
      <style:text-properties officeooo:rsid="00065746"/>
    </style:style>
    <style:style style:name="T13" style:family="text">
      <style:text-properties officeooo:rsid="0006e47f"/>
    </style:style>
    <style:style style:name="T1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ákladní škola a Mateřsk</text:span><text:span text:style-name="T5">á škola, Hrabětice, <text:s/>PO</text:span></text:p>
      <text:p text:style-name="P4"/>
      <text:p text:style-name="P14">VNITŘNÍ <text:s/>ŘÁD ŠKOLNÍ JÍDELNY ZŠ HRABĚTICE 20<text:span text:style-name="T12">22/202</text:span><text:span text:style-name="T13">3</text:span></text:p>
      <text:list xml:id="list2096444201" text:style-name="WWNum2">
        <text:list-item>
          <text:p text:style-name="P17">-platba stravného probíhá hotovostní i bezhotovostní formou:</text:p>
        </text:list-item>
      </text:list>
      <text:p text:style-name="P6">-platba v hotovosti – <text:span text:style-name="T12">od 18. do 25. dne v měsíci na měsíc následující</text:span> u vedoucí <text:span text:style-name="T12">ŠJ</text:span> <text:s/><text:span text:style-name="T12">od </text:span>7 – <text:span text:style-name="T12">12 </text:span>hod</text:p>
      <text:p text:style-name="P6">-platba na účet – <text:span text:style-name="T12">od 18. do 25. dne v měsíci na měsíc následující</text:span> </text:p>
      <text:p text:style-name="P6">-opožděné platby pouze po dohodě s <text:span text:style-name="T12">ředitelkou školy nebo vedoucí ŠJ</text:span></text:p>
      <text:p text:style-name="P10">-při opětovném nezaplacení stravného v určeném termínu bude strávník odhlášen z obědů</text:p>
      <text:list xml:id="list163319136946760" text:continue-numbering="true" text:style-name="WWNum2">
        <text:list-item>
          <text:p text:style-name="P19"><text:span text:style-name="T1">-pokud ž</text:span><text:span text:style-name="T3">ák onemocní, může si první den nemoci odebrat oběd do jídlonosiče, ostatní dny je nutné se odhlásit</text:span></text:p>
        </text:list-item>
      </text:list>
      <text:p text:style-name="P11">-oběd do jídlonosiče je možné si vyzvednout v době od 10.30 do 11.00 hodin </text:p>
      <text:p text:style-name="P11">-za nevyzvednutou nebo včas neodhlášenou stravu se neposkytuje žádná náhrada</text:p>
      <text:p text:style-name="P11">-odhlásit se může vždy den předem do 11.00 hodin (normují se potraviny)</text:p>
      <text:list xml:id="list163319405966964" text:continue-numbering="true" text:style-name="WWNum2">
        <text:list-item>
          <text:p text:style-name="P19"><text:span text:style-name="T1">-školn</text:span><text:span text:style-name="T3">í jídelna připravuje stravu žákům a zaměstnancům školy v době jejich pobytu ve škole</text:span></text:p>
        </text:list-item>
      </text:list>
      <text:p text:style-name="P8">-školní stravování se řídí výživovými normami, rozpětím finančního normativu na nákup potravin a <text:s text:c="3"/>spotřebním košem</text:p>
      <text:list xml:id="list163317948491551" text:continue-numbering="true" text:style-name="WWNum2">
        <text:list-item>
          <text:p text:style-name="P19"><text:span text:style-name="T1">-strávníci jsou povinni ve ŠJ dodržovat hygienick</text:span><text:span text:style-name="T3">á a společenská pravidla při stolování, vynášení potravin mimo ŠJ je zakázáno</text:span></text:p>
        </text:list-item>
      </text:list>
      <text:p text:style-name="P8">-všichni strávníci mají povinnnost si před vstupem do školní jídelny umýt a osušit ruce, po jídle si opětovně omyjí a osuší ruce, používají papírové ubrousky</text:p>
      <text:p text:style-name="P8">-žáci nosí ve společných prostorech ochranu obličeje, při stolování si jí mohou sundat, odkládají ji do igelitového sáčku</text:p>
      <text:p text:style-name="P8">-strávníci jsou povinni ohlásit znečištění plochy stolů, židlí a podlahy jídelny</text:p>
      <text:list xml:id="list163319367473237" text:continue-numbering="true" text:style-name="WWNum2">
        <text:list-item>
          <text:p text:style-name="P19"><text:span text:style-name="T1">-pedagogický dozor odpovídá za plynulý chod v jídelně, dohl</text:span><text:span text:style-name="T3">íží na chování žáků a odchody z jídelny</text:span></text:p>
        </text:list-item>
      </text:list>
      <text:p text:style-name="P8">-dohled ve ŠJ dbá také na bezpečnost žáků v době stravování</text:p>
      <text:p text:style-name="P8">-žáci mají zakázáno houpat se na židlích a používat jídelní servis k jiným účelům než je stolování</text:p>
      <text:p text:style-name="P8">-žáci mají zakázáno ohrožovat jídelním servisem zdraví ostatních strávníků </text:p>
      <text:p text:style-name="P8">-odchod na toaletu hlásí dohledu, bezodkladně se vrací zpět do školní jídelny ( opět nutné omytí rukou)</text:p>
      <text:list xml:id="list163319171506431" text:continue-numbering="true" text:style-name="WWNum2">
        <text:list-item>
          <text:p text:style-name="P17">-žáci mají zakázáno ničit vybavení ŠJ, škola má právo na náhradu</text:p>
        </text:list-item>
        <text:list-item>
          <text:p text:style-name="P18">-po příchodu do školní jídelny si žák sedne ke stolu, kde čeká, až mu dohled nalije polévku a přinese nápoj, příbor je již nachystán na jídelním stole</text:p>
        </text:list-item>
      </text:list>
      <text:p text:style-name="P8">-hlavní jídlo si žák sám vyzvedne u jídelního okénka</text:p>
      <text:p text:style-name="P8">-žáci mají zákázáno osahávat jídelní servis a stravu druhých žáků, ppřibližovat obličej ke spolužákovi </text:p>
      <text:p text:style-name="P8"><text:s/>u stolu</text:p>
      <text:p text:style-name="P3"><text:span text:style-name="T3"><text:s text:c="7"/>8. <text:s text:c="2"/></text:span><text:span text:style-name="T1">jídelní lístek je vyvěšen vždy v ponděl</text:span><text:span text:style-name="T3">í ráno na nástěnce ve ŠJ a je uveden na stránkách školy</text:span></text:p>
      <text:p text:style-name="P8">Vnitřní provozní řád ŠJ se řídí podle vyhlášky č.<text:span text:style-name="T8"> </text:span><text:span text:style-name="T10">107/2005 Sb.</text:span><text:span text:style-name="T11"> </text:span><text:span text:style-name="T9"><text:s/></text:span>Sb. o školním stravování ve znění pozd.př. </text:p>
      <text:p text:style-name="P5"><text:s text:c="9"/>9. <text:s/><text:span text:style-name="T7"><text:s/>- pedagogický a provozní personál se řídí hygienickým plánem školy </text:span></text:p>
      <text:p text:style-name="P5"><text:s text:c="18"/></text:p>
      <text:p text:style-name="P7">Ceny stravného a kategorie dětí platné od 1.<text:span text:style-name="T12">9. 2022</text:span></text:p>
      <text:p text:style-name="P7"/>
      <text:p text:style-name="P2"><text:span text:style-name="T1">ž</text:span><text:span text:style-name="T3">áci 7 – 10 let <text:s text:c="19"/></text:span><text:span text:style-name="T4">33</text:span><text:span text:style-name="T3">,- Kč</text:span></text:p>
      <text:p text:style-name="P2"><text:span text:style-name="T1">ž</text:span><text:span text:style-name="T3">áci <text:s/>11 - <text:s/>14 let <text:s text:c="16"/>3</text:span><text:span text:style-name="T4">5</text:span><text:span text:style-name="T3">,- Kč</text:span></text:p>
      <text:p text:style-name="P10"/>
      <text:p text:style-name="P1"><text:span text:style-name="T6">Stravné</text:span><text:span text:style-name="T1"> – pokud rodiče nezaplat</text:span><text:span text:style-name="T3">í obědy ani po dohodnutém termínu, dítě nebude přihlášeno ke stravování na zodpovědnost rodičů.</text:span></text:p>
      <text:p text:style-name="P9"/>
      <text:p text:style-name="P12">V Hraběticích <text:s/>1.9.2<text:span text:style-name="T12">022</text:span></text:p>
      <text:p text:style-name="P13"/>
      <text:p text:style-name="P13"/>
      <text:p text:style-name="P13">------------------------------------------------ <text:s text:c="44"/>--------------------------------------------</text:p>
      <text:p text:style-name="P13">Mgr. Vladimíra Bobková, ředitelka školy <text:s text:c="36"/><text:span text:style-name="T12">Marcela Dukátová</text:span> vedoucí školní jídelny</text:p>
      <text:p text:style-name="P16"><text:span text:style-name="T14">515 238 191 <text:s text:c="83"/>515 238 48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</meta:initial-creator>
    <meta:editing-cycles>17</meta:editing-cycles>
    <meta:creation-date>2017-08-24T12:12:00</meta:creation-date>
    <dc:date>2022-08-25T16:33:17.658000000</dc:date>
    <meta:editing-duration>PT1H16M10S</meta:editing-duration>
    <meta:generator>LibreOffice/7.3.3.2$Windows_X86_64 LibreOffice_project/d1d0ea68f081ee2800a922cac8f79445e4603348</meta:generator>
    <meta:print-date>2022-08-17T11:24:13.351000000</meta:print-date>
    <meta:document-statistic meta:table-count="0" meta:image-count="0" meta:object-count="0" meta:page-count="1" meta:paragraph-count="39" meta:word-count="480" meta:character-count="3269" meta:non-whitespace-character-count="25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