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" style:parent-style-name="Standard" style:list-style-name="LFO1" style:family="paragraph"/>
    <style:style style:name="T11" style:parent-style-name="Domyślnaczcionkaakapitu" style:family="text">
      <style:text-properties fo:color="#5B9BD5"/>
    </style:style>
    <style:style style:name="T12" style:parent-style-name="Domyślnaczcionkaakapitu" style:family="text">
      <style:text-properties fo:color="#5B9BD5"/>
    </style:style>
    <style:style style:name="P13" style:parent-style-name="Standard" style:family="paragraph">
      <style:text-properties fo:color="#5B9BD5"/>
    </style:style>
    <style:style style:name="P14" style:parent-style-name="Standard" style:list-style-name="LFO1" style:family="paragraph"/>
    <style:style style:name="T15" style:parent-style-name="Domyślnaczcionkaakapitu" style:family="text">
      <style:text-properties style:font-weight-complex="bold"/>
    </style:style>
    <style:style style:name="P16" style:parent-style-name="Standard" style:list-style-name="LFO1" style:family="paragraph"/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style:font-weight-complex="bold" fo:color="#5B9BD5"/>
    </style:style>
    <style:style style:name="T19" style:parent-style-name="Domyślnaczcionkaakapitu" style:family="text">
      <style:text-properties style:font-weight-complex="bold" fo:color="#5B9BD5"/>
    </style:style>
    <style:style style:name="T20" style:parent-style-name="Domyślnaczcionkaakapitu" style:family="text">
      <style:text-properties style:font-weight-complex="bold" fo:color="#5B9BD5"/>
    </style:style>
    <style:style style:name="T21" style:parent-style-name="Domyślnaczcionkaakapitu" style:family="text">
      <style:text-properties style:font-weight-complex="bold" fo:color="#5B9BD5"/>
    </style:style>
    <style:style style:name="P22" style:parent-style-name="Standard" style:family="paragraph">
      <style:paragraph-properties fo:text-align="center" fo:line-height="115%"/>
      <style:text-properties fo:font-weight="bold" style:font-weight-asian="bold" style:font-weight-complex="bold" fo:font-size="24pt" style:font-size-asian="24pt" style:font-size-complex="24pt"/>
    </style:style>
    <style:style style:name="P23" style:parent-style-name="Standard" style:family="paragraph">
      <style:paragraph-properties fo:line-height="115%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8" style:parent-style-name="Standard" style:list-style-name="LFO2" style:family="paragraph"/>
    <style:style style:name="P29" style:parent-style-name="Standard" style:list-style-name="LFO2" style:family="paragraph"/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color="#5B9BD5"/>
    </style:style>
    <style:style style:name="P34" style:parent-style-name="Standard" style:list-style-name="LFO2" style:family="paragraph"/>
    <style:style style:name="P35" style:parent-style-name="Standard" style:family="paragraph">
      <style:paragraph-properties fo:line-height="115%"/>
    </style:style>
    <style:style style:name="T36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37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39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size="18pt" style:font-size-asian="18pt" style:font-size-complex="18pt"/>
    </style:style>
    <style:style style:name="T48" style:parent-style-name="Domyślnaczcionkaakapitu" style:family="text">
      <style:text-properties fo:font-size="18pt" style:font-size-asian="18pt" style:font-size-complex="18pt"/>
    </style:style>
    <style:style style:name="T49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size="18pt" style:font-size-asian="18pt" style:font-size-complex="18pt"/>
    </style:style>
    <style:style style:name="T51" style:parent-style-name="Domyślnaczcionkaakapitu" style:family="text">
      <style:text-properties fo:font-size="18pt" style:font-size-asian="18pt" style:font-size-complex="18pt"/>
    </style:style>
    <style:style style:name="P52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53" style:parent-style-name="Standard" style:family="paragraph">
      <style:paragraph-properties fo:text-align="center" fo:line-height="115%"/>
      <style:text-properties fo:color="#000000" fo:background-color="#FFFFFF"/>
    </style:style>
    <style:style style:name="P54" style:parent-style-name="Standard" style:family="paragraph">
      <style:paragraph-properties fo:line-height="115%"/>
      <style:text-properties fo:color="#000000" fo:background-color="#FFFFFF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5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58" style:parent-style-name="Standard" style:family="paragraph">
      <style:text-properties fo:font-weight="bold" style:font-weight-asian="bold" style:font-weight-complex="bold" fo:color="#000000" fo:background-color="#FFFFFF"/>
    </style:style>
    <style:style style:name="T5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60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62" style:parent-style-name="Standard" style:list-style-name="LFO3" style:family="paragraph">
      <style:text-properties fo:color="#000000" fo:background-color="#FFFFFF"/>
    </style:style>
    <style:style style:name="P63" style:parent-style-name="Standard" style:family="paragraph">
      <style:text-properties fo:color="#000000" fo:background-color="#FFFFFF"/>
    </style:style>
    <style:style style:name="P64" style:parent-style-name="Standard" style:family="paragraph">
      <style:text-properties fo:color="#000000" fo:background-color="#FFFFFF"/>
    </style:style>
    <style:style style:name="T65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66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0" style:parent-style-name="Standard" style:family="paragraph">
      <style:paragraph-properties fo:line-height="115%"/>
    </style:style>
    <style:style style:name="P71" style:parent-style-name="Standard" style:family="paragraph">
      <style:paragraph-properties fo:line-height="115%"/>
      <style:text-properties fo:color="#000000" fo:font-size="13.5pt" style:font-size-asian="13.5pt" fo:background-color="#FFFFFF"/>
    </style:style>
    <style:style style:name="P72" style:parent-style-name="Standard" style:family="paragraph">
      <style:paragraph-properties fo:line-height="115%"/>
      <style:text-properties fo:color="#000000" fo:font-size="13.5pt" style:font-size-asian="13.5pt" fo:background-color="#FFFFFF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7" style:parent-style-name="Standard" style:list-style-name="LFO4" style:family="paragraph"/>
    <style:style style:name="P7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3" style:parent-style-name="Standard" style:list-style-name="LFO5" style:family="paragraph"/>
    <style:style style:name="T84" style:parent-style-name="Domyślnaczcionkaakapitu" style:family="text">
      <style:text-properties fo:color="#5B9BD5"/>
    </style:style>
    <style:style style:name="P85" style:parent-style-name="Standard" style:list-style-name="LFO5" style:family="paragraph"/>
    <style:style style:name="P86" style:parent-style-name="Standard" style:list-style-name="LFO5" style:family="paragraph"/>
    <style:style style:name="T87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88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P9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YDZIEŃ <text:s/>15.06 – 20.06.2020</text:p>
      <text:p text:style-name="Standard"/>
      <text:p text:style-name="P2">KLASA IV</text:p>
      <text:p text:style-name="P3"/>
      <text:p text:style-name="Standard">Tematy i zadania z podręcznika zapisujemy w zeszycie! Zapisujemy wszystkie obliczenia!</text:p>
      <text:p text:style-name="Standard"/>
      <text:p text:style-name="Standard"/>
      <text:p text:style-name="P4">FIGURY GEOMETRYCZNE</text:p>
      <text:p text:style-name="P5"><text:s/>Lekcja 1 (15.06)</text:p>
      <text:p text:style-name="Standard"><text:span text:style-name="T6"><text:s/>Temat:<text:s/></text:span><text:span text:style-name="T7">Różne<text:s/></text:span><text:span text:style-name="T8">bryły.</text:span></text:p>
      <text:p text:style-name="P9"/>
      <text:list text:style-name="LFO1" text:continue-numbering="true">
        <text:list-item>
          <text:p text:style-name="P10">Obejrzę:</text:p>
        </text:list-item>
      </text:list>
      <text:p text:style-name="Standard"><text:a xlink:href="https://www.youtube.com/watch?v=_S9MFPvK_-g" office:target-frame-name="_top" xlink:show="replace"><text:span text:style-name="T11">https://www.youtube.com/watch?v=_S9MFPvK_-g</text:span></text:a></text:p>
      <text:p text:style-name="Standard"><text:a xlink:href="https://pl.khanacademy.org/math/basic-geo/basic-geometry-shapes/basic-geo-geometric-solids/v/recognizing-common-3d-shapes" office:target-frame-name="_top" xlink:show="replace"><text:span text:style-name="T12">https://pl.khanacademy.org/math/basic-geo/basic-geometry-shapes/basic-geo-geometric-solids/v/recognizing-common-3d-shapes</text:span></text:a></text:p>
      <text:p text:style-name="P13">https://pl.khanacademy.org/math/basic-geo/basic-geometry-shapes/basic-geo-geometric-solids/v/counting-faces-and-edges-of-3d-shapes</text:p>
      <text:list text:style-name="LFO1" text:continue-numbering="true">
        <text:list-item>
          <text:p text:style-name="P14">Przeczytam<text:s/><text:span text:style-name="T15">podręcznik od strony 166 do strony 168</text:span></text:p>
        </text:list-item>
        <text:list-item>
          <text:p text:style-name="P16"><text:span text:style-name="T17">Sprawdzę swoją wiedzę na stronie:</text:span></text:p>
        </text:list-item>
      </text:list>
      <text:p text:style-name="Standard"><text:a xlink:href="https://pl.khanacademy.org/math/basic-geo/basic-geometry-shapes/basic-geo-geometric-solids/e/identify-parts-of-3d-shapes" office:target-frame-name="_top" xlink:show="replace"><text:span text:style-name="T18">https://pl.khanacademy.org/math/</text:span><text:span text:style-name="T19">basic-geo/basic-geometry-shapes/basic-geo-geometric-solids/e/identify-parts-of-3d-shapes</text:span></text:a></text:p>
      <text:p text:style-name="Standard"><text:a xlink:href="https://pl.khanacademy.org/math/basic-geo/basic-geometry-shapes/basic-geo-geometric-solids/e/identify-geometric-solids--3d-figures-" office:target-frame-name="_top" xlink:show="replace"><text:span text:style-name="T20">https://pl.khanaca</text:span><text:span text:style-name="T21">demy.org/math/basic-geo/basic-geometry-shapes/basic-geo-geometric-solids/e/identify-geometric-solids--3d-figures-</text:span></text:a></text:p>
      <text:p text:style-name="Standard"/>
      <text:p text:style-name="Standard"/>
      <text:p text:style-name="Standard"/>
      <text:p text:style-name="P22">KLASA V</text:p>
      <text:p text:style-name="P23">Tematy i zadania z podręcznika zapisujemy w zeszycie! Zapisujemy wszystkie obliczenia!</text:p>
      <text:p text:style-name="Standard"/>
      <text:p text:style-name="P24">Lekcja 1 (19.06)</text:p>
      <text:p text:style-name="Standard"><text:span text:style-name="T25">Temat:<text:s/></text:span><text:span text:style-name="T26">Objętość<text:s/></text:span><text:span text:style-name="T27">prostopadłościanu – rozwiązywanie zadań.</text:span></text:p>
      <text:p text:style-name="Standard"/>
      <text:list text:style-name="LFO2" text:continue-numbering="true">
        <text:list-item>
          <text:list>
            <text:list-item>
              <text:list>
                <text:list-item>
                  <text:p text:style-name="P28">Przeczytam podręcznik od strony 150 do strony 152</text:p>
                </text:list-item>
                <text:list-item>
                  <text:p text:style-name="P29">Wykonam zadania:</text:p>
                </text:list-item>
              </text:list>
            </text:list-item>
          </text:list>
        </text:list-item>
      </text:list>
      <text:p text:style-name="Standard">Zadanie 5 str. 153</text:p>
      <text:p text:style-name="Standard">Zadanie 9, 10, 11 str. 155</text:p>
      <text:p text:style-name="Standard"/>
      <text:p text:style-name="P30">Lekcja 2 (19.06)</text:p>
      <text:p text:style-name="Standard"><text:span text:style-name="T31">Temat:<text:s/></text:span><text:span text:style-name="T32">Siatki prostopadłościanów.</text:span></text:p>
      <text:p text:style-name="Standard"/>
      <text:p text:style-name="Standard"><text:s text:c="18"/>1. Obejrzę:</text:p>
      <text:p text:style-name="Standard"><text:a xlink:href="https://pistacja.tv/film/mat00246-siatka-prostopadloscianu-i-szescianu?playlist=510" office:target-frame-name="_top" xlink:show="replace"><text:span text:style-name="T33">https://pistacja.tv/film/mat00246-siatka-prostopadloscianu-i-szescianu?playlist=510</text:span></text:a></text:p>
      <text:p text:style-name="Standard"><text:s text:c="18"/>2. Przeczytam podręcznik od strony 157 do strony 160</text:p>
      <text:list text:style-name="LFO2" text:continue-numbering="true">
        <text:list-item>
          <text:list>
            <text:list-item>
              <text:list>
                <text:list-item>
                  <text:p text:style-name="P34">Wykonam zadania:</text:p>
                </text:list-item>
              </text:list>
            </text:list-item>
          </text:list>
        </text:list-item>
      </text:list>
      <text:p text:style-name="Standard">Zadanie 1 i 2 str. 160</text:p>
      <text:p text:style-name="Standard">Ćwiczenia 1 -<text:s/>6 str. 149<text:s/>-<text:s/>151 (Zeszyt ćwiczeń)</text:p>
      <text:p text:style-name="Standard"/>
      <text:p text:style-name="P35"><text:span text:style-name="T36">Rozwiązane zadania w zeszycie lub zeszycie ćwiczeń (skan, zdjęcie) przyślij <text:s/>na e-mail:<text:s/></text:span><text:a xlink:href="mailto:gosia291085@o2.pl" office:target-frame-name="_top" xlink:show="replace"><text:span text:style-name="T37">gosia291085@o2.pl</text:span></text:a><text:span text:style-name="T38"><text:s/>lub na numer 660710862 lub Messenger Małgorzata Siemieniak, Lubosz do 19.06</text:span><text:span text:style-name="T39">.2020 (godz.18.00)</text:span></text:p>
      <text:soft-page-break/>
      <text:p text:style-name="P40">KLASA VI</text:p>
      <text:p text:style-name="Standard">Tematy i zadania z podręcznika zapisujemy w zeszycie! Zapisujemy wszystkie obliczenia!</text:p>
      <text:p text:style-name="Standard"/>
      <text:p text:style-name="P41">MATEMATYKA I MY</text:p>
      <text:p text:style-name="P42"/>
      <text:p text:style-name="P43">Lekcja 1 (15.06)</text:p>
      <text:p text:style-name="Standard"><text:span text:style-name="T44">Temat:<text:s/></text:span><text:span text:style-name="T45">Po co korzystamy ze wzorów</text:span><text:span text:style-name="T46"><text:s/>?</text:span></text:p>
      <text:p text:style-name="Standard"/>
      <text:p text:style-name="Standard">1. Przeczytam podręcznik od strony 174 do strony 176</text:p>
      <text:p text:style-name="Standard">2. Wykonam zadania:</text:p>
      <text:p text:style-name="Standard">Zadanie 1 poziom A – C str. 177 (podpunkty a, b, c z każdego poziomu)</text:p>
      <text:p text:style-name="Standard">Zadania 2, 3, 4, str. 177/178</text:p>
      <text:p text:style-name="Standard"/>
      <text:p text:style-name="Standard"><text:span text:style-name="T47">Rozwiązane zadania w zeszycie lub zeszycie ćwiczeń (skan, zdjęcie) przyślij <text:s/></text:span><text:span text:style-name="T48">na e-mail:<text:s/></text:span><text:a xlink:href="mailto:gosia291085@o2.pl" office:target-frame-name="_top" xlink:show="replace"><text:span text:style-name="T49">gosia291085@o2.pl</text:span></text:a><text:span text:style-name="T50"><text:s/>lub na numer 660710862 lub Messenger Małgorzata Siemieniak, Lubosz</text:span><text:s/><text:span text:style-name="T51">do 19.06.2020 <text:s text:c="19"/>(do godz.13.00)</text:span></text:p>
      <text:p text:style-name="Standard"/>
      <text:p text:style-name="P52">KLASA VII</text:p>
      <text:p text:style-name="P53"/>
      <text:p text:style-name="P54">Tematy i zadania z podręcznika zapisujemy w zeszycie! Zapisujemy wszystkie obliczenia!</text:p>
      <text:p text:style-name="P55"/>
      <text:p text:style-name="P56">RÓWNANIA <text:s text:c="5"/></text:p>
      <text:p text:style-name="Standard"><text:span text:style-name="T57"><text:s text:c="14"/></text:span></text:p>
      <text:p text:style-name="P58">Lekcja 1 (19.06.2020)</text:p>
      <text:p text:style-name="Standard"><text:span text:style-name="T59"><text:s/></text:span><text:span text:style-name="T60">Temat:</text:span><text:span text:style-name="T61"><text:s/>Zadania tekstowe z procentami.</text:span></text:p>
      <text:p text:style-name="Standard"/>
      <text:list text:style-name="LFO3" text:continue-numbering="true">
        <text:list-item>
          <text:p text:style-name="P62">Wykonam zadania:</text:p>
        </text:list-item>
      </text:list>
      <text:p text:style-name="P63">Zadanie 1, 2, 3, 4 str. 247</text:p>
      <text:p text:style-name="P64">Zadanie 9 i 10 str. 248</text:p>
      <text:p text:style-name="Standard"/>
      <text:p text:style-name="Standard"><text:span text:style-name="T65">Rozwiązane zadania w zeszycie (skan, zdjęcie) przyślij <text:s/>na e-mail:<text:s/></text:span><text:a xlink:href="mailto:gosia291085@o2.pl" office:target-frame-name="_top" xlink:show="replace"><text:span text:style-name="T66">gosia291085@o2.pl</text:span></text:a><text:span text:style-name="T67"><text:s/>lub na numer 660710862 lub Messenger Małgorzata Siemieniak, Lubosz do 19.06.2020 (do godz.18:00)</text:span></text:p>
      <text:p text:style-name="Standard"/>
      <text:p text:style-name="Standard"/>
      <text:p text:style-name="Standard"/>
      <text:p text:style-name="Standard"/>
      <text:p text:style-name="P68">KLASA VIII</text:p>
      <text:p text:style-name="P69"/>
      <text:p text:style-name="P70">Tematy i zadania z podręcznika zapisujemy w zeszycie! Zapisujemy wszystkie obliczenia!</text:p>
      <text:p text:style-name="P71"/>
      <text:p text:style-name="P72"/>
      <text:p text:style-name="P73">Lekcja 1 (15.06)</text:p>
      <text:p text:style-name="Standard"><text:span text:style-name="T74">Temat:</text:span><text:span text:style-name="T75"><text:s/>Utrwalenie podstawowych wiadomości przed egzaminem.</text:span></text:p>
      <text:p text:style-name="P76"/>
      <text:list text:style-name="LFO4" text:continue-numbering="true">
        <text:list-item>
          <text:p text:style-name="P77">Materiały zostaną indywidualnie wysłane do uczniów</text:p>
        </text:list-item>
      </text:list>
      <text:p text:style-name="P78"/>
      <text:soft-page-break/>
      <text:p text:style-name="P79">Lekcja 2 (19.06)</text:p>
      <text:p text:style-name="Standard"><text:span text:style-name="T80">Temat:<text:s/></text:span><text:span text:style-name="T81">Obliczanie prawdopodobieństwa.</text:span></text:p>
      <text:p text:style-name="P82"/>
      <text:list text:style-name="LFO5" text:continue-numbering="true">
        <text:list-item>
          <text:p text:style-name="P83">Obejrzę:</text:p>
        </text:list-item>
      </text:list>
      <text:p text:style-name="Standard"><text:a xlink:href="https://pistacja.tv/film/mat00434-prawdopodobienstwo-wprowadzenie?playlist=385" office:target-frame-name="_top" xlink:show="replace"><text:span text:style-name="T84">https://pistacja.tv/film/mat00434-prawdopodobienstwo-wprowadzenie?playlist=385</text:span></text:a></text:p>
      <text:list text:style-name="LFO5" text:continue-numbering="true">
        <text:list-item>
          <text:p text:style-name="P85">Przeczytam podręcznik od strony 318 do strony 320</text:p>
        </text:list-item>
        <text:list-item>
          <text:p text:style-name="P86">Wykonam zadania:</text:p>
        </text:list-item>
      </text:list>
      <text:p text:style-name="Standard">Zadania 1 - 5 str. 321</text:p>
      <text:p text:style-name="Standard"/>
      <text:p text:style-name="Standard"><text:span text:style-name="T87">Rozwiązane zadania w zeszycie (skan, zdjęcie) przyślij <text:s/>na e-mail:<text:s/></text:span><text:a xlink:href="mailto:gosia291085@o2.pl" office:target-frame-name="_top" xlink:show="replace"><text:span text:style-name="T88">gosia291085@o2.pl</text:span></text:a><text:span text:style-name="T89"><text:s/>lub na numer 660710862 lub Messenger Małgorzata Siemieniak, Lubosz do 19.06.2020 do godz.18:00</text:span></text:p>
      <text:p text:style-name="P90"/>
      <text:p text:style-name="Standard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</meta:initial-creator>
    <dc:creator>Dominik</dc:creator>
    <meta:creation-date>2020-06-14T18:04:00Z</meta:creation-date>
    <dc:date>2020-06-14T18:04:00Z</dc:date>
    <meta:template xlink:href="Normal" xlink:type="simple"/>
    <meta:editing-cycles>2</meta:editing-cycles>
    <meta:editing-duration>PT0S</meta:editing-duration>
    <meta:document-statistic meta:page-count="3" meta:paragraph-count="8" meta:word-count="593" meta:character-count="4149" meta:row-count="29" meta:non-whitespace-character-count="3564"/>
  </office:meta>
</office:document-meta>
</file>