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" style:parent-style-name="Standard" style:family="paragraph"/>
    <style:style style:name="P12" style:parent-style-name="Standard" style:family="paragraph">
      <style:paragraph-properties fo:margin-left="0.5in">
        <style:tab-stops/>
      </style:paragraph-properties>
    </style:style>
    <style:style style:name="P13" style:parent-style-name="Standard" style:family="paragraph"/>
    <style:style style:name="T14" style:parent-style-name="Domyślnaczcionkaakapitu" style:family="text">
      <style:text-properties fo:color="#5B9BD5"/>
    </style:style>
    <style:style style:name="P15" style:parent-style-name="Standard" style:family="paragraph">
      <style:text-properties fo:color="#5B9BD5"/>
    </style:style>
    <style:style style:name="P16" style:parent-style-name="Standard" style:family="paragraph">
      <style:text-properties fo:color="#5B9BD5"/>
    </style:style>
    <style:style style:name="P17" style:parent-style-name="Standard" style:family="paragraph"/>
    <style:style style:name="T18" style:parent-style-name="Domyślnaczcionkaakapitu" style:family="text">
      <style:text-properties fo:color="#5B9BD5"/>
    </style:style>
    <style:style style:name="P19" style:parent-style-name="Standard" style:family="paragraph"/>
    <style:style style:name="P2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23" style:parent-style-name="Standard" style:family="paragraph"/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color="#5B9BD5"/>
    </style:style>
    <style:style style:name="P31" style:parent-style-name="Standard" style:family="paragraph">
      <style:text-properties fo:color="#5B9BD5"/>
    </style:style>
    <style:style style:name="T32" style:parent-style-name="Domyślnaczcionkaakapitu" style:family="text">
      <style:text-properties fo:color="#5B9BD5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Standard" style:family="paragraph"/>
    <style:style style:name="P42" style:parent-style-name="Standard" style:family="paragraph">
      <style:paragraph-properties fo:margin-left="0.75in">
        <style:tab-stops/>
      </style:paragraph-properties>
    </style:style>
    <style:style style:name="P43" style:parent-style-name="Standard" style:family="paragraph"/>
    <style:style style:name="T44" style:parent-style-name="Domyślnaczcionkaakapitu" style:family="text">
      <style:text-properties fo:color="#5B9BD5"/>
    </style:style>
    <style:style style:name="T45" style:parent-style-name="Domyślnaczcionkaakapitu" style:family="text">
      <style:text-properties fo:color="#5B9BD5"/>
    </style:style>
    <style:style style:name="P46" style:parent-style-name="Standard" style:family="paragraph">
      <style:text-properties fo:color="#5B9BD5"/>
    </style:style>
    <style:style style:name="T47" style:parent-style-name="Domyślnaczcionkaakapitu" style:family="text">
      <style:text-properties fo:color="#5B9BD5"/>
    </style:style>
    <style:style style:name="P48" style:parent-style-name="Standard" style:family="paragraph">
      <style:text-properties fo:color="#5B9BD5"/>
    </style:style>
    <style:style style:name="T49" style:parent-style-name="Domyślnaczcionkaakapitu" style:family="text">
      <style:text-properties fo:color="#5B9BD5"/>
    </style:style>
    <style:style style:name="P50" style:parent-style-name="Standard" style:family="paragraph"/>
    <style:style style:name="P51" style:parent-style-name="Standard" style:family="paragraph">
      <style:paragraph-properties fo:margin-left="0.5in">
        <style:tab-stops/>
      </style:paragraph-properties>
    </style:style>
    <style:style style:name="T52" style:parent-style-name="Domyślnaczcionkaakapitu" style:family="text">
      <style:text-properties fo:color="#5B9BD5"/>
    </style:style>
    <style:style style:name="T53" style:parent-style-name="Domyślnaczcionkaakapitu" style:family="text">
      <style:text-properties fo:color="#5B9BD5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7" style:parent-style-name="Standard" style:family="paragraph"/>
    <style:style style:name="T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size="18pt" style:font-size-asian="18pt" style:font-size-complex="18pt"/>
    </style:style>
    <style:style style:name="P63" style:parent-style-name="Standard" style:family="paragraph">
      <style:text-properties fo:font-size="18pt" style:font-size-asian="18pt" style:font-size-complex="18pt"/>
    </style:style>
    <style:style style:name="T64" style:parent-style-name="Domyślnaczcionkaakapitu" style:family="text">
      <style:text-properties fo:font-size="18pt" style:font-size-asian="18pt" style:font-size-complex="18pt"/>
    </style:style>
    <style:style style:name="T65" style:parent-style-name="Domyślnaczcionkaakapitu" style:family="text">
      <style:text-properties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fo:font-size="18pt" style:font-size-asian="18pt" style:font-size-complex="18pt"/>
    </style:style>
    <style:style style:name="T67" style:parent-style-name="Domyślnaczcionkaakapitu" style:family="text">
      <style:text-properties fo:font-size="18pt" style:font-size-asian="18pt" style:font-size-complex="18pt"/>
    </style:style>
    <style:style style:name="P68" style:parent-style-name="Standard" style:family="paragraph">
      <style:text-properties fo:font-size="18pt" style:font-size-asian="18pt" style:font-size-complex="18pt"/>
    </style:style>
    <style:style style:name="T69" style:parent-style-name="Domyślnaczcionkaakapitu" style:family="text">
      <style:text-properties fo:font-size="18pt" style:font-size-asian="18pt" style:font-size-complex="18pt"/>
    </style:style>
    <style:style style:name="T70" style:parent-style-name="Domyślnaczcionkaakapitu" style:family="text">
      <style:text-properties fo:font-size="18pt" style:font-size-asian="18pt" style:font-size-complex="18pt"/>
    </style:style>
    <style:style style:name="T7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72" style:parent-style-name="Standard" style:family="paragraph">
      <style:text-properties fo:font-size="18pt" style:font-size-asian="18pt" style:font-size-complex="18pt"/>
    </style:style>
    <style:style style:name="P73" style:parent-style-name="Standard" style:family="paragraph">
      <style:text-properties fo:font-size="18pt" style:font-size-asian="18pt" style:font-size-complex="18pt"/>
    </style:style>
    <style:style style:name="P74" style:parent-style-name="Standard" style:family="paragraph">
      <style:text-properties fo:font-size="18pt" style:font-size-asian="18pt" style:font-size-complex="18pt"/>
    </style:style>
    <style:style style:name="P75" style:parent-style-name="Standard" style:family="paragraph">
      <style:text-properties fo:font-size="18pt" style:font-size-asian="18pt" style:font-size-complex="18pt"/>
    </style:style>
    <style:style style:name="P76" style:parent-style-name="Standard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77" style:parent-style-name="Standard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78" style:parent-style-name="Standard" style:family="paragraph">
      <style:paragraph-properties fo:line-height="115%"/>
    </style:style>
    <style:style style:name="P79" style:parent-style-name="Standard" style:family="paragraph">
      <style:paragraph-properties fo:line-height="115%"/>
    </style:style>
    <style:style style:name="P80" style:parent-style-name="Standard" style:family="paragraph">
      <style:paragraph-properties fo:line-height="115%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4" style:parent-style-name="Standard" style:family="paragraph"/>
    <style:style style:name="P85" style:parent-style-name="Standard" style:family="paragraph">
      <style:paragraph-properties fo:margin-left="0.75in">
        <style:tab-stops/>
      </style:paragraph-properties>
    </style:style>
    <style:style style:name="P86" style:parent-style-name="Standard" style:family="paragraph"/>
    <style:style style:name="T87" style:parent-style-name="Domyślnaczcionkaakapitu" style:family="text">
      <style:text-properties fo:color="#5B9BD5"/>
    </style:style>
    <style:style style:name="T88" style:parent-style-name="Domyślnaczcionkaakapitu" style:family="text">
      <style:text-properties fo:color="#5B9BD5"/>
    </style:style>
    <style:style style:name="P89" style:parent-style-name="Standard" style:family="paragraph"/>
    <style:style style:name="P90" style:parent-style-name="Standard" style:family="paragraph">
      <style:paragraph-properties fo:margin-left="0.5in">
        <style:tab-stops/>
      </style:paragraph-properties>
    </style:style>
    <style:style style:name="T91" style:parent-style-name="Domyślnaczcionkaakapitu" style:family="text">
      <style:text-properties fo:color="#5B9BD5"/>
    </style:style>
    <style:style style:name="P92" style:parent-style-name="Standard" style:family="paragraph">
      <style:text-properties fo:color="#5B9BD5"/>
    </style:style>
    <style:style style:name="T93" style:parent-style-name="Domyślnaczcionkaakapitu" style:family="text">
      <style:text-properties fo:color="#5B9BD5"/>
    </style:style>
    <style:style style:name="P94" style:parent-style-name="Standard" style:family="paragraph">
      <style:text-properties fo:color="#5B9BD5"/>
    </style:style>
    <style:style style:name="P95" style:parent-style-name="Standard" style:family="paragraph"/>
    <style:style style:name="P96" style:parent-style-name="Standard" style:family="paragraph">
      <style:paragraph-properties fo:margin-left="0.75in">
        <style:tab-stops/>
      </style:paragraph-properties>
    </style:style>
    <style:style style:name="P9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9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9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10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10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10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3" style:parent-style-name="Domyślnaczcionkaakapitu" style:family="text">
      <style:text-properties fo:font-size="14pt" style:font-size-asian="14pt" style:font-size-complex="14pt"/>
    </style:style>
    <style:style style:name="T104" style:parent-style-name="Domyślnaczcionkaakapitu" style:family="text">
      <style:text-properties fo:font-size="14pt" style:font-size-asian="14pt" style:font-size-complex="14pt"/>
    </style:style>
    <style:style style:name="P105" style:parent-style-name="Standard" style:family="paragraph">
      <style:paragraph-properties fo:margin-left="0.75in">
        <style:tab-stops/>
      </style:paragraph-properties>
    </style:style>
    <style:style style:name="P106" style:parent-style-name="Standard" style:family="paragraph"/>
    <style:style style:name="T10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8" style:parent-style-name="Domyślnaczcionkaakapitu" style:family="text">
      <style:text-properties fo:font-size="14pt" style:font-size-asian="14pt" style:font-size-complex="14pt"/>
    </style:style>
    <style:style style:name="P109" style:parent-style-name="Standard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1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4" style:parent-style-name="Standard" style:family="paragraph"/>
    <style:style style:name="P115" style:parent-style-name="Standard" style:family="paragraph">
      <style:paragraph-properties fo:margin-left="0.75in">
        <style:tab-stops/>
      </style:paragraph-properties>
    </style:style>
    <style:style style:name="P116" style:parent-style-name="Standard" style:family="paragraph">
      <style:text-properties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1" style:parent-style-name="Standard" style:family="paragraph"/>
    <style:style style:name="T122" style:parent-style-name="Domyślnaczcionkaakapitu" style:family="text">
      <style:text-properties fo:color="#5B9BD5"/>
    </style:style>
    <style:style style:name="P123" style:parent-style-name="Standard" style:family="paragraph"/>
    <style:style style:name="P124" style:parent-style-name="Standard" style:family="paragraph">
      <style:text-properties fo:font-weight="bold" style:font-weight-asian="bold" style:font-weight-complex="bold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1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fo:color="#5B9BD5"/>
    </style:style>
    <style:style style:name="P128" style:parent-style-name="Standard" style:family="paragraph">
      <style:text-properties fo:font-weight="bold" style:font-weight-asian="bold" fo:font-style="italic" style:font-style-asian="italic"/>
    </style:style>
    <style:style style:name="T129" style:parent-style-name="Domyślnaczcionkaakapitu" style:family="text">
      <style:text-properties fo:font-size="18pt" style:font-size-asian="18pt" style:font-size-complex="18pt"/>
    </style:style>
    <style:style style:name="T130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13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32" style:parent-style-name="Standard" style:family="paragraph">
      <style:paragraph-properties fo:line-height="115%"/>
    </style:style>
    <style:style style:name="T133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134" style:parent-style-name="Domyślnaczcionkaakapitu" style:family="text">
      <style:text-properties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P136" style:parent-style-name="Standard" style:family="paragraph">
      <style:paragraph-properties fo:line-height="115%"/>
      <style:text-properties fo:font-size="18pt" style:font-size-asian="18pt" style:font-size-complex="18pt"/>
    </style:style>
    <style:style style:name="P137" style:parent-style-name="Standard" style:family="paragraph">
      <style:paragraph-properties fo:text-align="center" fo:line-height="115%"/>
      <style:text-properties fo:font-size="18pt" style:font-size-asian="18pt" style:font-size-complex="18pt"/>
    </style:style>
    <style:style style:name="P138" style:parent-style-name="Standard" style:family="paragraph">
      <style:paragraph-properties fo:text-align="center" fo:line-height="115%"/>
      <style:text-properties fo:font-size="18pt" style:font-size-asian="18pt" style:font-size-complex="18pt"/>
    </style:style>
    <style:style style:name="P139" style:parent-style-name="Standard" style:family="paragraph">
      <style:paragraph-properties fo:text-align="center" fo:line-height="115%"/>
      <style:text-properties fo:font-size="18pt" style:font-size-asian="18pt" style:font-size-complex="18pt"/>
    </style:style>
    <style:style style:name="P140" style:parent-style-name="Standard" style:family="paragraph">
      <style:paragraph-properties fo:text-align="center" fo:line-height="115%"/>
      <style:text-properties fo:font-size="18pt" style:font-size-asian="18pt" style:font-size-complex="18pt"/>
    </style:style>
    <style:style style:name="P141" style:parent-style-name="Standard" style:family="paragraph">
      <style:paragraph-properties fo:text-align="center" fo:line-height="115%"/>
      <style:text-properties fo:font-size="18pt" style:font-size-asian="18pt" style:font-size-complex="18pt"/>
    </style:style>
    <style:style style:name="P142" style:parent-style-name="Standard" style:family="paragraph">
      <style:paragraph-properties fo:text-align="center" fo:line-height="115%"/>
      <style:text-properties fo:font-size="18pt" style:font-size-asian="18pt" style:font-size-complex="18pt"/>
    </style:style>
    <style:style style:name="P143" style:parent-style-name="Standard" style:family="paragraph">
      <style:paragraph-properties fo:text-align="center" fo:line-height="115%"/>
      <style:text-properties fo:font-size="18pt" style:font-size-asian="18pt" style:font-size-complex="18pt"/>
    </style:style>
    <style:style style:name="P144" style:parent-style-name="Standard" style:family="paragraph">
      <style:paragraph-properties fo:text-align="center" fo:line-height="115%"/>
      <style:text-properties fo:font-size="18pt" style:font-size-asian="18pt" style:font-size-complex="18pt"/>
    </style:style>
    <style:style style:name="P145" style:parent-style-name="Standard" style:family="paragraph">
      <style:paragraph-properties fo:text-align="center" fo:line-height="115%"/>
      <style:text-properties fo:font-size="18pt" style:font-size-asian="18pt" style:font-size-complex="18pt"/>
    </style:style>
    <style:style style:name="P146" style:parent-style-name="Standard" style:family="paragraph">
      <style:paragraph-properties fo:text-align="center" fo:line-height="115%"/>
      <style:text-properties fo:font-size="18pt" style:font-size-asian="18pt" style:font-size-complex="18pt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T15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3" style:parent-style-name="Standard" style:family="paragraph"/>
    <style:style style:name="T154" style:parent-style-name="Domyślnaczcionkaakapitu" style:family="text">
      <style:text-properties fo:color="#5B9BD5"/>
    </style:style>
    <style:style style:name="P155" style:parent-style-name="Standard" style:family="paragraph">
      <style:text-properties fo:color="#5B9BD5"/>
    </style:style>
    <style:style style:name="T156" style:parent-style-name="Domyślnaczcionkaakapitu" style:family="text">
      <style:text-properties fo:color="#5B9BD5"/>
    </style:style>
    <style:style style:name="P157" style:parent-style-name="Standard" style:family="paragraph"/>
    <style:style style:name="P158" style:parent-style-name="Standard" style:family="paragraph">
      <style:paragraph-properties fo:margin-left="0.5in">
        <style:tab-stops/>
      </style:paragraph-properties>
    </style:style>
    <style:style style:name="P159" style:parent-style-name="Nagłówek1" style:family="paragraph">
      <style:text-properties fo:font-weight="normal" style:font-weight-asian="normal" fo:font-size="14pt" style:font-size-asian="14pt" style:font-size-complex="14pt"/>
    </style:style>
    <style:style style:name="T160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161" style:parent-style-name="Domyślnaczcionkaakapitu" style:family="text">
      <style:text-properties fo:font-weight="normal" style:font-weight-asian="normal" style:text-position="super 64.2%" fo:font-size="14pt" style:font-size-asian="14pt" style:font-size-complex="14pt"/>
    </style:style>
    <style:style style:name="T162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163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164" style:parent-style-name="Domyślnaczcionkaakapitu" style:family="text">
      <style:text-properties fo:font-weight="normal" style:font-weight-asian="normal" style:text-position="super 64.2%" fo:font-size="14pt" style:font-size-asian="14pt" style:font-size-complex="14pt"/>
    </style:style>
    <style:style style:name="T165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166" style:parent-style-name="Domyślnaczcionkaakapitu" style:family="text">
      <style:text-properties fo:font-weight="normal" style:font-weight-asian="normal" style:text-position="super 64.2%" fo:font-size="14pt" style:font-size-asian="14pt" style:font-size-complex="14pt"/>
    </style:style>
    <style:style style:name="T167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168" style:parent-style-name="Domyślnaczcionkaakapitu" style:family="text">
      <style:text-properties fo:font-weight="normal" style:font-weight-asian="normal" style:text-position="super 64.2%" fo:font-size="14pt" style:font-size-asian="14pt" style:font-size-complex="14pt"/>
    </style:style>
    <style:style style:name="T169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170" style:parent-style-name="Domyślnaczcionkaakapitu" style:family="text">
      <style:text-properties fo:font-weight="normal" style:font-weight-asian="normal" style:text-position="super 64.2%" fo:font-size="14pt" style:font-size-asian="14pt" style:font-size-complex="14pt"/>
    </style:style>
    <style:style style:name="T171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172" style:parent-style-name="Domyślnaczcionkaakapitu" style:family="text">
      <style:text-properties fo:font-weight="normal" style:font-weight-asian="normal" style:text-position="super 64.2%" fo:font-size="14pt" style:font-size-asian="14pt" style:font-size-complex="14pt"/>
    </style:style>
    <style:style style:name="T173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174" style:parent-style-name="Domyślnaczcionkaakapitu" style:family="text">
      <style:text-properties fo:font-weight="normal" style:font-weight-asian="normal" style:text-position="super 64.2%" fo:font-size="14pt" style:font-size-asian="14pt" style:font-size-complex="14pt"/>
    </style:style>
    <style:style style:name="T175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176" style:parent-style-name="Domyślnaczcionkaakapitu" style:family="text">
      <style:text-properties fo:font-weight="normal" style:font-weight-asian="normal" style:text-position="super 64.2%" fo:font-size="14pt" style:font-size-asian="14pt" style:font-size-complex="14pt"/>
    </style:style>
    <style:style style:name="T177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178" style:parent-style-name="Domyślnaczcionkaakapitu" style:family="text">
      <style:text-properties fo:font-weight="normal" style:font-weight-asian="normal" style:text-position="super 64.2%" fo:font-size="14pt" style:font-size-asian="14pt" style:font-size-complex="14pt"/>
    </style:style>
    <style:style style:name="T179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180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181" style:parent-style-name="Domyślnaczcionkaakapitu" style:family="text">
      <style:text-properties fo:font-weight="normal" style:font-weight-asian="normal" style:text-position="super 64.2%" fo:font-size="14pt" style:font-size-asian="14pt" style:font-size-complex="14pt"/>
    </style:style>
    <style:style style:name="T182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183" style:parent-style-name="Domyślnaczcionkaakapitu" style:family="text">
      <style:text-properties fo:font-weight="normal" style:font-weight-asian="normal" style:text-position="super 64.2%" fo:font-size="14pt" style:font-size-asian="14pt" style:font-size-complex="14pt"/>
    </style:style>
    <style:style style:name="T184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185" style:parent-style-name="Domyślnaczcionkaakapitu" style:family="text">
      <style:text-properties fo:font-weight="normal" style:font-weight-asian="normal" style:text-position="super 64.2%" fo:font-size="14pt" style:font-size-asian="14pt" style:font-size-complex="14pt"/>
    </style:style>
    <style:style style:name="T186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187" style:parent-style-name="Domyślnaczcionkaakapitu" style:family="text">
      <style:text-properties fo:font-weight="normal" style:font-weight-asian="normal" style:text-position="super 64.2%" fo:font-size="14pt" style:font-size-asian="14pt" style:font-size-complex="14pt"/>
    </style:style>
    <style:style style:name="T188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189" style:parent-style-name="Domyślnaczcionkaakapitu" style:family="text">
      <style:text-properties fo:font-weight="normal" style:font-weight-asian="normal" style:text-position="super 64.2%" fo:font-size="14pt" style:font-size-asian="14pt" style:font-size-complex="14pt"/>
    </style:style>
    <style:style style:name="T190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191" style:parent-style-name="Domyślnaczcionkaakapitu" style:family="text">
      <style:text-properties fo:font-weight="normal" style:font-weight-asian="normal" style:text-position="super 64.2%" fo:font-size="14pt" style:font-size-asian="14pt" style:font-size-complex="14pt"/>
    </style:style>
    <style:style style:name="T192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193" style:parent-style-name="Domyślnaczcionkaakapitu" style:family="text">
      <style:text-properties fo:font-weight="normal" style:font-weight-asian="normal" style:text-position="super 64.2%" fo:font-size="14pt" style:font-size-asian="14pt" style:font-size-complex="14pt"/>
    </style:style>
    <style:style style:name="T194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P195" style:parent-style-name="Nagłówek1" style:family="paragraph">
      <style:text-properties fo:font-weight="normal" style:font-weight-asian="normal" fo:font-size="14pt" style:font-size-asian="14pt" style:font-size-complex="14pt"/>
    </style:style>
    <style:style style:name="T196" style:parent-style-name="Domyślnaczcionkaakapitu" style:family="text">
      <style:text-properties fo:font-weight="normal" style:font-weight-asian="normal" fo:font-size="14pt" style:font-size-asian="14pt" style:font-size-complex="14pt"/>
    </style:style>
    <style:style style:name="T197" style:parent-style-name="Domyślnaczcionkaakapitu" style:family="text">
      <style:text-properties fo:font-weight="normal" style:font-weight-asian="normal" style:text-position="super 64.2%" fo:font-size="14pt" style:font-size-asian="14pt" style:font-size-complex="14pt"/>
    </style:style>
    <style:style style:name="P198" style:parent-style-name="Nagłówek1" style:family="paragraph">
      <style:text-properties fo:font-weight="normal" style:font-weight-asian="normal" fo:font-size="14pt" style:font-size-asian="14pt" style:font-size-complex="14pt"/>
    </style:style>
    <style:style style:name="T199" style:parent-style-name="Domyślnaczcionkaakapitu" style:family="text">
      <style:text-properties fo:font-size="14pt" style:font-size-asian="14pt" style:font-size-complex="14pt"/>
    </style:style>
    <style:style style:name="T200" style:parent-style-name="Domyślnaczcionkaakapitu" style:family="text">
      <style:text-properties style:text-position="super 64.2%" fo:font-size="14pt" style:font-size-asian="14pt" style:font-size-complex="14pt"/>
    </style:style>
    <style:style style:name="T201" style:parent-style-name="Domyślnaczcionkaakapitu" style:family="text">
      <style:text-properties fo:font-size="14pt" style:font-size-asian="14pt" style:font-size-complex="14pt"/>
    </style:style>
    <style:style style:name="T202" style:parent-style-name="Domyślnaczcionkaakapitu" style:family="text">
      <style:text-properties style:text-position="super 64.2%" fo:font-size="14pt" style:font-size-asian="14pt" style:font-size-complex="14pt"/>
    </style:style>
    <style:style style:name="T203" style:parent-style-name="Domyślnaczcionkaakapitu" style:family="text">
      <style:text-properties fo:font-size="14pt" style:font-size-asian="14pt" style:font-size-complex="14pt"/>
    </style:style>
    <style:style style:name="T204" style:parent-style-name="Domyślnaczcionkaakapitu" style:family="text">
      <style:text-properties style:text-position="super 64.2%" fo:font-size="14pt" style:font-size-asian="14pt" style:font-size-complex="14pt"/>
    </style:style>
    <style:style style:name="T205" style:parent-style-name="Domyślnaczcionkaakapitu" style:family="text">
      <style:text-properties fo:font-size="14pt" style:font-size-asian="14pt" style:font-size-complex="14pt"/>
    </style:style>
    <style:style style:name="T206" style:parent-style-name="Domyślnaczcionkaakapitu" style:family="text">
      <style:text-properties style:text-position="super 64.2%" fo:font-size="14pt" style:font-size-asian="14pt" style:font-size-complex="14pt"/>
    </style:style>
    <style:style style:name="P207" style:parent-style-name="Standard" style:family="paragraph">
      <style:paragraph-properties fo:margin-left="0.5in">
        <style:tab-stops/>
      </style:paragraph-properties>
    </style:style>
    <style:style style:name="P208" style:parent-style-name="Standard" style:family="paragraph">
      <style:paragraph-properties fo:margin-left="0.5in">
        <style:tab-stops/>
      </style:paragraph-properties>
    </style:style>
    <style:style style:name="P209" style:parent-style-name="Standard" style:family="paragraph">
      <style:paragraph-properties fo:margin-left="0.5in">
        <style:tab-stops/>
      </style:paragraph-properties>
    </style:style>
    <style:style style:name="P210" style:parent-style-name="Standard" style:family="paragraph">
      <style:text-properties fo:font-weight="bold" style:font-weight-asian="bold" style:font-weight-complex="bold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T2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4" style:parent-style-name="Standard" style:family="paragraph"/>
    <style:style style:name="P215" style:parent-style-name="Standard" style:family="paragraph">
      <style:text-properties fo:font-weight="bold" style:font-weight-asian="bold" style:font-weight-complex="bold"/>
    </style:style>
    <style:style style:name="T216" style:parent-style-name="Domyślnaczcionkaakapitu" style:family="text">
      <style:text-properties fo:font-weight="bold" style:font-weight-asian="bold" style:font-weight-complex="bold"/>
    </style:style>
    <style:style style:name="T2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8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9" style:parent-style-name="Standard" style:family="paragraph"/>
    <style:style style:name="P220" style:parent-style-name="Standard" style:family="paragraph">
      <style:paragraph-properties fo:margin-left="0.5in">
        <style:tab-stops/>
      </style:paragraph-properties>
    </style:style>
    <style:style style:name="T221" style:parent-style-name="Domyślnaczcionkaakapitu" style:family="text">
      <style:text-properties fo:color="#5B9BD5"/>
    </style:style>
    <style:style style:name="P222" style:parent-style-name="Standard" style:family="paragraph">
      <style:text-properties fo:color="#5B9BD5"/>
    </style:style>
    <style:style style:name="T223" style:parent-style-name="Domyślnaczcionkaakapitu" style:family="text">
      <style:text-properties fo:color="#5B9BD5"/>
    </style:style>
    <style:style style:name="P224" style:parent-style-name="Standard" style:family="paragraph">
      <style:text-properties fo:color="#5B9BD5"/>
    </style:style>
    <style:style style:name="P225" style:parent-style-name="Standard" style:family="paragraph">
      <style:text-properties fo:color="#5B9BD5"/>
    </style:style>
    <style:style style:name="T226" style:parent-style-name="Domyślnaczcionkaakapitu" style:family="text">
      <style:text-properties fo:color="#5B9BD5"/>
    </style:style>
    <style:style style:name="T227" style:parent-style-name="Domyślnaczcionkaakapitu" style:family="text">
      <style:text-properties fo:color="#5B9BD5"/>
    </style:style>
    <style:style style:name="P228" style:parent-style-name="Standard" style:family="paragraph"/>
    <style:style style:name="P22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30" style:parent-style-name="Standard" style:family="paragraph">
      <style:text-properties fo:font-weight="bold" style:font-weight-asian="bold" style:font-weight-complex="bold"/>
    </style:style>
    <style:style style:name="T231" style:parent-style-name="Domyślnaczcionkaakapitu" style:family="text">
      <style:text-properties fo:font-weight="bold" style:font-weight-asian="bold" style:font-weight-complex="bold"/>
    </style:style>
    <style:style style:name="T2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3" style:parent-style-name="Standard" style:family="paragraph">
      <style:text-properties fo:font-weight="bold" style:font-weight-asian="bold" fo:font-style="italic" style:font-style-asian="italic"/>
    </style:style>
    <style:style style:name="T234" style:parent-style-name="Domyślnaczcionkaakapitu" style:family="text">
      <style:text-properties fo:font-size="18pt" style:font-size-asian="18pt" style:font-size-complex="18pt"/>
    </style:style>
    <style:style style:name="T235" style:parent-style-name="Domyślnaczcionkaakapitu" style:family="text">
      <style:text-properties fo:font-size="18pt" style:font-size-asian="18pt" style:font-size-complex="18pt"/>
    </style:style>
    <style:style style:name="T236" style:parent-style-name="Domyślnaczcionkaakapitu" style:family="text">
      <style:text-properties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fo:font-size="18pt" style:font-size-asian="18pt" style:font-size-complex="18pt"/>
    </style:style>
    <style:style style:name="P238" style:parent-style-name="Standard" style:family="paragraph">
      <style:text-properties fo:font-size="18pt" style:font-size-asian="18pt" style:font-size-complex="18pt"/>
    </style:style>
    <style:style style:name="P239" style:parent-style-name="Standard" style:family="paragraph">
      <style:text-properties fo:font-size="18pt" style:font-size-asian="18pt" style:font-size-complex="18pt"/>
    </style:style>
    <style:style style:name="P240" style:parent-style-name="Standard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242" style:parent-style-name="Standard" style:family="paragraph">
      <style:paragraph-properties fo:text-align="center" fo:line-height="115%"/>
      <style:text-properties fo:color="#000000" fo:background-color="#FFFFFF"/>
    </style:style>
    <style:style style:name="P243" style:parent-style-name="Standard" style:family="paragraph">
      <style:paragraph-properties fo:line-height="115%"/>
      <style:text-properties fo:color="#000000" fo:background-color="#FFFFFF"/>
    </style:style>
    <style:style style:name="P24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24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246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247" style:parent-style-name="Standard" style:family="paragraph">
      <style:text-properties fo:font-weight="bold" style:font-weight-asian="bold" style:font-weight-complex="bold" fo:color="#000000" fo:background-color="#FFFFFF"/>
    </style:style>
    <style:style style:name="T24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249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25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251" style:parent-style-name="Standard" style:family="paragraph">
      <style:text-properties fo:color="#000000" fo:background-color="#FFFFFF"/>
    </style:style>
    <style:style style:name="P252" style:parent-style-name="Standard" style:family="paragraph">
      <style:text-properties fo:color="#000000" fo:background-color="#FFFFFF"/>
    </style:style>
    <style:style style:name="P253" style:parent-style-name="Standard" style:family="paragraph">
      <style:text-properties fo:color="#000000" fo:background-color="#FFFFFF"/>
    </style:style>
    <style:style style:name="P254" style:parent-style-name="Standard" style:family="paragraph">
      <style:text-properties fo:color="#000000" fo:background-color="#FFFFFF"/>
    </style:style>
    <style:style style:name="P255" style:parent-style-name="Standard" style:family="paragraph">
      <style:text-properties fo:color="#000000" fo:background-color="#FFFFFF"/>
    </style:style>
    <style:style style:name="P256" style:parent-style-name="Standard" style:family="paragraph">
      <style:text-properties fo:color="#000000" fo:background-color="#FFFFFF"/>
    </style:style>
    <style:style style:name="P25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258" style:parent-style-name="Standard" style:family="paragraph">
      <style:text-properties fo:font-weight="bold" style:font-weight-asian="bold" style:font-weight-complex="bold" fo:color="#000000" fo:background-color="#FFFFFF"/>
    </style:style>
    <style:style style:name="T25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260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26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262" style:parent-style-name="Standard" style:family="paragraph">
      <style:text-properties fo:color="#000000" fo:background-color="#FFFFFF"/>
    </style:style>
    <style:style style:name="P26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264" style:parent-style-name="Standard" style:family="paragraph">
      <style:text-properties fo:font-weight="bold" style:font-weight-asian="bold" style:font-weight-complex="bold" fo:color="#000000" fo:background-color="#FFFFFF"/>
    </style:style>
    <style:style style:name="T26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266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26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268" style:parent-style-name="Standard" style:family="paragraph">
      <style:text-properties fo:color="#000000" fo:background-color="#FFFFFF"/>
    </style:style>
    <style:style style:name="P269" style:parent-style-name="Standard" style:family="paragraph">
      <style:text-properties fo:color="#000000" fo:background-color="#FFFFFF"/>
    </style:style>
    <style:style style:name="T270" style:parent-style-name="Domyślnaczcionkaakapitu" style:family="text">
      <style:text-properties fo:font-weight="bold" style:font-weight-asian="bold"/>
    </style:style>
    <style:style style:name="T271" style:parent-style-name="Domyślnaczcionkaakapitu" style:family="text">
      <style:text-properties fo:font-weight="bold" style:font-weight-asian="bold"/>
    </style:style>
    <style:style style:name="T272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27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T27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 style:text-underline-type="single" style:text-underline-style="solid" style:text-underline-width="auto" style:text-underline-mode="continuous"/>
    </style:style>
    <style:style style:name="P275" style:parent-style-name="Standard" style:family="paragraph">
      <style:text-properties fo:font-weight="bold" style:font-weight-asian="bold" fo:font-size="14pt" style:font-size-asian="14pt" style:font-size-complex="14pt"/>
    </style:style>
    <style:style style:name="P276" style:parent-style-name="Standard" style:family="paragraph">
      <style:paragraph-properties fo:margin-left="0.75in">
        <style:tab-stops/>
      </style:paragraph-properties>
    </style:style>
    <style:style style:name="T277" style:parent-style-name="Domyślnaczcionkaakapitu" style:family="text">
      <style:text-properties fo:font-size="14pt" style:font-size-asian="14pt" style:font-size-complex="14pt"/>
    </style:style>
    <style:style style:name="P27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P279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T280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281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282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283" style:parent-style-name="Domyślnaczcionkaakapitu" style:family="text">
      <style:text-properties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284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P285" style:parent-style-name="Standard" style:family="paragraph">
      <style:text-properties fo:color="#000000" fo:font-size="18pt" style:font-size-asian="18pt" style:font-size-complex="18pt" fo:background-color="#FFFFFF"/>
    </style:style>
    <style:style style:name="P286" style:parent-style-name="Standard" style:family="paragraph">
      <style:text-properties fo:font-size="18pt" style:font-size-asian="18pt" style:font-size-complex="18pt"/>
    </style:style>
    <style:style style:name="P287" style:parent-style-name="Standard" style:family="paragraph">
      <style:text-properties fo:font-size="18pt" style:font-size-asian="18pt" style:font-size-complex="18pt"/>
    </style:style>
    <style:style style:name="P288" style:parent-style-name="Standard" style:family="paragraph">
      <style:text-properties fo:font-size="18pt" style:font-size-asian="18pt" style:font-size-complex="18pt"/>
    </style:style>
    <style:style style:name="P28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90" style:parent-style-name="Standard" style:family="paragraph">
      <style:text-properties fo:font-weight="bold" style:font-weight-asian="bold" style:font-weight-complex="bold"/>
    </style:style>
    <style:style style:name="T291" style:parent-style-name="Domyślnaczcionkaakapitu" style:family="text">
      <style:text-properties fo:font-weight="bold" style:font-weight-asian="bold" style:font-weight-complex="bold"/>
    </style:style>
    <style:style style:name="T2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4" style:parent-style-name="Standard" style:family="paragraph"/>
    <style:style style:name="T295" style:parent-style-name="Domyślnaczcionkaakapitu" style:family="text">
      <style:text-properties fo:color="#5B9BD5"/>
    </style:style>
    <style:style style:name="T296" style:parent-style-name="Domyślnaczcionkaakapitu" style:family="text">
      <style:text-properties fo:color="#5B9BD5"/>
    </style:style>
    <style:style style:name="P297" style:parent-style-name="Standard" style:family="paragraph"/>
    <style:style style:name="T298" style:parent-style-name="Domyślnaczcionkaakapitu" style:family="text">
      <style:text-properties fo:color="#000000"/>
    </style:style>
    <style:style style:name="T299" style:parent-style-name="Domyślnaczcionkaakapitu" style:family="text">
      <style:text-properties fo:color="#000000"/>
    </style:style>
    <style:style style:name="P300" style:parent-style-name="Standard" style:family="paragraph">
      <style:paragraph-properties fo:margin-left="0.5in">
        <style:tab-stops/>
      </style:paragraph-properties>
    </style:style>
    <style:style style:name="P30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02" style:parent-style-name="Domyślnaczcionkaakapitu" style:family="text">
      <style:text-properties fo:color="#000000"/>
    </style:style>
    <style:style style:name="P30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04" style:parent-style-name="Domyślnaczcionkaakapitu" style:family="text">
      <style:text-properties fo:color="#000000"/>
    </style:style>
    <style:style style:name="P305" style:parent-style-name="Standard" style:family="paragraph">
      <style:text-properties fo:color="#000000"/>
    </style:style>
    <style:style style:name="P306" style:parent-style-name="Standard" style:family="paragraph"/>
    <style:style style:name="P307" style:parent-style-name="Standard" style:family="paragraph">
      <style:text-properties fo:font-weight="bold" style:font-weight-asian="bold" fo:font-size="14pt" style:font-size-asian="14pt" style:font-size-complex="14pt"/>
    </style:style>
    <style:style style:name="P308" style:parent-style-name="Standard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309" style:parent-style-name="Standard" style:family="paragraph">
      <style:paragraph-properties fo:margin-left="0.5in">
        <style:tab-stops/>
      </style:paragraph-properties>
    </style:style>
    <style:style style:name="P310" style:parent-style-name="Standard" style:family="paragraph">
      <style:text-properties fo:color="#000000" fo:font-size="13.5pt" style:font-size-asian="13.5pt" fo:background-color="#FFFFFF"/>
    </style:style>
    <style:style style:name="P311" style:parent-style-name="Standard" style:family="paragraph">
      <style:text-properties fo:font-weight="bold" style:font-weight-asian="bold" style:font-weight-complex="bold"/>
    </style:style>
    <style:style style:name="T312" style:parent-style-name="Domyślnaczcionkaakapitu" style:family="text">
      <style:text-properties fo:font-weight="bold" style:font-weight-asian="bold" style:font-weight-complex="bold"/>
    </style:style>
    <style:style style:name="T3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4" style:parent-style-name="Standard" style:family="paragraph">
      <style:text-properties fo:font-weight="bold" style:font-weight-asian="bold" style:font-weight-complex="bold"/>
    </style:style>
    <style:style style:name="P315" style:parent-style-name="Standard" style:family="paragraph"/>
    <style:style style:name="T316" style:parent-style-name="Domyślnaczcionkaakapitu" style:family="text">
      <style:text-properties fo:color="#5B9BD5"/>
    </style:style>
    <style:style style:name="P317" style:parent-style-name="Standard" style:family="paragraph">
      <style:text-properties fo:color="#5B9BD5"/>
    </style:style>
    <style:style style:name="T318" style:parent-style-name="Domyślnaczcionkaakapitu" style:family="text">
      <style:text-properties fo:color="#5B9BD5"/>
    </style:style>
    <style:style style:name="P319" style:parent-style-name="Standard" style:family="paragraph">
      <style:text-properties fo:color="#5B9BD5"/>
    </style:style>
    <style:style style:name="T320" style:parent-style-name="Domyślnaczcionkaakapitu" style:family="text">
      <style:text-properties fo:color="#5B9BD5"/>
    </style:style>
    <style:style style:name="P321" style:parent-style-name="Standard" style:family="paragraph">
      <style:text-properties fo:color="#5B9BD5"/>
    </style:style>
    <style:style style:name="T322" style:parent-style-name="Domyślnaczcionkaakapitu" style:family="text">
      <style:text-properties fo:color="#5B9BD5"/>
    </style:style>
    <style:style style:name="T323" style:parent-style-name="Domyślnaczcionkaakapitu" style:family="text">
      <style:text-properties fo:color="#5B9BD5"/>
    </style:style>
    <style:style style:name="P324" style:parent-style-name="Standard" style:family="paragraph"/>
    <style:style style:name="P325" style:parent-style-name="Standard" style:family="paragraph">
      <style:paragraph-properties fo:margin-left="0.5in">
        <style:tab-stops/>
      </style:paragraph-properties>
    </style:style>
    <style:style style:name="P326" style:parent-style-name="Standard" style:family="paragraph"/>
    <style:style style:name="P327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8" style:parent-style-name="Standard" style:family="paragraph">
      <style:text-properties fo:font-weight="bold" style:font-weight-asian="bold" style:font-weight-complex="bold"/>
    </style:style>
    <style:style style:name="T329" style:parent-style-name="Domyślnaczcionkaakapitu" style:family="text">
      <style:text-properties fo:font-weight="bold" style:font-weight-asian="bold" style:font-weight-complex="bold"/>
    </style:style>
    <style:style style:name="T3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2" style:parent-style-name="Standard" style:family="paragraph">
      <style:text-properties fo:font-weight="bold" style:font-weight-asian="bold" style:font-weight-complex="bold"/>
    </style:style>
    <style:style style:name="T333" style:parent-style-name="Domyślnaczcionkaakapitu" style:family="text">
      <style:text-properties fo:font-weight="bold" style:font-weight-asian="bold" style:font-weight-complex="bold"/>
    </style:style>
    <style:style style:name="T33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35" style:parent-style-name="Standard" style:family="paragraph">
      <style:text-properties fo:font-weight="bold" style:font-weight-asian="bold" style:font-weight-complex="bold"/>
    </style:style>
    <style:style style:name="P336" style:parent-style-name="Standard" style:family="paragraph"/>
    <style:style style:name="P33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338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339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340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T341" style:parent-style-name="Domyślnaczcionkaakapitu" style:family="text">
      <style:text-properties fo:color="#0000FF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342" style:parent-style-name="Domyślnaczcionkaakapitu" style:family="text">
      <style:text-properties fo:color="#000000" fo:font-size="18pt" style:font-size-asian="18pt" style:font-size-complex="18pt" fo:background-color="#FFFFFF"/>
    </style:style>
    <style:style style:name="P34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44" style:parent-style-name="Standard" style:family="paragraph">
      <style:text-properties fo:font-weight="bold" style:font-weight-asian="bold" style:font-weight-complex="bold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TYDZIEŃ <text:s/>18.05 – 22.05.2020</text:p>
      <text:p text:style-name="Standard"/>
      <text:p text:style-name="Standard"/>
      <text:p text:style-name="P2">KLASA IV</text:p>
      <text:p text:style-name="P3"/>
      <text:p text:style-name="Standard">Tematy i zadania z podręcznika zapisujemy w zeszycie! Zapisujemy wszystkie obliczenia!</text:p>
      <text:p text:style-name="Standard"/>
      <text:p text:style-name="Standard"/>
      <text:p text:style-name="P4">UŁAMKI DZIESIĘTNE</text:p>
      <text:p text:style-name="P5"/>
      <text:p text:style-name="P6"><text:s/>Lekcja 1 (18.05)</text:p>
      <text:p text:style-name="Standard"><text:span text:style-name="T7"><text:s/>Temat:<text:s/></text:span><text:span text:style-name="T8">Jak<text:s/></text:span><text:span text:style-name="T9">odejmujemy ułamki dziesiętne?</text:span></text:p>
      <text:p text:style-name="P10"/>
      <text:list text:style-name="LFO1" text:continue-numbering="true">
        <text:list-item>
          <text:p text:style-name="P11">Przeczytam podręcznik od strony 131 do strony 132</text:p>
        </text:list-item>
      </text:list>
      <text:p text:style-name="P12"/>
      <text:list text:style-name="LFO1" text:continue-numbering="true">
        <text:list-item>
          <text:p text:style-name="P13">Obejrzę:</text:p>
        </text:list-item>
      </text:list>
      <text:p text:style-name="Standard"><text:a xlink:href="https://www.youtube.com/watch?v=eiTqDtJAYOQ&amp;t=14s" office:target-frame-name="_top" xlink:show="replace"><text:span text:style-name="T14">https://www.youtube.com/watch?v=eiTqDtJAYOQ&amp;t=14s</text:span></text:a></text:p>
      <text:p text:style-name="P15"/>
      <text:p text:style-name="P16">https://www.youtube.com/watch?v=jr58hkXreQQ</text:p>
      <text:p text:style-name="Standard"/>
      <text:list text:style-name="LFO1" text:continue-numbering="true">
        <text:list-item>
          <text:p text:style-name="P17">Przeczytam informacje na stronie:</text:p>
        </text:list-item>
      </text:list>
      <text:p text:style-name="Standard"><text:a xlink:href="https://epodreczniki.pl/a/odejmowanie-liczb-dziesietnych/DArliL3Ty" office:target-frame-name="_top" xlink:show="replace"><text:span text:style-name="T18">https://epodreczniki.pl/a/odejmowanie-liczb-dziesietnych/DArliL3Ty</text:span></text:a></text:p>
      <text:p text:style-name="Standard"/>
      <text:list text:style-name="LFO1" text:continue-numbering="true">
        <text:list-item>
          <text:p text:style-name="P19">Zapiszę do zeszytu:</text:p>
        </text:list-item>
      </text:list>
      <text:p text:style-name="Standard"/>
      <text:p text:style-name="P20"/>
      <text:p text:style-name="P21">Odejmowane liczby zapisujemy zawsze tak, aby przecinek znajdował się pod przecinkiem. Jeśli trzeba, dopisujemy zera na końcu ułamka.</text:p>
      <text:p text:style-name="P22"/>
      <text:p text:style-name="Standard"/>
      <text:list text:style-name="LFO1" text:continue-numbering="true">
        <text:list-item>
          <text:p text:style-name="P23">Wykonam zadania:</text:p>
        </text:list-item>
      </text:list>
      <text:p text:style-name="Standard">Zadanie 1 str. 133 <text:s/>poziom A, B, C, D (podpunkty a, b z każdego poziomu)</text:p>
      <text:p text:style-name="P24"/>
      <text:p text:style-name="P25"/>
      <text:p text:style-name="P26">Lekcja 2 (19.05)</text:p>
      <text:p text:style-name="Standard"><text:span text:style-name="T27">Temat:<text:s/></text:span><text:span text:style-name="T28">Rozwiązywanie zadań z zastosowaniem odejmowania ułamk</text:span><text:span text:style-name="T29">ów dziesiętnych.</text:span></text:p>
      <text:p text:style-name="Standard"/>
      <text:p text:style-name="Standard">1. Obejrzę:</text:p>
      <text:p text:style-name="Standard"><text:a xlink:href="https://www.youtube.com/watch?v=Cp6FviEoIPk&amp;t=1s" office:target-frame-name="_top" xlink:show="replace"><text:span text:style-name="T30">https://www.youtube.com/watch?v=Cp6FviEoIPk&amp;t=1s</text:span></text:a></text:p>
      <text:p text:style-name="P31"/>
      <text:p text:style-name="Standard"><text:a xlink:href="https://www.youtube.com/watch?v=2BtFTM7mCxg&amp;t=399s" office:target-frame-name="_top" xlink:show="replace"><text:span text:style-name="T32">https://www.youtube.com/watch?v=2BtFTM7mCxg&amp;t=399s</text:span></text:a></text:p>
      <text:p text:style-name="Standard"/>
      <text:p text:style-name="Standard">2. Wykonam zadania:</text:p>
      <text:p text:style-name="Standard">Zadanie 2 str. 133</text:p>
      <text:p text:style-name="Standard">Zadanie 4 str. 133</text:p>
      <text:p text:style-name="Standard">Zadanie 5 str. 134</text:p>
      <text:p text:style-name="Standard"/>
      <text:p text:style-name="Standard">3. Wykonam zadanie na LearningApps: Dodawanie i odejmowanie ułamków dziesiętnych</text:p>
      <text:p text:style-name="Standard"/>
      <text:p text:style-name="Standard"><text:span text:style-name="T33">4.<text:s/></text:span><text:span text:style-name="T34">Kartkówka na Quizizz:</text:span><text:span text:style-name="T35"><text:s/>Dodawanie i<text:s/></text:span><text:span text:style-name="T36">odejmowanie ułamków dziesiętnych</text:span></text:p>
      <text:p text:style-name="Standard"/>
      <text:p text:style-name="Standard"/>
      <text:p text:style-name="Standard"/>
      <text:p text:style-name="P37"/>
      <text:p text:style-name="P38">Lekcja 3 (20.05)</text:p>
      <text:p text:style-name="Standard"><text:span text:style-name="T39">Temat: Mnożenie i dzielenie przez 10,100,1000,...</text:span></text:p>
      <text:p text:style-name="P40"/>
      <text:list text:style-name="LFO2" text:continue-numbering="true">
        <text:list-item>
          <text:list>
            <text:list-item>
              <text:p text:style-name="P41">Przeczytam podręcznik od strony 136 do strony 137</text:p>
            </text:list-item>
          </text:list>
        </text:list-item>
      </text:list>
      <text:p text:style-name="P42"/>
      <text:list text:style-name="LFO2" text:continue-numbering="true">
        <text:list-item>
          <text:list>
            <text:list-item>
              <text:p text:style-name="P43">Obejrzę:</text:p>
            </text:list-item>
          </text:list>
        </text:list-item>
      </text:list>
      <text:p text:style-name="Standard"><text:a xlink:href="https://www.youtube.com/watch?v=7_gFDt9VOeg" office:target-frame-name="_top" xlink:show="replace"><text:span text:style-name="T44">https://www.youtube.com/watch?</text:span><text:span text:style-name="T45">v=7_gFDt9VOeg</text:span></text:a></text:p>
      <text:p text:style-name="P46"/>
      <text:p text:style-name="Standard"><text:a xlink:href="https://www.youtube.com/watch?v=7_gFDt9VOeg&amp;list=RDCMUCZDi5aTYgGoi1Snmq-uoDeA&amp;start_radio=1&amp;t=48" office:target-frame-name="_top" xlink:show="replace"><text:span text:style-name="T47">https://www.youtube.com/watch?v=7_gFDt9VOeg&amp;list=RDCMUCZDi5aTYgGoi1Snmq-uoDeA&amp;start_radio=1&amp;t=48</text:span></text:a></text:p>
      <text:p text:style-name="P48"/>
      <text:p text:style-name="Standard"><text:a xlink:href="https://www.youtube.com/watch?v=3ERW0tfP1LU" office:target-frame-name="_top" xlink:show="replace"><text:span text:style-name="T49">https://www.youtube.com/watch?v=3ERW0tfP1LU</text:span></text:a></text:p>
      <text:p text:style-name="Standard"/>
      <text:list text:style-name="LFO3" text:continue-numbering="true">
        <text:list-item>
          <text:p text:style-name="P50">Przeczytam informacje na stronie:</text:p>
        </text:list-item>
      </text:list>
      <text:p text:style-name="P51"/>
      <text:p text:style-name="Standard"><text:a xlink:href="https://epodreczniki.pl/a/mnozenie-i-dzielenie-liczb-dziesietnych-przez-10-100-1000/D1HK0BXpI" office:target-frame-name="_top" xlink:show="replace"><text:span text:style-name="T52">https://epodreczniki.pl/a/mnozeni</text:span><text:span text:style-name="T53">e-i-dzielenie-liczb-dziesietnych-przez-10-100-1000/D1HK0BXpI</text:span></text:a></text:p>
      <text:p text:style-name="Standard"/>
      <text:p text:style-name="Standard">4. Wykonam zadanie na LearningApps: Mnożenie ułamków dziesiętnych przez 10,100,1000,...</text:p>
      <text:p text:style-name="Standard"/>
      <text:p text:style-name="Standard"/>
      <text:p text:style-name="Standard"/>
      <text:p text:style-name="Standard"/>
      <text:p text:style-name="Standard"><text:span text:style-name="T54">Lekcja 4 (21.05)</text:span></text:p>
      <text:p text:style-name="Standard"><text:span text:style-name="T55">Temat:<text:s/></text:span><text:span text:style-name="T56">Mnożenie i dzielenie przez 10,100,1000,... - zadania.</text:span></text:p>
      <text:p text:style-name="Standard"/>
      <text:p text:style-name="Standard"><text:s text:c="12"/>1.Wykonam<text:s/>zadania:</text:p>
      <text:p text:style-name="Standard"><text:s text:c="13"/>Zadanie 1 str. 137 <text:s/>poziom A, B, C, D (podpunkty a, b z każdego poziomu)</text:p>
      <text:p text:style-name="Standard"><text:s text:c="13"/>Zadanie 2 str.138</text:p>
      <text:p text:style-name="Standard"><text:s text:c="13"/>Zadanie 4 str. 138</text:p>
      <text:p text:style-name="Standard"/>
      <text:list text:style-name="LFO2" text:continue-numbering="true">
        <text:list-item>
          <text:p text:style-name="P57"><text:span text:style-name="T58">Kartkówka na Quizizz:</text:span><text:span text:style-name="T59"><text:s/></text:span></text:p>
        </text:list-item>
      </text:list>
      <text:p text:style-name="P60">Mnożenie i dzielenie ułamków dziesiętnych przez 10,100,1000,...</text:p>
      <text:p text:style-name="Standard"/>
      <text:p text:style-name="P61"/>
      <text:p text:style-name="Standard"/>
      <text:p text:style-name="P62">Proszę<text:s/>zapamiętać hasło i login na Quizizz, pojawią się tam krótkie gry do rozwiązania na ocenę.</text:p>
      <text:p text:style-name="P63"/>
      <text:p text:style-name="Standard"><text:span text:style-name="T64">Rozwiązane zadania w <text:s/>zeszycie (skan, zdjęcie) przyślij <text:s/>na e-mail:<text:s/></text:span><text:a xlink:href="mailto:gosia291085@o2.pl" office:target-frame-name="_top" xlink:show="replace"><text:span text:style-name="T65">gosia291085@o2.pl</text:span></text:a><text:span text:style-name="T66"><text:s/>lub na numer 660710862 lub Messenger<text:s/></text:span><text:span text:style-name="T67">Małgorzata Siemieniak, Lubosz do 22.05.2020 (do godz.15:00)</text:span></text:p>
      <text:p text:style-name="P68"/>
      <text:p text:style-name="Standard"><text:span text:style-name="T69">Za tydzień 28</text:span><text:span text:style-name="T70">.05.2020<text:s/></text:span><text:span text:style-name="T71">Sprawdzian: Ułamki dziesiętne</text:span></text:p>
      <text:p text:style-name="P72"/>
      <text:p text:style-name="P73"/>
      <text:p text:style-name="P74"/>
      <text:p text:style-name="P75"/>
      <text:p text:style-name="Standard"/>
      <text:p text:style-name="P76">KLASA V</text:p>
      <text:p text:style-name="P77"/>
      <text:p text:style-name="P78">Tematy i zadania z podręcznika zapisujemy w zeszycie! Zapisujemy wszystkie obliczenia!</text:p>
      <text:p text:style-name="P79"/>
      <text:p text:style-name="P80"/>
      <text:p text:style-name="P81"><text:s text:c="13"/>Lekcja 1 (19.05)</text:p>
      <text:p text:style-name="Standard"><text:span text:style-name="T82"><text:s text:c="12"/>Temat:<text:s/></text:span><text:span text:style-name="T83">Liczby dodatnie i ujemne.</text:span></text:p>
      <text:p text:style-name="Standard"/>
      <text:list text:style-name="LFO4" text:continue-numbering="true">
        <text:list-item>
          <text:list>
            <text:list-item>
              <text:p text:style-name="P84">Przeczytam podręcznik od strony 108 do strony 110</text:p>
            </text:list-item>
          </text:list>
        </text:list-item>
      </text:list>
      <text:p text:style-name="P85"/>
      <text:list text:style-name="LFO4" text:continue-numbering="true">
        <text:list-item>
          <text:list>
            <text:list-item>
              <text:p text:style-name="P86">Obejrzę:</text:p>
            </text:list-item>
          </text:list>
        </text:list-item>
      </text:list>
      <text:p text:style-name="Standard"><text:a xlink:href="https://www.youtube.com/watch?v=zitTB3GOuuE" office:target-frame-name="_top" xlink:show="replace"><text:span text:style-name="T87">https://www.youtube.com/watch?v=zitTB3GOuuE</text:span></text:a></text:p>
      <text:p text:style-name="Standard"/>
      <text:p text:style-name="Standard"><text:a xlink:href="https://www.youtube.com/watch?v=O1PoQzlZK80" office:target-frame-name="_top" xlink:show="replace"><text:span text:style-name="T88">https://www.youtube.com/watch?v=O1PoQzlZK80</text:span></text:a></text:p>
      <text:p text:style-name="Standard"/>
      <text:list text:style-name="LFO4" text:continue-numbering="true">
        <text:list-item>
          <text:list>
            <text:list-item>
              <text:p text:style-name="P89">Przeczytam informacje na stronie (obejrzę filmik i wykonam ćwiczenia):</text:p>
            </text:list-item>
          </text:list>
        </text:list-item>
      </text:list>
      <text:p text:style-name="P90"/>
      <text:p text:style-name="Standard"><text:a xlink:href="https://epodreczniki.pl/a/liczby-ujemne-w-zyciu-codziennym/DkQaKXddX" office:target-frame-name="_top" xlink:show="replace"><text:span text:style-name="T91">https://epodreczniki.pl/a/liczby-ujemne-w-zyciu-codziennym/DkQaKXddX</text:span></text:a></text:p>
      <text:p text:style-name="P92"/>
      <text:p text:style-name="Standard"><text:a xlink:href="https://epodreczniki.pl/a/wartosc-bezwzgledna-liczby/D14r172Bn" office:target-frame-name="_top" xlink:show="replace"><text:span text:style-name="T93">https://epodreczniki.pl/a/wartosc-bezwzgledna-liczby/D14r172Bn</text:span></text:a></text:p>
      <text:p text:style-name="P94"/>
      <text:list text:style-name="LFO4" text:continue-numbering="true">
        <text:list-item>
          <text:list>
            <text:list-item>
              <text:p text:style-name="P95">Zapiszę notatkę do zeszytu i zapamiętam:</text:p>
            </text:list-item>
          </text:list>
        </text:list-item>
      </text:list>
      <text:p text:style-name="P96"/>
      <text:p text:style-name="P97">1. Liczby: …, -4, -3, -2, -1, 0, 1, 2, 3, 4, ... nazywamy liczbami całkowitymi</text:p>
      <text:p text:style-name="P98">2. Liczby większe od zera to liczby dodatnie</text:p>
      <text:p text:style-name="P99">3. Liczby mniejsze od zera to liczby ujemne</text:p>
      <text:p text:style-name="P100">4. 0 nie jest liczbą dodatnią, ani ujemną</text:p>
      <text:p text:style-name="P101">5. Liczby, które różnią się tylko<text:s/>znakiem np.: -1 i 1; -2 i 2; -3 i 3; -100 i 100;... nazywamy liczbami przeciwnymi</text:p>
      <text:p text:style-name="P102"><text:span text:style-name="T103">6. Odległość dowolnej liczby od liczby zero na osi liczbowej nazywamy wartością bezwzględną tej liczby.<text:s/></text:span><draw:frame draw:style-name="a0" text:anchor-type="as-char" svg:x="0in" svg:y="0in" svg:width="0.63542in" svg:height="0.19792in" style:rel-width="scale" style:rel-height="scale"><draw:object xlink:href="Object 1/" xlink:type="simple" xlink:show="embed" xlink:actuate="onLoad"/></draw:frame><text:span text:style-name="T104">,<text:s/></text:span><draw:frame draw:style-name="a1" text:anchor-type="as-char" svg:x="0in" svg:y="0in" svg:width="0.51042in" svg:height="0.19792in" style:rel-width="scale" style:rel-height="scale"><draw:object xlink:href="Object 2/" xlink:type="simple" xlink:show="embed" xlink:actuate="onLoad"/></draw:frame></text:p>
      <text:p text:style-name="P105"/>
      <text:list text:style-name="LFO4" text:continue-numbering="true">
        <text:list-item>
          <text:list>
            <text:list-item>
              <text:p text:style-name="P106"><text:span text:style-name="T107">Kartkówka na Quizizz:</text:span><text:span text:style-name="T108"><text:s/></text:span></text:p>
            </text:list-item>
          </text:list>
        </text:list-item>
      </text:list>
      <text:p text:style-name="P109">Średnia arytmetyczna</text:p>
      <text:p text:style-name="Standard"/>
      <text:p text:style-name="Standard"/>
      <text:p text:style-name="P110">Lekcja 2 (21.05)</text:p>
      <text:p text:style-name="Standard"><text:span text:style-name="T111">Tem</text:span><text:span text:style-name="T112">at:<text:s/></text:span><text:span text:style-name="T113">Liczby dodatnie i ujemne - ćwiczenia.</text:span></text:p>
      <text:p text:style-name="Standard"/>
      <text:p text:style-name="Standard"><text:s text:c="11"/>1. Wykonam zadania:</text:p>
      <text:p text:style-name="Standard"><text:s text:c="12"/>Ćwiczenia 1-11 str. 132 - 134</text:p>
      <text:p text:style-name="Standard"/>
      <text:list text:style-name="LFO5" text:continue-numbering="true">
        <text:list-item>
          <text:list>
            <text:list-item>
              <text:p text:style-name="P114">Wykonam zadanie na LearningApps: Liczby ujemne-wartość bezwzględną</text:p>
            </text:list-item>
          </text:list>
        </text:list-item>
      </text:list>
      <text:p text:style-name="P115"/>
      <text:list text:style-name="LFO5" text:continue-numbering="true">
        <text:list-item>
          <text:list>
            <text:list-item>
              <text:p text:style-name="P116">Kartkówka na Quizizz:<text:s/></text:p>
            </text:list-item>
          </text:list>
        </text:list-item>
      </text:list>
      <text:p text:style-name="P117">Jednostki długości, wagi, monetarn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8">Lekcja<text:s/>3 (22.05)</text:p>
      <text:p text:style-name="Standard"><text:span text:style-name="T119">Temat:<text:s/></text:span><text:span text:style-name="T120">Liczby dodatnie i ujemne – zadania. Porównywanie liczb.</text:span></text:p>
      <text:p text:style-name="Standard"/>
      <text:list text:style-name="LFO6" text:continue-numbering="true">
        <text:list-item>
          <text:p text:style-name="P121">Obejrzę:</text:p>
        </text:list-item>
      </text:list>
      <text:p text:style-name="Standard"><text:a xlink:href="https://www.youtube.com/watch?v=88_lpDJSbN8" office:target-frame-name="_top" xlink:show="replace"><text:span text:style-name="T122">https://www.youtube.com/watch?v=88_lpDJSbN8</text:span></text:a></text:p>
      <text:p text:style-name="Standard"/>
      <text:list text:style-name="LFO6" text:continue-numbering="true">
        <text:list-item>
          <text:p text:style-name="P123">Wykonam zadania:</text:p>
        </text:list-item>
      </text:list>
      <text:p text:style-name="Standard">Zadanie 6 str. 111</text:p>
      <text:p text:style-name="Standard">Zadanie 7 str.111</text:p>
      <text:p text:style-name="Standard">Zadanie 8<text:s/>str.112</text:p>
      <text:p text:style-name="Standard">Zadanie 9 str.112</text:p>
      <text:p text:style-name="Standard"/>
      <text:p text:style-name="Standard"/>
      <text:p text:style-name="Standard"/>
      <text:p text:style-name="P124">Lekcja 4 (22.05)</text:p>
      <text:p text:style-name="Standard"><text:span text:style-name="T125">Temat:<text:s/></text:span><text:span text:style-name="T126">Jak dodajemy liczby całkowite?</text:span></text:p>
      <text:p text:style-name="Standard"/>
      <text:p text:style-name="Standard"/>
      <text:p text:style-name="Standard">1. Obejrzę:</text:p>
      <text:p text:style-name="Standard"><text:a xlink:href="https://www.youtube.com/watch?v=TCZUgM6WS64" office:target-frame-name="_top" xlink:show="replace"><text:span text:style-name="T127">https://www.youtube.com/watch?v=TCZUgM6WS64</text:span></text:a></text:p>
      <text:p text:style-name="Standard"/>
      <text:p text:style-name="Standard">2. Wykonam zadania:</text:p>
      <text:p text:style-name="Standard">Ćwiczenie 4 i 5 str. 135</text:p>
      <text:p text:style-name="Standard">Ćwiczenie 6 str. 136</text:p>
      <text:p text:style-name="P128"/>
      <text:p text:style-name="Standard"/>
      <text:p text:style-name="Standard"><text:span text:style-name="T129">Proszę zapamiętać hasło i login na Quizizz, pojawią się tam krótkie gry do rozwiązania na ocenę. <text:s text:c="2"/></text:span><text:span text:style-name="T130"><text:s text:c="4"/></text:span></text:p>
      <text:p text:style-name="P131"/>
      <text:p text:style-name="P132"><text:span text:style-name="T133">Rozwiązane zadania w zeszycie lub zeszycie ćwiczeń (skan, zdjęcie) przyślij <text:s/>na e-mail:<text:s/></text:span><text:a xlink:href="mailto:gosia291085@o2.pl" office:target-frame-name="_top" xlink:show="replace"><text:span text:style-name="T134">gosia291085@o2.pl</text:span></text:a><text:span text:style-name="T135"><text:s/>lub na numer 660710862 lub Messenger Małgorzata Siemieniak, Lubosz do 23.05.2020 (godz.12.00)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KLASA VI</text:p>
      <text:p text:style-name="P148"/>
      <text:p text:style-name="Standard">Tematy i zadania z podręcznika zapisujemy w zeszycie! Zapisujemy wszystkie obliczenia!</text:p>
      <text:p text:style-name="Standard"/>
      <text:p text:style-name="P149">Lekcja 1 (18.05)</text:p>
      <text:p text:style-name="Standard"><text:span text:style-name="T150">Temat:<text:s/></text:span><text:span text:style-name="T151">Zamiana<text:s/></text:span><text:span text:style-name="T152">jednostek objętości.</text:span></text:p>
      <text:p text:style-name="Standard"/>
      <text:list text:style-name="LFO7" text:continue-numbering="true">
        <text:list-item>
          <text:p text:style-name="P153">Obejrzę:</text:p>
        </text:list-item>
      </text:list>
      <text:p text:style-name="Standard"><text:a xlink:href="https://www.youtube.com/watch?v=dHXhqELMknw" office:target-frame-name="_top" xlink:show="replace"><text:span text:style-name="T154">https://www.youtube.com/watch?v=dHXhqELMknw</text:span></text:a></text:p>
      <text:p text:style-name="P155"/>
      <text:p text:style-name="Standard"><text:a xlink:href="https://www.youtube.com/watch?v=bGwnVzQDX7o" office:target-frame-name="_top" xlink:show="replace"><text:span text:style-name="T156">https://www.youtube.com/watch?v=bGwnVzQDX7o</text:span></text:a></text:p>
      <text:p text:style-name="Standard"/>
      <text:list text:style-name="LFO7" text:continue-numbering="true">
        <text:list-item>
          <text:p text:style-name="P157">Wykonam<text:s/>zadania na LearningApps: Jednostki objętości (dwa zadania)</text:p>
        </text:list-item>
      </text:list>
      <text:p text:style-name="P158"/>
      <text:p text:style-name="Standard">3. Wykonam zadanie:</text:p>
      <text:h text:style-name="P159" text:outline-level="1">Zamień jednostki objętości:<text:s/></text:h>
      <text:h text:style-name="Nagłówek1" text:outline-level="1"><text:span text:style-name="T160">3dm</text:span><text:span text:style-name="T161">3</text:span><text:span text:style-name="T162"><text:s/>= ............ l</text:span></text:h>
      <text:h text:style-name="Nagłówek1" text:outline-level="1"><text:span text:style-name="T163">4,5dm</text:span><text:span text:style-name="T164">3</text:span><text:span text:style-name="T165"><text:s/>= .................. cm</text:span><text:span text:style-name="T166">3</text:span></text:h>
      <text:h text:style-name="Nagłówek1" text:outline-level="1"><text:span text:style-name="T167">20ml = .............. cm</text:span><text:span text:style-name="T168">3</text:span></text:h>
      <text:h text:style-name="Nagłówek1" text:outline-level="1"><text:span text:style-name="T169">20dm</text:span><text:span text:style-name="T170">3<text:s/></text:span><text:span text:style-name="T171">= ...................... m</text:span><text:span text:style-name="T172">3</text:span></text:h>
      <text:h text:style-name="Nagłówek1" text:outline-level="1"><text:span text:style-name="T173">200mm</text:span><text:span text:style-name="T174">3<text:s/></text:span><text:span text:style-name="T175">=………….....cm</text:span><text:span text:style-name="T176">3</text:span></text:h>
      <text:h text:style-name="Nagłówek1" text:outline-level="1"><text:span text:style-name="T177">4km</text:span><text:span text:style-name="T178">3<text:s/></text:span><text:span text:style-name="T179">=<text:s/></text:span><text:span text:style-name="T180">……………….....m</text:span><text:span text:style-name="T181">3</text:span></text:h>
      <text:h text:style-name="Nagłówek1" text:outline-level="1"><text:span text:style-name="T182">600ml = ……......dm</text:span><text:span text:style-name="T183">3</text:span></text:h>
      <text:h text:style-name="Nagłówek1" text:outline-level="1"><text:span text:style-name="T184">7500dm</text:span><text:span text:style-name="T185">3<text:s/></text:span><text:span text:style-name="T186">= ………….....m</text:span><text:span text:style-name="T187">3</text:span></text:h>
      <text:h text:style-name="Nagłówek1" text:outline-level="1"><text:span text:style-name="T188">6000000cm</text:span><text:span text:style-name="T189">3<text:s/></text:span><text:span text:style-name="T190">= <text:s/>……......m</text:span><text:span text:style-name="T191">3</text:span></text:h>
      <text:h text:style-name="Nagłówek1" text:outline-level="1"><text:span text:style-name="T192">6dm</text:span><text:span text:style-name="T193">3<text:s/></text:span><text:span text:style-name="T194">= ................ ml</text:span></text:h>
      <text:h text:style-name="P195" text:outline-level="1">5 l = ……….... ml</text:h>
      <text:h text:style-name="Nagłówek1" text:outline-level="1"><text:span text:style-name="T196">900l = ..............dm</text:span><text:span text:style-name="T197">3</text:span></text:h>
      <text:h text:style-name="P198" text:outline-level="1">4200ml = ............l</text:h>
      <text:p text:style-name="Textbody"><text:span text:style-name="T199">7m</text:span><text:span text:style-name="T200">3<text:s/></text:span><text:span text:style-name="T201">= ………………...cm</text:span><text:span text:style-name="T202">3</text:span></text:p>
      <text:p text:style-name="Textbody"><text:span text:style-name="T203">5 m</text:span><text:span text:style-name="T204">3<text:s/></text:span><text:span text:style-name="T205">= …………...dm</text:span><text:span text:style-name="T206">3</text:span></text:p>
      <text:p text:style-name="Textbody"/>
      <text:p text:style-name="P207"/>
      <text:p text:style-name="P208"/>
      <text:p text:style-name="P209"/>
      <text:p text:style-name="Standard"/>
      <text:p text:style-name="Standard"/>
      <text:p text:style-name="Standard"/>
      <text:p text:style-name="P210">Lekcja 2 (19.05)</text:p>
      <text:p text:style-name="Standard"><text:span text:style-name="T211">Temat:<text:s/></text:span><text:span text:style-name="T212">Jednostki<text:s/></text:span><text:span text:style-name="T213">objętości – rozwiązywanie zadań tekstowych.</text:span></text:p>
      <text:p text:style-name="Standard"/>
      <text:list text:style-name="LFO8" text:continue-numbering="true">
        <text:list-item>
          <text:p text:style-name="P214">Wykonam zadania:</text:p>
        </text:list-item>
      </text:list>
      <text:p text:style-name="Standard">Zadanie 3 str. 117</text:p>
      <text:p text:style-name="Standard">Zadanie 4 str.118</text:p>
      <text:p text:style-name="Standard">Zadanie 6 str.118</text:p>
      <text:p text:style-name="Standard">Zadanie 7 str.118</text:p>
      <text:p text:style-name="Standard"/>
      <text:p text:style-name="Standard"/>
      <text:p text:style-name="Standard"/>
      <text:p text:style-name="P215">Lekcja 3 (20.05)</text:p>
      <text:p text:style-name="Standard"><text:span text:style-name="T216">Temat:</text:span><text:span text:style-name="T217"><text:s/>Siatki brył.</text:span></text:p>
      <text:p text:style-name="P218"/>
      <text:list text:style-name="LFO9" text:continue-numbering="true">
        <text:list-item>
          <text:p text:style-name="P219">Obejrzę:</text:p>
        </text:list-item>
      </text:list>
      <text:p text:style-name="P220"/>
      <text:p text:style-name="Standard"><text:a xlink:href="https://www.youtube.com/watch?v=X5B4GmB_7s0&amp;t=123s" office:target-frame-name="_top" xlink:show="replace"><text:span text:style-name="T221">https://www.youtube.com/watch?v=X5B4GmB_7s0&amp;t=123s</text:span></text:a></text:p>
      <text:p text:style-name="P222"/>
      <text:p text:style-name="Standard"><text:a xlink:href="https://www.youtube.com/watch?v=6WBQAXB6ZAw" office:target-frame-name="_top" xlink:show="replace"><text:span text:style-name="T223">https://www.youtube.com/watch?v=6WBQAXB6ZAw</text:span></text:a></text:p>
      <text:p text:style-name="P224"/>
      <text:p text:style-name="P225"/>
      <text:p text:style-name="Standard"><text:a xlink:href="https://www.youtube.com/watch?v=KfyH-aAVGRY" office:target-frame-name="_top" xlink:show="replace"><text:span text:style-name="T226">https://www.youtube.com/watch?v=KfyH</text:span><text:span text:style-name="T227">-aAVGRY</text:span></text:a></text:p>
      <text:p text:style-name="Standard"/>
      <text:list text:style-name="LFO9" text:continue-numbering="true">
        <text:list-item>
          <text:p text:style-name="P228">Wykonam zadania:</text:p>
        </text:list-item>
      </text:list>
      <text:p text:style-name="Standard">Zadanie 2 str. 123</text:p>
      <text:p text:style-name="Standard">Zadanie 4 str. 124</text:p>
      <text:p text:style-name="P229"/>
      <text:p text:style-name="Standard"/>
      <text:p text:style-name="Standard"/>
      <text:p text:style-name="Standard"/>
      <text:p text:style-name="P230">Lekcja 4 (21.05)</text:p>
      <text:p text:style-name="Standard"><text:span text:style-name="T231">Temat:<text:s/></text:span><text:span text:style-name="T232">Siatki brył - ćwiczenia.</text:span></text:p>
      <text:p text:style-name="Standard"/>
      <text:p text:style-name="Standard"/>
      <text:p text:style-name="Textbody">1. Wykonam zadania</text:p>
      <text:p text:style-name="Textbody">Ćwiczenia 1 – 3 str. 116</text:p>
      <text:p text:style-name="Textbody">Ćwiczenia 4 – 5 str. 117</text:p>
      <text:p text:style-name="Textbody">Ćwiczenie 8 str. 118</text:p>
      <text:p text:style-name="Textbody">Ćwiczenie 11 str. 120</text:p>
      <text:p text:style-name="Standard"/>
      <text:p text:style-name="P233"/>
      <text:p text:style-name="Standard"/>
      <text:p text:style-name="Standard"/>
      <text:p text:style-name="Standard"><text:span text:style-name="T234">Rozwiązane zadania w<text:s/></text:span><text:span text:style-name="T235">zeszycie lub zeszycie ćwiczeń (skan, zdjęcie) przyślij <text:s/>na e-mail:<text:s/></text:span><text:a xlink:href="mailto:gosia291085@o2.pl" office:target-frame-name="_top" xlink:show="replace"><text:span text:style-name="T236">gosia291085@o2.pl</text:span></text:a><text:span text:style-name="T237"><text:s/>lub na numer 660710862 lub Messenger Małgorzata Siemieniak, Lubosz</text:span></text:p>
      <text:p text:style-name="P238">do 22.05.2020 (do godz.15.00)</text:p>
      <text:p text:style-name="P239"/>
      <text:p text:style-name="P240"/>
      <text:p text:style-name="P241">KLASA VII</text:p>
      <text:p text:style-name="P242"/>
      <text:p text:style-name="P243">Tematy i zadania z<text:s/>podręcznika zapisujemy w zeszycie! Zapisujemy wszystkie obliczenia!</text:p>
      <text:p text:style-name="P244"/>
      <text:p text:style-name="P245">TWIERDZENIE PITAGORASA <text:s text:c="6"/></text:p>
      <text:p text:style-name="P246"/>
      <text:p text:style-name="P247">Lekcja 1 (19.05.2020)</text:p>
      <text:p text:style-name="Standard"><text:span text:style-name="T248"><text:s/></text:span><text:span text:style-name="T249">Temat:<text:s/></text:span><text:span text:style-name="T250"><text:s/>Twierdzenie Pitagorasa - powtórzenie.</text:span></text:p>
      <text:p text:style-name="P251"/>
      <text:list text:style-name="LFO10" text:continue-numbering="true">
        <text:list-item>
          <text:p text:style-name="P252">Wykonam zadania:</text:p>
        </text:list-item>
      </text:list>
      <text:p text:style-name="P253">Zadanie 1 a, b str. 293</text:p>
      <text:p text:style-name="P254">Zadanie 2 str. 293</text:p>
      <text:p text:style-name="P255">Zadanie 3 str. 293</text:p>
      <text:p text:style-name="P256">Zadanie<text:s/>4 str. 293</text:p>
      <text:p text:style-name="P257"><text:s text:c="40"/></text:p>
      <text:p text:style-name="P258">Lekcja 2 (20.05.2020)</text:p>
      <text:p text:style-name="Standard"><text:span text:style-name="T259"><text:s/></text:span><text:span text:style-name="T260">Temat:</text:span><text:span text:style-name="T261"><text:s/>Twierdzenie Pitagorasa – powtórzenie wiadomości.</text:span></text:p>
      <text:p text:style-name="Standard"/>
      <text:p text:style-name="P262">1. Wykonam zadania:</text:p>
      <text:p text:style-name="Standard">Zadanie 5 str. 293</text:p>
      <text:p text:style-name="Standard">Zadanie 6 str. 293 (dla chętnych)</text:p>
      <text:p text:style-name="Standard">Zadanie 7 a str. 293</text:p>
      <text:p text:style-name="Standard">Zadanie 8 str. 293</text:p>
      <text:p text:style-name="P263"><text:s text:c="10"/><text:s text:c="28"/></text:p>
      <text:p text:style-name="P264">Lekcja 3 (21.05.2020)</text:p>
      <text:p text:style-name="Standard"><text:span text:style-name="T265"><text:s/></text:span><text:span text:style-name="T266">Temat:<text:s/></text:span><text:span text:style-name="T267">Twierdzenie Pitagorasa - utrwalenie wiadomości.</text:span></text:p>
      <text:p text:style-name="P268"/>
      <text:p text:style-name="Standard">1. Wykonam zadania</text:p>
      <text:p text:style-name="Standard">Zadania 9 i 10 str. 293</text:p>
      <text:p text:style-name="Standard">Zadanie 11 b, c str. 294</text:p>
      <text:p text:style-name="Standard">Zadanie 13 str. 294</text:p>
      <text:p text:style-name="P269"/>
      <text:p text:style-name="Standard"><text:span text:style-name="T270">Lekcja 4 (22</text:span><text:span text:style-name="T271">.05.2020)</text:span></text:p>
      <text:p text:style-name="Standard"><text:span text:style-name="T272">Temat:<text:s/></text:span><text:span text:style-name="T273">Twierdzenie Pitagorasa -<text:s/></text:span><text:span text:style-name="T274">sprawdzian.</text:span></text:p>
      <text:p text:style-name="Standard"/>
      <text:list text:style-name="LFO10" text:continue-numbering="true">
        <text:list-item>
          <text:list>
            <text:list-item>
              <text:p text:style-name="P275">Rozwiąże sprawdzian na Quizizz. Twierdzenie Pitagorasa.<text:s/></text:p>
            </text:list-item>
          </text:list>
        </text:list-item>
      </text:list>
      <text:p text:style-name="P276"><text:span text:style-name="T277">(Proszę o powtarzanie wiadomości)</text:span></text:p>
      <text:p text:style-name="P278"/>
      <text:p text:style-name="P279"/>
      <text:p text:style-name="Standard"/>
      <text:p text:style-name="Standard"><text:span text:style-name="T280">Proszę zapamiętać hasło i login na Quizizz, pojawi się tam sprawdzian do rozwiązania na ocenę.</text:span></text:p>
      <text:p text:style-name="Standard"><text:span text:style-name="T281">Rozwiązane zadania w zeszycie (skan, zdjęcie) przyślij</text:span><text:span text:style-name="T282"><text:s text:c="2"/>na e-mail:<text:s/></text:span><text:a xlink:href="mailto:gosia291085@o2.pl" office:target-frame-name="_top" xlink:show="replace"><text:span text:style-name="T283">gosia291085@o2.pl</text:span></text:a><text:span text:style-name="T284"><text:s/>lub na numer 660710862 lub Messenger Małgorzata Siemieniak, Lubosz do 22.05.2020 (do godz.18:00)</text:span></text:p>
      <text:p text:style-name="P285"/>
      <text:p text:style-name="P286"/>
      <text:p text:style-name="P287"/>
      <text:p text:style-name="P288"/>
      <text:p text:style-name="P289">KLASA VIII</text:p>
      <text:p text:style-name="Standard"/>
      <text:p text:style-name="P290">Lekcja 1 (18.05)</text:p>
      <text:p text:style-name="Standard"><text:span text:style-name="T291">Temat:<text:s/></text:span><text:span text:style-name="T292">Symetralna odcinka i dwusieczna kata.</text:span></text:p>
      <text:p text:style-name="P293"/>
      <text:list text:style-name="LFO11" text:continue-numbering="true">
        <text:list-item>
          <text:p text:style-name="P294">Obejrzę:</text:p>
        </text:list-item>
      </text:list>
      <text:p text:style-name="Standard"><text:a xlink:href="https://www.youtube.com/watch?v=5Wp3BWhq2Wo" office:target-frame-name="_top" xlink:show="replace"><text:span text:style-name="T295">https://www.youtube.com/watch?v=5Wp3BWhq2Wo</text:span></text:a></text:p>
      <text:p text:style-name="Standard"/>
      <text:p text:style-name="Standard"><text:a xlink:href="https://www.youtube.com/watch?v=BceqNvsE_K4" office:target-frame-name="_top" xlink:show="replace"><text:span text:style-name="T296">https://www.youtube.com/watch?v=BceqNvsE_K4</text:span></text:a></text:p>
      <text:p text:style-name="Standard"/>
      <text:list text:style-name="LFO11" text:continue-numbering="true">
        <text:list-item>
          <text:p text:style-name="P297"><text:span text:style-name="T298">Przeczytam podręcznik od strony 293</text:span><text:span text:style-name="T299"><text:s/>do strony 296 oraz zapiszę do zeszytu i zapamiętam:</text:span></text:p>
        </text:list-item>
      </text:list>
      <text:p text:style-name="P300"/>
      <text:p text:style-name="P301"><text:span text:style-name="T302">1. Symetralna odcinka to prosta prostopadła do tego odcinka i przechodząca przez jego środek</text:span></text:p>
      <text:p text:style-name="P303"><text:span text:style-name="T304">2. Dwusieczna kąta to półprosta o początku w wierzchołku kąta, dzieląca ten kąt na dwa równe kąty.</text:span></text:p>
      <text:p text:style-name="P305"/>
      <text:list text:style-name="LFO11" text:continue-numbering="true">
        <text:list-item>
          <text:p text:style-name="P306">Wykonam<text:s/>zadania:</text:p>
        </text:list-item>
      </text:list>
      <text:p text:style-name="Standard">1. Narysuje dowolny odcinek i skonstruuje jego symetralną</text:p>
      <text:p text:style-name="Standard">2. Narysuję dowolny kąt i skonstruuje jego dwusieczną</text:p>
      <text:p text:style-name="Standard"/>
      <text:list text:style-name="LFO5" text:continue-numbering="true">
        <text:list-item>
          <text:list>
            <text:list-item>
              <text:p text:style-name="P307">Kartkówka na Quizizz:<text:s/></text:p>
            </text:list-item>
          </text:list>
        </text:list-item>
      </text:list>
      <text:p text:style-name="P308">Długość okręgu, pole koła</text:p>
      <text:p text:style-name="P309"/>
      <text:p text:style-name="P310"/>
      <text:p text:style-name="P311">Lekcja 2 (19.05)</text:p>
      <text:p text:style-name="Standard"><text:span text:style-name="T312">Temat:</text:span><text:span text:style-name="T313"><text:s/>Oś symetrii i środek symetrii.</text:span></text:p>
      <text:p text:style-name="P314"/>
      <text:list text:style-name="LFO12" text:continue-numbering="true">
        <text:list-item>
          <text:p text:style-name="P315">Obejrzę:</text:p>
        </text:list-item>
      </text:list>
      <text:p text:style-name="Standard"><text:a xlink:href="https://www.youtube.com/watch?v=vWSsJDeOiJE" office:target-frame-name="_top" xlink:show="replace"><text:span text:style-name="T316">https://www.youtube.com/watch?v=vWSsJDeOiJE</text:span></text:a></text:p>
      <text:p text:style-name="P317"/>
      <text:p text:style-name="Standard"><text:a xlink:href="https://www.youtube.com/watch?v=8bD_c0EVWc8" office:target-frame-name="_top" xlink:show="replace"><text:span text:style-name="T318">https://www.youtube.com/watch?v=8bD_c0EVWc8</text:span></text:a></text:p>
      <text:p text:style-name="P319"/>
      <text:p text:style-name="Standard"><text:a xlink:href="https://www.youtube.com/watch?v=8ShgxsAr8I8" office:target-frame-name="_top" xlink:show="replace"><text:span text:style-name="T320">https://www.youtube.com/watch?v=8ShgxsAr8I8</text:span></text:a></text:p>
      <text:p text:style-name="P321"/>
      <text:p text:style-name="Standard"><text:a xlink:href="https://www.youtube.com/watch?v=ALHL_FBzJyk&amp;list=RDCMUCZDi5aTYgGoi1Snmq-uoDeA&amp;start_radio=1&amp;t=1" office:target-frame-name="_top" xlink:show="replace"><text:span text:style-name="T322">https://www.youtube.com/watch?v=ALHL_FBzJyk&amp;list=RDCMUCZDi5aTYgGoi1Snmq-uoDeA&amp;start</text:span><text:span text:style-name="T323">_radio=1&amp;t=1</text:span></text:a></text:p>
      <text:p text:style-name="Standard"/>
      <text:list text:style-name="LFO12" text:continue-numbering="true">
        <text:list-item>
          <text:p text:style-name="P324">Przeczytam podręcznik od strony 284 do strony 289</text:p>
        </text:list-item>
      </text:list>
      <text:p text:style-name="P325"/>
      <text:list text:style-name="LFO12" text:continue-numbering="true">
        <text:list-item>
          <text:p text:style-name="P326">Przepiszę do zeszytu oraz zapamiętam niebieskie ramki str. 287 i str. 288 (podręcznik)</text:p>
        </text:list-item>
      </text:list>
      <text:p text:style-name="Standard"/>
      <text:p text:style-name="P327"/>
      <text:p text:style-name="P328">Lekcja 3 (21.05)</text:p>
      <text:p text:style-name="Standard"><text:span text:style-name="T329">Temat:<text:s/></text:span><text:span text:style-name="T330">Oś symetrii o środek symetrii - zadania.</text:span></text:p>
      <text:p text:style-name="P331"/>
      <text:p text:style-name="Standard">1. Wykonam zadania:</text:p>
      <text:p text:style-name="Standard">Zadanie 1, 2, 3,<text:s/>6, 7 str. 290</text:p>
      <text:p text:style-name="Standard"/>
      <text:p text:style-name="Standard"/>
      <text:p text:style-name="P332">Lekcja 4 (22.05)</text:p>
      <text:p text:style-name="Standard"><text:span text:style-name="T333">Temat:<text:s/></text:span><text:span text:style-name="T334">Oś symetrii i środek symetrii - zadania.</text:span></text:p>
      <text:p text:style-name="P335"/>
      <text:list text:style-name="LFO13" text:continue-numbering="true">
        <text:list-item>
          <text:p text:style-name="P336">Wykonam zadania:</text:p>
        </text:list-item>
      </text:list>
      <text:p text:style-name="Standard">Zadanie 8 str. 290</text:p>
      <text:p text:style-name="Standard">Zadanie 9 a str.291</text:p>
      <text:p text:style-name="P337"/>
      <text:p text:style-name="Standard"><text:span text:style-name="T338">Proszę zarejestrować się na Quizizz (obowiązkowo), <text:s/>pojawią się tam gry do rozwiązania na ocenę.</text:span></text:p>
      <text:p text:style-name="Standard"><text:span text:style-name="T339">Rozwiązane zadania<text:s/></text:span><text:span text:style-name="T340">w zeszycie (skan, zdjęcie) przyślij <text:s/>na e-mail:<text:s/></text:span><text:a xlink:href="mailto:gosia291085@o2.pl" office:target-frame-name="_top" xlink:show="replace"><text:span text:style-name="T341">gosia291085@o2.pl</text:span></text:a><text:span text:style-name="T342"><text:s/>lub na numer 660710862 lub Messenger Małgorzata Siemieniak, Lubosz do 22.05.2020 do godz.18:00</text:span></text:p>
      <text:p text:style-name="P343"/>
      <text:p text:style-name="Standard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zastępczy" style:display-name="Tekst zastępczy" style:family="text" style:parent-style-name="Domyślnaczcionkaakapitu">
      <style:text-properties fo:color="#808080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font-weight="normal" style:font-weight-asian="normal" style:font-weight-complex="normal"/>
    </style:style>
    <style:style style:name="WW_CharLFO10LVL1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2LVL1" style:family="text">
      <style:text-properties fo:font-weight="normal" style:font-weight-asian="normal" style:font-weight-complex="normal"/>
    </style:style>
    <style:style style:name="WW_CharLFO1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</meta:initial-creator>
    <dc:creator>Dominik</dc:creator>
    <meta:creation-date>2020-05-16T19:12:00Z</meta:creation-date>
    <dc:date>2020-05-16T19:17:00Z</dc:date>
    <meta:template xlink:href="Normal" xlink:type="simple"/>
    <meta:editing-cycles>4</meta:editing-cycles>
    <meta:editing-duration>PT180S</meta:editing-duration>
    <meta:document-statistic meta:page-count="1" meta:paragraph-count="21" meta:word-count="1532" meta:character-count="10704" meta:row-count="76" meta:non-whitespace-character-count="9193"/>
  </office:meta>
</office:document-meta>
</file>

<file path=Object 1/content.xml><?xml version="1.0" encoding="utf-8"?>
<mml:math xmlns:mml="http://www.w3.org/1998/Math/MathML" xmlns:m="http://schemas.openxmlformats.org/officeDocument/2006/math">
  <mml:mfenced open="|" close="|" separators="|">
    <mml:mrow>
      <mml:mo>-</mml:mo>
      <mml:mn>3</mml:mn>
    </mml:mrow>
  </mml:mfenced>
  <mml:mo>=</mml:mo>
  <mml:mn>3</mml:mn>
</mml:math>
</file>

<file path=Object 2/content.xml><?xml version="1.0" encoding="utf-8"?>
<mml:math xmlns:mml="http://www.w3.org/1998/Math/MathML" xmlns:m="http://schemas.openxmlformats.org/officeDocument/2006/math">
  <mml:mfenced open="|" close="|" separators="|">
    <mml:mrow>
      <mml:mn>3</mml:mn>
    </mml:mrow>
  </mml:mfenced>
  <mml:mo>=</mml:mo>
  <mml:mn>3</mml:mn>
</mml:math>
</file>