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thJax Main" svg:font-family="MathJax Ma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Standard" style:family="paragraph"/>
    <style:style style:name="P11" style:parent-style-name="Standard" style:family="paragraph"/>
    <style:style style:name="T12" style:parent-style-name="Domyślnaczcionkaakapitu" style:family="text">
      <style:text-properties fo:color="#5B9BD5"/>
    </style:style>
    <style:style style:name="T13" style:parent-style-name="Domyślnaczcionkaakapitu" style:family="text">
      <style:text-properties fo:color="#5B9BD5"/>
    </style:style>
    <style:style style:name="T14" style:parent-style-name="Domyślnaczcionkaakapitu" style:family="text">
      <style:text-properties fo:color="#5B9BD5"/>
    </style:style>
    <style:style style:name="T15" style:parent-style-name="Domyślnaczcionkaakapitu" style:family="text">
      <style:text-properties fo:color="#5B9BD5"/>
    </style:style>
    <style:style style:name="P16" style:parent-style-name="Standard" style:family="paragraph"/>
    <style:style style:name="T17" style:parent-style-name="Domyślnaczcionkaakapitu" style:family="text">
      <style:text-properties fo:color="#5B9BD5"/>
    </style:style>
    <style:style style:name="P18" style:parent-style-name="Standard" style:family="paragraph"/>
    <style:style style:name="T19" style:parent-style-name="Domyślnaczcionkaakapitu" style:family="text">
      <style:text-properties fo:color="#5B9BD5"/>
    </style:style>
    <style:style style:name="T20" style:parent-style-name="Domyślnaczcionkaakapitu" style:family="text">
      <style:text-properties fo:color="#5B9BD5"/>
    </style:style>
    <style:style style:name="P21" style:parent-style-name="Standard" style:family="paragraph"/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23" style:parent-style-name="Textbody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name="MathJax Main" fo:font-weight="bold" style:font-weight-asian="bold" style:font-weight-complex="bold"/>
    </style:style>
    <style:style style:name="T26" style:parent-style-name="Domyślnaczcionkaakapitu" style:family="text">
      <style:text-properties style:font-name="MathJax Main" fo:font-weight="bold" style:font-weight-asian="bold" style:font-weight-complex="bold"/>
    </style:style>
    <style:style style:name="T27" style:parent-style-name="Domyślnaczcionkaakapitu" style:family="text">
      <style:text-properties style:font-name="MathJax Main" fo:font-weight="bold" style:font-weight-asian="bold" style:font-weight-complex="bold"/>
    </style:style>
    <style:style style:name="T28" style:parent-style-name="Domyślnaczcionkaakapitu" style:family="text">
      <style:text-properties style:font-name="MathJax Main" fo:font-weight="bold" style:font-weight-asian="bold" style:font-weight-complex="bold"/>
    </style:style>
    <style:style style:name="T29" style:parent-style-name="Domyślnaczcionkaakapitu" style:family="text">
      <style:text-properties style:font-name="MathJax Main" fo:font-weight="bold" style:font-weight-asian="bold" style:font-weight-complex="bold"/>
    </style:style>
    <style:style style:name="T30" style:parent-style-name="Domyślnaczcionkaakapitu" style:family="text">
      <style:text-properties style:font-name="MathJax Main"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color="#5B9BD5"/>
    </style:style>
    <style:style style:name="P41" style:parent-style-name="Standard" style:family="paragraph">
      <style:text-properties fo:color="#5B9BD5"/>
    </style:style>
    <style:style style:name="T42" style:parent-style-name="Domyślnaczcionkaakapitu" style:family="text">
      <style:text-properties fo:color="#5B9BD5"/>
    </style:style>
    <style:style style:name="T43" style:parent-style-name="Domyślnaczcionkaakapitu" style:family="text">
      <style:text-properties fo:color="#5B9BD5"/>
    </style:style>
    <style:style style:name="P44" style:parent-style-name="Standard" style:family="paragraph">
      <style:text-properties fo:color="#5B9BD5"/>
    </style:style>
    <style:style style:name="T45" style:parent-style-name="Domyślnaczcionkaakapitu" style:family="text">
      <style:text-properties fo:color="#5B9BD5"/>
    </style:style>
    <style:style style:name="T46" style:parent-style-name="Domyślnaczcionkaakapitu" style:family="text">
      <style:text-properties fo:color="#5B9BD5"/>
    </style:style>
    <style:style style:name="P47" style:parent-style-name="Standard" style:family="paragraph"/>
    <style:style style:name="T48" style:parent-style-name="Domyślnaczcionkaakapitu" style:family="text">
      <style:text-properties fo:color="#5B9BD5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color="#5B9BD5"/>
    </style:style>
    <style:style style:name="T53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line-height="115%"/>
    </style:style>
    <style:style style:name="P57" style:parent-style-name="Standard" style:family="paragraph">
      <style:paragraph-properties fo:line-height="115%"/>
    </style:style>
    <style:style style:name="P58" style:parent-style-name="Standard" style:family="paragraph">
      <style:paragraph-properties fo:line-height="115%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fo:font-style="italic" style:font-style-asian="italic"/>
    </style:style>
    <style:style style:name="T74" style:parent-style-name="Domyślnaczcionkaakapitu" style:family="text">
      <style:text-properties fo:color="#5B9BD5"/>
    </style:style>
    <style:style style:name="T75" style:parent-style-name="Domyślnaczcionkaakapitu" style:family="text">
      <style:text-properties fo:color="#5B9BD5"/>
    </style:style>
    <style:style style:name="T76" style:parent-style-name="Domyślnaczcionkaakapitu" style:family="text">
      <style:text-properties fo:color="#5B9BD5"/>
    </style:style>
    <style:style style:name="T77" style:parent-style-name="Domyślnaczcionkaakapitu" style:family="text">
      <style:text-properties fo:color="#5B9BD5"/>
    </style:style>
    <style:style style:name="T78" style:parent-style-name="Domyślnaczcionkaakapitu" style:family="text">
      <style:text-properties fo:color="#5B9BD5"/>
    </style:style>
    <style:style style:name="T79" style:parent-style-name="Domyślnaczcionkaakapitu" style:family="text">
      <style:text-properties fo:color="#5B9BD5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paragraph-properties fo:line-height="115%"/>
    </style:style>
    <style:style style:name="T83" style:parent-style-name="Domyślnaczcionkaakapitu" style:family="text">
      <style:text-properties fo:color="#000000" fo:font-size="13.5pt" style:font-size-asian="13.5pt" fo:background-color="#FFFFFF"/>
    </style:style>
    <style:style style:name="T84" style:parent-style-name="Domyślnaczcionkaakapitu" style:family="text">
      <style:text-properties fo:color="#000000" fo:font-size="13.5pt" style:font-size-asian="13.5pt" fo:background-color="#FFFFFF"/>
    </style:style>
    <style:style style:name="T85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color="#000000" fo:font-size="13.5pt" style:font-size-asian="13.5pt" fo:background-color="#FFFFFF"/>
    </style:style>
    <style:style style:name="P87" style:parent-style-name="Standard" style:family="paragraph">
      <style:paragraph-properties fo:line-height="115%"/>
    </style:style>
    <style:style style:name="P88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4" style:parent-style-name="Standard" style:family="paragraph"/>
    <style:style style:name="T95" style:parent-style-name="Domyślnaczcionkaakapitu" style:family="text">
      <style:text-properties fo:font-weight="bold" style:font-weight-asian="bold" fo:font-style="italic" style:font-style-asian="italic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" style:parent-style-name="Standard" style:family="paragraph"/>
    <style:style style:name="P100" style:parent-style-name="Standard" style:family="paragraph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4" style:parent-style-name="Standard" style:family="paragraph"/>
    <style:style style:name="P105" style:parent-style-name="Standard" style:family="paragraph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weight="bold" style:font-weight-asian="bold" fo:font-style="italic" style:font-style-asian="italic"/>
    </style:style>
    <style:style style:name="T112" style:parent-style-name="Hiperłącze" style:family="text">
      <style:text-properties fo:color="#5B9BD5" style:text-underline-type="none"/>
    </style:style>
    <style:style style:name="T113" style:parent-style-name="Hiperłącze" style:family="text">
      <style:text-properties fo:color="#5B9BD5" style:text-underline-type="none"/>
    </style:style>
    <style:style style:name="T114" style:parent-style-name="Hiperłącze" style:family="text">
      <style:text-properties fo:color="#5B9BD5" style:text-underline-type="none"/>
    </style:style>
    <style:style style:name="T115" style:parent-style-name="Hiperłącze" style:family="text">
      <style:text-properties fo:color="#5B9BD5" style:text-underline-type="none"/>
    </style:style>
    <style:style style:name="T116" style:parent-style-name="Hiperłącze" style:family="text">
      <style:text-properties fo:color="#5B9BD5" style:text-underline-type="none"/>
    </style:style>
    <style:style style:name="T117" style:parent-style-name="Hiperłącze" style:family="text">
      <style:text-properties fo:color="#5B9BD5" style:text-underline-type="none"/>
    </style:style>
    <style:style style:name="T118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121" style:parent-style-name="Standard" style:family="paragraph">
      <style:paragraph-properties fo:text-align="center" fo:line-height="115%"/>
      <style:text-properties fo:color="#000000" fo:background-color="#FFFFFF"/>
    </style:style>
    <style:style style:name="P122" style:parent-style-name="Standard" style:family="paragraph">
      <style:paragraph-properties fo:line-height="115%"/>
      <style:text-properties fo:color="#000000" fo:background-color="#FFFFFF"/>
    </style:style>
    <style:style style:name="P1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6" style:parent-style-name="Standard" style:family="paragraph">
      <style:text-properties fo:font-weight="bold" style:font-weight-asian="bold" style:font-weight-complex="bold" fo:color="#000000" fo:background-color="#FFFFFF"/>
    </style:style>
    <style:style style:name="T12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2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fo:color="#000000" fo:background-color="#FFFFFF"/>
    </style:style>
    <style:style style:name="P132" style:parent-style-name="Standard" style:family="paragraph">
      <style:text-properties fo:color="#000000" fo:background-color="#FFFFFF"/>
    </style:style>
    <style:style style:name="P133" style:parent-style-name="Standard" style:family="paragraph">
      <style:text-properties fo:color="#000000" fo:background-color="#FFFFFF"/>
    </style:style>
    <style:style style:name="T134" style:parent-style-name="Domyślnaczcionkaakapitu" style:family="text">
      <style:text-properties fo:color="#5B9BD5" fo:background-color="#FFFFFF"/>
    </style:style>
    <style:style style:name="T135" style:parent-style-name="Domyślnaczcionkaakapitu" style:family="text">
      <style:text-properties fo:color="#5B9BD5" fo:background-color="#FFFFFF"/>
    </style:style>
    <style:style style:name="T136" style:parent-style-name="Domyślnaczcionkaakapitu" style:family="text">
      <style:text-properties fo:color="#5B9BD5" fo:background-color="#FFFFFF"/>
    </style:style>
    <style:style style:name="T137" style:parent-style-name="Domyślnaczcionkaakapitu" style:family="text">
      <style:text-properties fo:color="#5B9BD5" fo:background-color="#FFFFFF"/>
    </style:style>
    <style:style style:name="T138" style:parent-style-name="Domyślnaczcionkaakapitu" style:family="text">
      <style:text-properties fo:color="#5B9BD5" fo:background-color="#FFFFFF"/>
    </style:style>
    <style:style style:name="P139" style:parent-style-name="Standard" style:family="paragraph"/>
    <style:style style:name="T140" style:parent-style-name="Domyślnaczcionkaakapitu" style:family="text">
      <style:text-properties fo:color="#000000" fo:background-color="#FFFFFF"/>
    </style:style>
    <style:style style:name="T141" style:parent-style-name="Domyślnaczcionkaakapitu" style:family="text">
      <style:text-properties fo:color="#000000" fo:background-color="#FFFFFF"/>
    </style:style>
    <style:style style:name="P142" style:parent-style-name="Standard" style:family="paragraph">
      <style:text-properties fo:color="#000000" fo:background-color="#FFFFFF"/>
    </style:style>
    <style:style style:name="P14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44" style:parent-style-name="Standard" style:family="paragraph">
      <style:text-properties fo:font-weight="bold" style:font-weight-asian="bold" style:font-weight-complex="bold" fo:color="#000000" fo:background-color="#FFFFFF"/>
    </style:style>
    <style:style style:name="T14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4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fo:color="#000000" fo:background-color="#FFFFFF"/>
    </style:style>
    <style:style style:name="P150" style:parent-style-name="Standard" style:family="paragraph">
      <style:text-properties fo:color="#000000" fo:background-color="#FFFFFF"/>
    </style:style>
    <style:style style:name="P151" style:parent-style-name="Standard" style:family="paragraph">
      <style:text-properties fo:color="#000000" fo:background-color="#FFFFFF"/>
    </style:style>
    <style:style style:name="P152" style:parent-style-name="Standard" style:family="paragraph">
      <style:text-properties fo:color="#000000" fo:background-color="#FFFFFF"/>
    </style:style>
    <style:style style:name="P153" style:parent-style-name="Standard" style:family="paragraph">
      <style:text-properties fo:color="#000000" fo:background-color="#FFFFFF"/>
    </style:style>
    <style:style style:name="P1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55" style:parent-style-name="Standard" style:family="paragraph">
      <style:text-properties fo:font-weight="bold" style:font-weight-asian="bold" style:font-weight-complex="bold" fo:color="#000000" fo:background-color="#FFFFFF"/>
    </style:style>
    <style:style style:name="T15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5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fo:color="#000000" fo:background-color="#FFFFFF"/>
    </style:style>
    <style:style style:name="P160" style:parent-style-name="Standard" style:family="paragraph">
      <style:text-properties fo:color="#000000" fo:background-color="#FFFFFF"/>
    </style:style>
    <style:style style:name="P161" style:parent-style-name="Standard" style:family="paragraph">
      <style:text-properties fo:color="#000000" fo:background-color="#FFFFFF"/>
    </style:style>
    <style:style style:name="P162" style:parent-style-name="Standard" style:family="paragraph">
      <style:text-properties fo:color="#000000" fo:background-color="#FFFFFF"/>
    </style:style>
    <style:style style:name="P163" style:parent-style-name="Standard" style:family="paragraph">
      <style:text-properties fo:color="#000000" fo:background-color="#FFFFFF"/>
    </style:style>
    <style:style style:name="P164" style:parent-style-name="Standard" style:family="paragraph">
      <style:text-properties fo:color="#000000" fo:background-color="#FFFFFF"/>
    </style:style>
    <style:style style:name="P165" style:parent-style-name="Standard" style:family="paragraph">
      <style:text-properties fo:font-weight="bold" style:font-weight-asian="bold" style:font-weight-complex="bold" fo:color="#000000" fo:background-color="#FFFFFF"/>
    </style:style>
    <style:style style:name="T16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fo:color="#000000" fo:background-color="#FFFFFF"/>
    </style:style>
    <style:style style:name="P170" style:parent-style-name="Standard" style:family="paragraph">
      <style:text-properties fo:color="#000000" fo:background-color="#FFFFFF"/>
    </style:style>
    <style:style style:name="P171" style:parent-style-name="Standard" style:family="paragraph">
      <style:text-properties fo:color="#000000" fo:background-color="#FFFFFF"/>
    </style:style>
    <style:style style:name="T172" style:parent-style-name="Domyślnaczcionkaakapitu" style:family="text">
      <style:text-properties fo:color="#5B9BD5" fo:background-color="#FFFFFF"/>
    </style:style>
    <style:style style:name="T173" style:parent-style-name="Domyślnaczcionkaakapitu" style:family="text">
      <style:text-properties fo:color="#5B9BD5" fo:background-color="#FFFFFF"/>
    </style:style>
    <style:style style:name="T174" style:parent-style-name="Domyślnaczcionkaakapitu" style:family="text">
      <style:text-properties fo:color="#5B9BD5" fo:background-color="#FFFFFF"/>
    </style:style>
    <style:style style:name="T175" style:parent-style-name="Domyślnaczcionkaakapitu" style:family="text">
      <style:text-properties fo:color="#5B9BD5" fo:background-color="#FFFFFF"/>
    </style:style>
    <style:style style:name="T176" style:parent-style-name="Domyślnaczcionkaakapitu" style:family="text">
      <style:text-properties fo:color="#5B9BD5" fo:background-color="#FFFFFF"/>
    </style:style>
    <style:style style:name="T177" style:parent-style-name="Domyślnaczcionkaakapitu" style:family="text">
      <style:text-properties fo:color="#000000" fo:background-color="#FFFFFF"/>
    </style:style>
    <style:style style:name="T178" style:parent-style-name="Domyślnaczcionkaakapitu" style:family="text">
      <style:text-properties fo:color="#000000" fo:background-color="#FFFFFF"/>
    </style:style>
    <style:style style:name="T179" style:parent-style-name="Domyślnaczcionkaakapitu" style:family="text">
      <style:text-properties fo:color="#000000" fo:background-color="#FFFFFF"/>
    </style:style>
    <style:style style:name="P180" style:parent-style-name="Standard" style:family="paragraph">
      <style:text-properties fo:color="#000000" fo:background-color="#FFFFFF"/>
    </style:style>
    <style:style style:name="P18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182" style:parent-style-name="Domyślnaczcionkaakapitu" style:family="text">
      <style:text-properties fo:color="#000000" fo:background-color="#FFFFFF"/>
    </style:style>
    <style:style style:name="T183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184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185" style:parent-style-name="Domyślnaczcionkaakapitu" style:family="text">
      <style:text-properties fo:color="#000000" fo:font-size="13.5pt" style:font-size-asian="13.5pt" fo:background-color="#FFFFFF"/>
    </style:style>
    <style:style style:name="T186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fo:color="#000000" fo:font-size="13.5pt" style:font-size-asian="13.5pt" fo:background-color="#FFFFFF"/>
    </style:style>
    <style:style style:name="P188" style:parent-style-name="Standard" style:family="paragraph">
      <style:text-properties fo:color="#000000" fo:font-size="13.5pt" style:font-size-asian="13.5pt" fo:background-color="#FFFFFF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6" style:parent-style-name="Standard" style:family="paragraph"/>
    <style:style style:name="T197" style:parent-style-name="Domyślnaczcionkaakapitu" style:family="text">
      <style:text-properties fo:color="#5B9BD5"/>
    </style:style>
    <style:style style:name="P198" style:parent-style-name="Standard" style:family="paragraph"/>
    <style:style style:name="P199" style:parent-style-name="Standard" style:family="paragraph"/>
    <style:style style:name="P200" style:parent-style-name="Standard" style:family="paragraph"/>
    <style:style style:name="P201" style:parent-style-name="Standard" style:family="paragraph">
      <style:text-properties fo:color="#000000" fo:font-size="13.5pt" style:font-size-asian="13.5pt" fo:background-color="#FFFFFF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/>
    <style:style style:name="P20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fo:color="#5B9BD5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6" style:parent-style-name="Standard" style:family="paragraph">
      <style:text-properties fo:font-weight="bold" style:font-weight-asian="bold" style:font-weight-complex="bold"/>
    </style:style>
    <style:style style:name="P217" style:parent-style-name="Standard" style:family="paragraph"/>
    <style:style style:name="P218" style:parent-style-name="Standard" style:family="paragraph">
      <style:text-properties fo:font-weight="bold" style:font-weight-asian="bold" style:font-weight-complex="bold"/>
    </style:style>
    <style:style style:name="T219" style:parent-style-name="Domyślnaczcionkaakapitu" style:family="text">
      <style:text-properties style:font-weight-complex="bold" fo:color="#5B9BD5"/>
    </style:style>
    <style:style style:name="T220" style:parent-style-name="Domyślnaczcionkaakapitu" style:family="text">
      <style:text-properties style:font-weight-complex="bold" fo:color="#5B9BD5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T222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223" style:parent-style-name="Domyślnaczcionkaakapitu" style:family="text">
      <style:text-properties fo:color="#000000" fo:font-size="13.5pt" style:font-size-asian="13.5pt" fo:background-color="#FFFFFF"/>
    </style:style>
    <style:style style:name="T224" style:parent-style-name="Domyślnaczcionkaakapitu" style:family="text">
      <style:text-properties fo:color="#000000" fo:font-size="13.5pt" style:font-size-asian="13.5pt" fo:background-color="#FFFFFF"/>
    </style:style>
    <style:style style:name="T225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fo:color="#000000" fo:font-size="13.5pt" style:font-size-asian="13.5pt" fo:background-color="#FFFFFF"/>
    </style:style>
    <style:style style:name="P22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paragraph-properties fo:line-height="115%"/>
    </style:style>
    <style:style style:name="P230" style:parent-style-name="Standard" style:family="paragraph">
      <style:paragraph-properties fo:text-align="center" fo:line-height="115%"/>
    </style:style>
    <style:style style:name="P231" style:parent-style-name="Standard" style:family="paragraph">
      <style:paragraph-properties fo:line-height="115%"/>
    </style:style>
    <style:style style:name="P232" style:parent-style-name="Standard" style:family="paragraph">
      <style:paragraph-properties fo:line-height="115%"/>
    </style:style>
    <style:style style:name="P233" style:parent-style-name="Standard" style:family="paragraph">
      <style:paragraph-properties fo:line-height="115%"/>
    </style:style>
    <style:style style:name="P234" style:parent-style-name="Standard" style:family="paragraph">
      <style:paragraph-properties fo:line-height="115%"/>
    </style:style>
    <style:style style:name="P235" style:parent-style-name="Standard" style:family="paragraph">
      <style:paragraph-properties fo:line-height="115%"/>
    </style:style>
  </office:automatic-styles>
  <office:body>
    <office:text text:use-soft-page-breaks="true">
      <text:p text:style-name="P1">TYDZIEŃ <text:s/>4.05 – 8.05.2020</text:p>
      <text:p text:style-name="Standard"/>
      <text:p text:style-name="Standard"/>
      <text:p text:style-name="P2">KLASA IV</text:p>
      <text:p text:style-name="P3"/>
      <text:p text:style-name="Standard">Tematy i zadania z podręcznika zapisujemy w zeszycie! Zapisujemy wszystkie obliczenia!</text:p>
      <text:p text:style-name="Standard"/>
      <text:p text:style-name="Standard"/>
      <text:p text:style-name="Standard"/>
      <text:p text:style-name="P4">UŁAMKI DZIESIĘTNE</text:p>
      <text:p text:style-name="P5"/>
      <text:p text:style-name="Standard"/>
      <text:p text:style-name="P6"><text:s text:c="12"/>Lekcja 1 (4.05)</text:p>
      <text:p text:style-name="Standard"><text:span text:style-name="T7"><text:s text:c="12"/>Temat:<text:s/></text:span><text:span text:style-name="T8">Ułamki o mianownikach 10, 100, 1000, ...</text:span></text:p>
      <text:p text:style-name="P9"/>
      <text:list text:style-name="LFO1" text:continue-numbering="true">
        <text:list-item>
          <text:p text:style-name="P10">Przeczytam podręcznik od strony 112 do strony 114</text:p>
        </text:list-item>
        <text:list-item>
          <text:p text:style-name="P11">Obejrzę:</text:p>
        </text:list-item>
      </text:list>
      <text:p text:style-name="Standard"><text:a xlink:href="https://pistacja.tv/film/mat00126-ulamki-o-mianownikach-10-100-1000?playlist=216" office:target-frame-name="_top" xlink:show="replace"><text:span text:style-name="T12">https://pistacja.tv/film/mat00126-ulam</text:span><text:span text:style-name="T13">ki-o-mianownikach-10-100-1000?playlist=216</text:span></text:a></text:p>
      <text:p text:style-name="Standard"/>
      <text:p text:style-name="Standard"><text:a xlink:href="https://pistacja.tv/film/mat00129-zapisywanie-liczb-dziesietnych-za-pomoca-ulamkow-zwyklych?playlist=216" office:target-frame-name="_top" xlink:show="replace"><text:span text:style-name="T14">https://pistacja.tv/film/mat00129-zapisywanie-liczb-dziesietnych-za-pomoca-ulamkow-zwyklyc</text:span><text:span text:style-name="T15">h?playlist=216</text:span></text:a></text:p>
      <text:list text:style-name="LFO1" text:continue-numbering="true">
        <text:list-item>
          <text:p text:style-name="P16">Przeczytam informacje na stronie:</text:p>
        </text:list-item>
      </text:list>
      <text:p text:style-name="Standard"><text:a xlink:href="https://epodreczniki.pl/a/zapisywanie-i-odczytywanie-liczb-dziesietnych/D9jp590Uw" office:target-frame-name="_top" xlink:show="replace"><text:span text:style-name="T17">https://epodreczniki.pl/a/zapisywanie-i-odczytywanie-liczb-dziesietnych/D9jp590Uw</text:span></text:a></text:p>
      <text:list text:style-name="LFO1" text:continue-numbering="true">
        <text:list-item>
          <text:p text:style-name="P18">Na stronie:</text:p>
        </text:list-item>
      </text:list>
      <text:p text:style-name="Standard"><text:span text:style-name="T19"><text:s/></text:span><text:a xlink:href="https://epodreczniki.pl/a/zapisywanie-i-odczytywanie-liczb-dziesietnych/D9jp590Uw" office:target-frame-name="_top" xlink:show="replace"><text:span text:style-name="T20">https://epodreczniki.pl/a/zapisywanie-i-odczytywanie-liczb-dziesietnych/D9jp590Uw</text:span></text:a></text:p>
      <text:p text:style-name="Standard">wykonaj <text:s/>ćwiczenia:</text:p>
      <text:p text:style-name="Standard">Ćwiczenie 1, 3, 4, 5, 6<text:s/>oraz<text:s/>sprawdź sobie rozwiązania.</text:p>
      <text:list text:style-name="LFO1" text:continue-numbering="true">
        <text:list-item>
          <text:p text:style-name="P21">Zapiszę do zeszytu i zapamiętam:</text:p>
        </text:list-item>
      </text:list>
      <text:p text:style-name="P22">Definicja: Ułamek dziesiętny</text:p>
      <text:p text:style-name="P23"><text:bookmark-start text:name="D4yicIu1_pl_main__A"/><text:bookmark-end text:name="D4yicIu1_pl_main__A"/><text:span text:style-name="T24">Ułamek, którego mianownik jest liczbą<text:s/></text:span><text:bookmark-start text:name="MathJax-Element-3-Frame"/><text:bookmark-start text:name="MathJax-Span-62"/><text:bookmark-start text:name="MathJax-Span-63"/><text:bookmark-start text:name="MathJax-Span-64"/><text:bookmark-end text:name="MathJax-Element-3-Frame"/><text:bookmark-end text:name="MathJax-Span-62"/><text:bookmark-end text:name="MathJax-Span-63"/><text:bookmark-end text:name="MathJax-Span-64"/><text:span text:style-name="T25">10</text:span><text:bookmark-start text:name="MathJax-Span-65"/><text:bookmark-end text:name="MathJax-Span-65"/><text:span text:style-name="T26">,</text:span><text:bookmark-start text:name="MathJax-Span-67"/><text:bookmark-end text:name="MathJax-Span-67"/><text:span text:style-name="T27">100</text:span><text:bookmark-start text:name="MathJax-Span-68"/><text:bookmark-end text:name="MathJax-Span-68"/><text:span text:style-name="T28">,</text:span><text:bookmark-start text:name="MathJax-Span-70"/><text:bookmark-end text:name="MathJax-Span-70"/><text:span text:style-name="T29">1000</text:span><text:bookmark-start text:name="MathJax-Span-71"/><text:bookmark-end text:name="MathJax-Span-71"/><text:span text:style-name="T30">,</text:span><text:bookmark-start text:name="MathJax-Span-72"/><text:bookmark-end text:name="MathJax-Span-72"/><text:span text:style-name="T31">…nazywamy ułamkiem dziesiętnym.</text:span></text:p>
      <text:p text:style-name="P32"/>
      <text:p text:style-name="P33">Lekcja 2 (6.05)</text:p>
      <text:p text:style-name="Standard"><text:span text:style-name="T34">Temat:<text:s/></text:span><text:span text:style-name="T35">Ułamki dziesiętne – rozwiązywanie zadań.</text:span></text:p>
      <text:p text:style-name="Standard"/>
      <text:p text:style-name="Standard">1. Wykonam zadania:</text:p>
      <text:p text:style-name="Standard">Zadanie 1: poziom A (a,<text:s/>b);<text:s/>poziom B (c,<text:s/>d); poziom C(a,<text:s/>b); poziom D(b,<text:s/>c) str. 114</text:p>
      <text:p text:style-name="Standard">Zadanie 4 str. 115</text:p>
      <text:p text:style-name="Standard">2. Wykonaj zadanie na LearningApps: Dopasuj nazwę do ułamka dziesiętnego</text:p>
      <text:p text:style-name="Standard"/>
      <text:p text:style-name="P36">Lekcja 3 (7.05)</text:p>
      <text:p text:style-name="Standard"><text:span text:style-name="T37">Temat:<text:s/></text:span><text:span text:style-name="T38">Porównywanie ułamków dziesiętnych.</text:span></text:p>
      <text:p text:style-name="P39"/>
      <text:p text:style-name="Standard">1. Przeczytam podręcznik od strony 117 do strony 118</text:p>
      <text:p text:style-name="Standard">2. <text:s/>Obejrzę:</text:p>
      <text:p text:style-name="Standard"><text:a xlink:href="https://pistacja.tv/film/mat00137-porownywanie-i-porzadkowanie-liczb-dziesietnych-wprowadzenie?playlist=249" office:target-frame-name="_top" xlink:show="replace"><text:span text:style-name="T40">https://pistacja.tv/film/mat00137-porownywanie-i-porzadkowanie-liczb-dziesietnych-wprowadzenie?playlist=249</text:span></text:a></text:p>
      <text:p text:style-name="P41"/>
      <text:p text:style-name="Standard"><text:a xlink:href="https://pistacja.tv/film/mat00138-porownywanie-i-porzadkowanie-liczb-dziesietnych-" office:target-frame-name="_top" xlink:show="replace"><text:span text:style-name="T42">https://pistacja.tv/film/mat00138-porownywanie-i-porzadkowanie-liczb-dziesietnych-</text:span></text:a><text:a xlink:href="https://pistacja.tv/film/mat00138-porownywanie-i-porzadkowanie-liczb-dziesietnych-latwiejsze-zadania?playlist=249" office:target-frame-name="_top" xlink:show="replace"><text:span text:style-name="T43">latwiejsze-zadania?playlist=249</text:span></text:a></text:p>
      <text:p text:style-name="P44"/>
      <text:p text:style-name="Standard"><text:a xlink:href="https://pistacja.tv/film/mat00184-porzadkowanie-ulamkow-dziesietnych-trudniejsze-zadania?playlist=249" office:target-frame-name="_top" xlink:show="replace"><text:span text:style-name="T45">https://pistacja.tv/film/mat00184-por</text:span><text:span text:style-name="T46">zadkowanie-ulamkow-dziesietnych-trudniejsze-zadania?playlist=249</text:span></text:a></text:p>
      <text:list text:style-name="LFO2" text:continue-numbering="true">
        <text:list-item>
          <text:p text:style-name="P47">Przeczytam informacje na stronie:</text:p>
        </text:list-item>
      </text:list>
      <text:p text:style-name="Standard"><text:a xlink:href="https://epodreczniki.pl/a/porownywanie-liczb-dziesietnych/DkRgZM3GM" office:target-frame-name="_top" xlink:show="replace"><text:span text:style-name="T48">https://epodreczniki.pl/a/porownywanie-liczb-dziesietnych/DkRgZM3GM</text:span></text:a></text:p>
      <text:p text:style-name="Standard"/>
      <text:soft-page-break/>
      <text:p text:style-name="Standard"><text:span text:style-name="T49">Lekcja 4 (8.05)</text:span></text:p>
      <text:p text:style-name="Standard"><text:span text:style-name="T50">Temat:<text:s/></text:span><text:span text:style-name="T51">Porównywanie ułamków dziesiętnych – zadania.</text:span></text:p>
      <text:p text:style-name="Standard"/>
      <text:p text:style-name="Standard">1. Na stronie:</text:p>
      <text:p text:style-name="Standard"><text:a xlink:href="https://epodreczniki.pl/a/porownywanie-liczb-dziesietnych/DkRgZM3GM" office:target-frame-name="_top" xlink:show="replace"><text:span text:style-name="T52">https://epodreczniki.pl/a/porownywanie-liczb-dziesietnych/DkRgZM3GM</text:span></text:a></text:p>
      <text:p text:style-name="Standard">wykonam Ćwiczenia oraz sprawdzę sobie rozwiązania.</text:p>
      <text:p text:style-name="Standard">2. Wykonam zadania:</text:p>
      <text:p text:style-name="Standard">Zadania 1 str. 118 poziom A, B, C (z każdego poziomu podpunkty a, b, c)</text:p>
      <text:p text:style-name="Standard">Zadanie 3 str. 119</text:p>
      <text:p text:style-name="Standard">3. Wykonaj zadanie na LearningApps: Porównywanie ułamków dziesiętnych.</text:p>
      <text:p text:style-name="Standard"/>
      <text:p text:style-name="Standard">Proszę zapamiętać hasło i login na Quizizz, mogą się pojawić tam krótkie gry do rozwiązania na ocenę.</text:p>
      <text:p text:style-name="Standard"/>
      <text:p text:style-name="Standard">Rozwiązane zadania w <text:s/>zeszycie (skan, zdjęcie) przyślij <text:s/>na e-mail:<text:s/><text:a xlink:href="mailto:gosia291085@o2.pl" office:target-frame-name="_top" xlink:show="replace"><text:span text:style-name="T53">gosia291085@o2.pl</text:span></text:a><text:s/>lub na numer 660710862 lub Messenger Małgorzata Siemieniak, Lubosz do 8.05.2020</text:p>
      <text:p text:style-name="Standard"/>
      <text:p text:style-name="Standard"/>
      <text:p text:style-name="P54">KLASA V</text:p>
      <text:p text:style-name="P55"/>
      <text:p text:style-name="P56">Tematy i zadania z podręcznika zapisujemy w zeszycie! Zapisujemy wszystkie obliczenia!</text:p>
      <text:p text:style-name="P57"/>
      <text:p text:style-name="P58"/>
      <text:p text:style-name="P59"><text:s text:c="13"/>Lekcja 1 (5.05)</text:p>
      <text:p text:style-name="Standard"><text:span text:style-name="T60"><text:s text:c="12"/>Temat:<text:s/></text:span><text:span text:style-name="T61">Zegar – ćwiczenia wprowadza</text:span><text:span text:style-name="T62">jące.</text:span></text:p>
      <text:p text:style-name="Standard"/>
      <text:p text:style-name="Standard">1. Wykonam zadania dotyczące Zegara</text:p>
      <text:p text:style-name="Standard">Zadania zostaną wysłane na e-mail.</text:p>
      <text:p text:style-name="Standard"/>
      <text:p text:style-name="P63">Lekcja 2 (7.05)</text:p>
      <text:p text:style-name="Standard"><text:span text:style-name="T64">Temat:<text:s/></text:span><text:span text:style-name="T65">Obliczenia zegarowe.</text:span></text:p>
      <text:p text:style-name="Standard"/>
      <text:p text:style-name="Standard">1. Wykonam zadania dotyczące Zegara</text:p>
      <text:p text:style-name="Standard">Zadania zostaną wysłane na e-mail.</text:p>
      <text:p text:style-name="Standard"/>
      <text:p text:style-name="P66">Lekcja 3 (8.05)</text:p>
      <text:p text:style-name="Standard"><text:span text:style-name="T67">Temat:<text:s/></text:span><text:span text:style-name="T68">Kalendarz – ćwiczenia wprowadzające.</text:span></text:p>
      <text:p text:style-name="Standard"/>
      <text:p text:style-name="Standard">1. Wykonam zadania dotyczące Kalendarza</text:p>
      <text:p text:style-name="Standard">Zadania zostaną wysłane na e-mail.</text:p>
      <text:p text:style-name="P69"/>
      <text:p text:style-name="Standard"/>
      <text:p text:style-name="P70">Lekcja 4 (8.05)</text:p>
      <text:p text:style-name="Standard"><text:span text:style-name="T71">Temat:<text:s/></text:span><text:span text:style-name="T72">Obliczenia kalendarzowe.</text:span></text:p>
      <text:p text:style-name="Standard"/>
      <text:p text:style-name="Standard">1. Wykonam zadania:</text:p>
      <text:p text:style-name="Standard">Zadanie 2, 3, 6 str. 96/97</text:p>
      <text:p text:style-name="Standard"/>
      <text:p text:style-name="P73">Dodatkowe materiały:</text:p>
      <text:p text:style-name="Standard"><text:a xlink:href="https://www.youtube.com/watch?v=ejUYhtiop8A" office:target-frame-name="_top" xlink:show="replace"><text:span text:style-name="T74">https://www.youtube.com/watch?v=ejUYhtiop8A</text:span></text:a></text:p>
      <text:p text:style-name="Standard"><text:a xlink:href="https://www.youtube.com/watch?v=nqhFCYyQE2M&amp;t=3s" office:target-frame-name="_top" xlink:show="replace"><text:span text:style-name="T75">https://www.youtube.com/watch?v=nqhFCYyQE2M&amp;t=3s</text:span></text:a></text:p>
      <text:p text:style-name="Standard"><text:a xlink:href="https://www.youtube.com/watch?v=c1M2fKwmiCI&amp;t=24s" office:target-frame-name="_top" xlink:show="replace"><text:span text:style-name="T76">https://www.youtube.com/watch</text:span><text:span text:style-name="T77">?v=c1M2fKwmiCI&amp;t=24s</text:span></text:a></text:p>
      <text:p text:style-name="Standard"><text:a xlink:href="https://www.youtube.com/watch?v=YXncLIo6HtE" office:target-frame-name="_top" xlink:show="replace"><text:span text:style-name="T78">https://www.youtube.com/watch?v=YXncLIo6HtE</text:span></text:a></text:p>
      <text:p text:style-name="Standard"><text:a xlink:href="https://epodreczniki.pl/a/obliczenia-zegarowe-i-kalendarzowe/DpgQrZskD" office:target-frame-name="_top" xlink:show="replace"><text:span text:style-name="T79">https://epodreczniki.pl/a/obliczenia-zegarowe-i-kalendarzowe/DpgQrZskD</text:span></text:a></text:p>
      <text:soft-page-break/>
      <text:p text:style-name="Standard">Proszę zapamiętać hasło i login na Quizizz, mogą się pojawić tam krótkie gry do rozwiązania na ocenę. <text:s text:c="2"/><text:span text:style-name="T80"><text:s text:c="4"/></text:span></text:p>
      <text:p text:style-name="P81"/>
      <text:p text:style-name="P82"><text:span text:style-name="T83">Rozwiązane zadania w zeszycie lub zeszycie ćwiczeń (skan, zdjęcie)<text:s/></text:span><text:span text:style-name="T84">przyślij <text:s/>na e-mail:<text:s/></text:span><text:a xlink:href="mailto:gosia291085@o2.pl" office:target-frame-name="_top" xlink:show="replace"><text:span text:style-name="T85">gosia291085@o2.pl</text:span></text:a><text:span text:style-name="T86"><text:s/>lub na numer 660710862 lub Messenger Małgorzata Siemieniak, Lubosz do 9.05.2020</text:span></text:p>
      <text:p text:style-name="P87"/>
      <text:p text:style-name="P88"/>
      <text:p text:style-name="P89">KLASA VI</text:p>
      <text:p text:style-name="P90"/>
      <text:p text:style-name="Standard">Tematy i zadania z podręcznika zapisujemy w zeszycie! Zapisujemy wszystkie obliczenia!</text:p>
      <text:p text:style-name="Standard"/>
      <text:p text:style-name="P91">Lekcja 1 (4.05)</text:p>
      <text:p text:style-name="Standard"><text:span text:style-name="T92">Temat:</text:span><text:span text:style-name="T93"><text:s/>Równania - ćwiczenia.</text:span></text:p>
      <text:p text:style-name="Standard"/>
      <text:list text:style-name="LFO3" text:continue-numbering="true">
        <text:list-item>
          <text:p text:style-name="P94">Wykonam zadania:</text:p>
        </text:list-item>
      </text:list>
      <text:p text:style-name="Standard">Ćwiczenie 2 str. 104</text:p>
      <text:p text:style-name="Standard">Ćwiczenie 8, 9, 10 str. 110</text:p>
      <text:p text:style-name="Standard"/>
      <text:p text:style-name="Standard"><text:span text:style-name="T95"><text:s/>Dla chętnych</text:span>: pozostałe ćwiczenia str. 109/110 <text:s/></text:p>
      <text:p text:style-name="Standard"/>
      <text:p text:style-name="P96">Lekcja 2 (5.05)</text:p>
      <text:p text:style-name="Standard"><text:span text:style-name="T97">Temat:<text:s/></text:span><text:span text:style-name="T98">Równania – powtórzenie wiadomości.</text:span></text:p>
      <text:p text:style-name="Standard"/>
      <text:list text:style-name="LFO4" text:continue-numbering="true">
        <text:list-item>
          <text:p text:style-name="P99">Wykonam zadania:</text:p>
        </text:list-item>
      </text:list>
      <text:p text:style-name="Standard">Zadania 1<text:s/>- 4 str. 100</text:p>
      <text:p text:style-name="Standard"/>
      <text:p text:style-name="P100">Lekcja 3 (6.05)</text:p>
      <text:p text:style-name="Standard"><text:span text:style-name="T101">Temat:</text:span><text:span text:style-name="T102"><text:s/>Równania – utrwalenie wiadomości.</text:span></text:p>
      <text:p text:style-name="P103"/>
      <text:list text:style-name="LFO5" text:continue-numbering="true">
        <text:list-item>
          <text:p text:style-name="P104">Wykonam zadania:</text:p>
        </text:list-item>
      </text:list>
      <text:p text:style-name="Standard">Zadania 5<text:s/>- 7 str. 100</text:p>
      <text:p text:style-name="Standard"/>
      <text:p text:style-name="P105">Lekcja 4 (7.05)</text:p>
      <text:p text:style-name="Standard"><text:span text:style-name="T106">Temat:<text:s/></text:span><text:span text:style-name="T107">Sprawdzian.</text:span></text:p>
      <text:p text:style-name="P108"/>
      <text:p text:style-name="Standard">Proszę zapamiętać hasło i login na Quizizz, pojawi się tutaj sprawdzian. Kod do gry wyślę na e-mail i grupę klasową. <text:s/></text:p>
      <text:p text:style-name="P109"/>
      <text:p text:style-name="P110"/>
      <text:p text:style-name="P111">Dodatkowe materiały:</text:p>
      <text:p text:style-name="Standard"><text:a xlink:href="https://epodreczniki.pl/a/rozwiazywanie-rownan/D19oMGK23" office:target-frame-name="_top" xlink:show="replace"><text:span text:style-name="T112">https://epodreczniki.pl/a/rozwiazywanie-rownan/D19oMGK23</text:span></text:a></text:p>
      <text:p text:style-name="Standard"><text:a xlink:href="https://epodreczniki.pl/a/rozwiazywanie-zadan-tekstowych-za-pomoca-rownan/D1G6Bgq3k" office:target-frame-name="_top" xlink:show="replace"><text:span text:style-name="T113">https://epodreczniki.pl/a/rozwiazywanie-zadan-tekstowych-za-pomoca-rownan/D1G6Bgq3k</text:span></text:a></text:p>
      <text:p text:style-name="Standard"><text:a xlink:href="https://pistacja.tv/film/mat00372-zapisywanie-wyrazen-za-pomoca-rownan?playlist=281" office:target-frame-name="_top" xlink:show="replace"><text:span text:style-name="T114">https://pistacja.tv/film/mat00372-zapisywanie-wyrazen-za-pomoca-rownan?playlist=281</text:span></text:a></text:p>
      <text:p text:style-name="Standard"><text:a xlink:href="https://pistacja.tv/film/mat00382-liczba-spelniajaca-rownanie?playlist=281" office:target-frame-name="_top" xlink:show="replace"><text:span text:style-name="T115">https://pistacja.tv/film/mat00382-liczba-spelniajaca-rownanie?playlist=281</text:span></text:a></text:p>
      <text:p text:style-name="Standard"><text:a xlink:href="https://pistacja.tv/film/mat00383-rozwiazywanie-rownan-wprowadzenie?playlist=281" office:target-frame-name="_top" xlink:show="replace"><text:span text:style-name="T116">https://pistacja.tv/film/mat00383-rozwiazywanie-rownan-wprowadzenie?playlist=281</text:span></text:a></text:p>
      <text:p text:style-name="Standard"><text:a xlink:href="https://pistacja.tv/film/mat00384-rozwiazywanie-rownan-rozwiazanie-w-dwoch-krokach?playlist=281" office:target-frame-name="_top" xlink:show="replace"><text:span text:style-name="T117">https://pistacja.tv/film/mat00384-rozwiazywanie-rownan-rozwiazanie-w-dwoch-krokach?playlist=281</text:span></text:a></text:p>
      <text:p text:style-name="Standard"/>
      <text:p text:style-name="Standard">Rozwiązane zadania w zeszycie lub zeszycie ćwiczeń (skan, zdjęcie) przyślij <text:s/>na e-mail:<text:s/><text:a xlink:href="mailto:gosia291085@o2.pl" office:target-frame-name="_top" xlink:show="replace"><text:span text:style-name="T118">gosia291085@o2.pl</text:span></text:a><text:s/>lub na numer 660710862 lub Messenger Małgorzata Siemieniak, Lubosz</text:p>
      <text:p text:style-name="Standard">do 8.05.2020</text:p>
      <text:p text:style-name="P119"/>
      <text:soft-page-break/>
      <text:p text:style-name="P120">KLASA VII</text:p>
      <text:p text:style-name="P121"/>
      <text:p text:style-name="P122">Tematy i zadania z podręcznika zapisujemy w zeszycie! Zapisujemy wszystkie obliczenia!</text:p>
      <text:p text:style-name="P123"/>
      <text:p text:style-name="P124">TWIERDZENIE PITAGORASA <text:s text:c="6"/></text:p>
      <text:p text:style-name="P125"/>
      <text:p text:style-name="P126">Lekcja 1 (5.05.2020)</text:p>
      <text:p text:style-name="Standard"><text:span text:style-name="T127"><text:s/></text:span><text:span text:style-name="T128">Temat:<text:s/></text:span><text:span text:style-name="T129">Kwadrat i jego połowa – wprowadzenie.</text:span></text:p>
      <text:p text:style-name="P130"/>
      <text:list text:style-name="LFO6" text:continue-numbering="true">
        <text:list-item>
          <text:p text:style-name="P131">Przeczytam podręcznik od strony 277 do strony 280.</text:p>
        </text:list-item>
        <text:list-item>
          <text:p text:style-name="P132">Przepiszę do zeszytu i zapamiętam niebieskie ramki z podręcznika.</text:p>
        </text:list-item>
        <text:list-item>
          <text:p text:style-name="P133">Obejrzę:</text:p>
        </text:list-item>
      </text:list>
      <text:p text:style-name="Standard"><text:a xlink:href="https://www.youtube.com/watch?v=uSIfKC9q8KY" office:target-frame-name="_top" xlink:show="replace"><text:span text:style-name="T134">https://www.youtube.com/watch?v=uSIfKC9q8KY</text:span></text:a></text:p>
      <text:p text:style-name="Standard"><text:a xlink:href="https://www.youtube.com/watch?v=co4i4-sKoyg" office:target-frame-name="_top" xlink:show="replace"><text:span text:style-name="T135">https://www.you</text:span><text:span text:style-name="T136">tube.com/watch?v=co4i4-sKoyg</text:span></text:a></text:p>
      <text:p text:style-name="Standard"><text:a xlink:href="https://www.youtube.com/watch?v=-T0HX9qQxx4" office:target-frame-name="_top" xlink:show="replace"><text:span text:style-name="T137">https://www.youtube.com/watch?v=-T0HX9qQxx4</text:span></text:a></text:p>
      <text:p text:style-name="Standard"><text:a xlink:href="https://www.youtube.com/watch?v=a5kRzQpYLFQ" office:target-frame-name="_top" xlink:show="replace"><text:span text:style-name="T138">https://www.youtube.com/watch?v=a5kRzQpYLFQ</text:span></text:a></text:p>
      <text:list text:style-name="LFO6" text:continue-numbering="true">
        <text:list-item>
          <text:p text:style-name="P139"><text:span text:style-name="T140">Wykonam zadania:</text:span></text:p>
        </text:list-item>
      </text:list>
      <text:p text:style-name="Standard"><text:span text:style-name="T141">Zad. 1 a, d, g, f str. 280</text:span></text:p>
      <text:p text:style-name="P142"/>
      <text:p text:style-name="P143"><text:s text:c="44"/></text:p>
      <text:p text:style-name="P144">Lekcja 2 (6.05.2020)</text:p>
      <text:p text:style-name="Standard"><text:span text:style-name="T145"><text:s/></text:span><text:span text:style-name="T146">Temat:</text:span><text:span text:style-name="T147"><text:s/>Kwadrat i jego połowa - zadania.</text:span></text:p>
      <text:p text:style-name="P148"/>
      <text:p text:style-name="P149">1. Wykonam zadania:</text:p>
      <text:p text:style-name="P150">Zadania 2 b, c str. 281</text:p>
      <text:p text:style-name="P151">Zadanie 3 a str. 281</text:p>
      <text:p text:style-name="P152">Zadanie 4 a, c str. 281</text:p>
      <text:p text:style-name="P153"/>
      <text:p text:style-name="P154"><text:s text:c="44"/></text:p>
      <text:p text:style-name="P155">Lekcja 3 (30.04.2020)</text:p>
      <text:p text:style-name="Standard"><text:span text:style-name="T156"><text:s/></text:span><text:span text:style-name="T157">Temat:<text:s/></text:span><text:span text:style-name="T158">Kwadrat i jego połowa – zadania tekstowe. <text:s/></text:span></text:p>
      <text:p text:style-name="P159"/>
      <text:p text:style-name="P160">1.<text:s/>Wykonam zadania:</text:p>
      <text:p text:style-name="P161">Zadanie 5<text:s/>a str. 281</text:p>
      <text:p text:style-name="P162">Zadanie 7 str. 281</text:p>
      <text:p text:style-name="P163">Zadanie 8 a, b str. 281</text:p>
      <text:p text:style-name="P164"/>
      <text:p text:style-name="P165">Lekcja 1 (5.05.2020)</text:p>
      <text:p text:style-name="Standard"><text:span text:style-name="T166">Temat:<text:s/></text:span><text:span text:style-name="T167">Trójkąt równoboczny i jego połowa – wprowadzenie.</text:span></text:p>
      <text:p text:style-name="P168"/>
      <text:p text:style-name="P169">1. Przeczytam podręcznik od strony 283 do strony 288.</text:p>
      <text:p text:style-name="P170">Przepiszę do zeszytu i zapamiętam<text:s/>niebieskie ramki z podręcznika.</text:p>
      <text:p text:style-name="P171">Obejrzę:</text:p>
      <text:p text:style-name="Standard"><text:a xlink:href="https://www.youtube.com/watch?v=ez4rxgxnhjs&amp;t=80s" office:target-frame-name="_top" xlink:show="replace"><text:span text:style-name="T172">https://www.youtube.com/watch?v=ez4rxgxnhjs&amp;t=80s</text:span></text:a></text:p>
      <text:p text:style-name="Standard"><text:a xlink:href="https://www.youtube.com/watch?v=lYQihJWM0dA" office:target-frame-name="_top" xlink:show="replace"><text:span text:style-name="T173">https://www.youtube.com/watch?v=lYQih</text:span><text:span text:style-name="T174">JWM0dA</text:span></text:a></text:p>
      <text:p text:style-name="Standard"><text:a xlink:href="https://www.youtube.com/watch?v=YeMWCEjGU34" office:target-frame-name="_top" xlink:show="replace"><text:span text:style-name="T175">https://www.youtube.com/watch?v=YeMWCEjGU34</text:span></text:a></text:p>
      <text:p text:style-name="Standard"><text:a xlink:href="https://www.youtube.com/watch?v=phvmCDpKYtg" office:target-frame-name="_top" xlink:show="replace"><text:span text:style-name="T176">https://www.youtube.com/watch?v=phvmCDpKYtg</text:span></text:a></text:p>
      <text:p text:style-name="Standard"><text:span text:style-name="T177">2.Wykonam zadania:</text:span></text:p>
      <text:p text:style-name="Standard"><text:span text:style-name="T178">Zad. 1 poziom A: a,<text:s/></text:span><text:span text:style-name="T179">e; poziom B: b, c; poziom C: a, b str. 289</text:span></text:p>
      <text:p text:style-name="P180"/>
      <text:p text:style-name="Standard"/>
      <text:p text:style-name="P181">Dodatkowe materiały:</text:p>
      <text:p text:style-name="Standard"><text:a xlink:href="https://epodreczniki.pl/a/twierdzenie-pitagorasa/DNFXdqF2m" office:target-frame-name="_top" xlink:show="replace"><text:span text:style-name="T182">https://epodreczniki.pl/a/twierdzenie-pitagorasa/DNFXdqF2m</text:span></text:a></text:p>
      <text:soft-page-break/>
      <text:p text:style-name="Standard"><text:span text:style-name="T183">Proszę zapamiętać hasło i login na Quizizz, mogą się<text:s/></text:span><text:span text:style-name="T184">pojawić tam gry do rozwiązania na ocenę.</text:span></text:p>
      <text:p text:style-name="Standard"><text:span text:style-name="T185">Rozwiązane zadania w zeszycie (skan, zdjęcie) przyślij <text:s/>na e-mail:<text:s/></text:span><text:a xlink:href="mailto:gosia291085@o2.pl" office:target-frame-name="_top" xlink:show="replace"><text:span text:style-name="T186">gosia291085@o2.pl</text:span></text:a><text:span text:style-name="T187"><text:s/>lub na numer 660710862 lub Messenger Małgorzata Siemieniak, Lubosz do 8.05.2020</text:span></text:p>
      <text:p text:style-name="P188"/>
      <text:p text:style-name="Standard"/>
      <text:p text:style-name="P189">KLASA VIII</text:p>
      <text:p text:style-name="P190"/>
      <text:p text:style-name="P191">KOŁA I OKRĘGI</text:p>
      <text:p text:style-name="Standard"/>
      <text:p text:style-name="P192">Lekcja 1 (4.05)</text:p>
      <text:p text:style-name="Standard"><text:span text:style-name="T193">Temat:<text:s/></text:span><text:span text:style-name="T194">Długość okręgu.</text:span></text:p>
      <text:p text:style-name="P195"/>
      <text:list text:style-name="LFO7" text:continue-numbering="true">
        <text:list-item>
          <text:p text:style-name="P196">Obejrzę:</text:p>
        </text:list-item>
      </text:list>
      <text:p text:style-name="Standard"><text:a xlink:href="https://www.youtube.com/watch?v=DQ174CUmuvE" office:target-frame-name="_top" xlink:show="replace"><text:span text:style-name="T197">https://www.youtube.com/watch?v=DQ174CUmuvE</text:span></text:a></text:p>
      <text:list text:style-name="LFO7" text:continue-numbering="true">
        <text:list-item>
          <text:p text:style-name="P198">Przeczytam podręcznik od strony 265 do strony 267</text:p>
        </text:list-item>
        <text:list-item>
          <text:p text:style-name="P199">Przepiszę i zapamiętam niebieskie ramki z podręcznika.</text:p>
        </text:list-item>
        <text:list-item>
          <text:p text:style-name="P200">Wykonam zadania:</text:p>
        </text:list-item>
      </text:list>
      <text:p text:style-name="Standard">Zadanie 1 poziom A: c, d; poziom B: d, e; poziom C: b, c; poziom D: c,<text:s/>d str. 268</text:p>
      <text:p text:style-name="P201"/>
      <text:p text:style-name="P202">Lekcja<text:s/>2 (5.05)</text:p>
      <text:p text:style-name="Standard"><text:span text:style-name="T203">Temat:</text:span><text:span text:style-name="T204"><text:s/>Długość okręgu – zadania.</text:span></text:p>
      <text:p text:style-name="P205"/>
      <text:list text:style-name="LFO8" text:continue-numbering="true">
        <text:list-item>
          <text:p text:style-name="P206">Wykonam zadania:</text:p>
        </text:list-item>
      </text:list>
      <text:p text:style-name="Standard">Zadanie 3 a str. 268</text:p>
      <text:p text:style-name="Standard">Zadanie 4 b, c str. 268</text:p>
      <text:p text:style-name="Standard">Zadanie 6 str. 269</text:p>
      <text:p text:style-name="Standard">Zadanie 7 str. 269</text:p>
      <text:p text:style-name="P207"/>
      <text:p text:style-name="P208">Lekcja 3 (7.05)</text:p>
      <text:p text:style-name="Standard"><text:span text:style-name="T209">Temat:<text:s/></text:span><text:span text:style-name="T210">Pole koła.</text:span></text:p>
      <text:p text:style-name="P211"/>
      <text:p text:style-name="Standard">1. Obejrzę:</text:p>
      <text:p text:style-name="Standard"><text:a xlink:href="https://www.youtube.com/watch?v=dGCA7AuZ4TU" office:target-frame-name="_top" xlink:show="replace"><text:span text:style-name="T212">https://www.youtube.com/watch?v=dGCA7AuZ4TU</text:span></text:a></text:p>
      <text:p text:style-name="Standard">2. Przeczytam podręcznik od strony 272 do strony 274</text:p>
      <text:p text:style-name="Standard">3. Przepiszę i zapamiętam niebieskie ramki z podręcznika.</text:p>
      <text:p text:style-name="Standard"/>
      <text:p text:style-name="P213">Lekcja 4 (8.05)</text:p>
      <text:p text:style-name="Standard"><text:span text:style-name="T214">Temat:<text:s/></text:span><text:span text:style-name="T215">Pole koła – zadania.</text:span></text:p>
      <text:p text:style-name="P216"/>
      <text:list text:style-name="LFO9" text:continue-numbering="true">
        <text:list-item>
          <text:p text:style-name="P217">Wykonam zadania:</text:p>
        </text:list-item>
      </text:list>
      <text:p text:style-name="Standard">Zadanie 1 poziom A: d, e; poziom B: c, d; poziom C: a, e; poziom D: a; poziom E: c, e str. 275 <text:s/></text:p>
      <text:p text:style-name="Standard"/>
      <text:p text:style-name="P218">Dodatkowe materiały:</text:p>
      <text:p text:style-name="Standard"><text:a xlink:href="https://epodreczniki.pl/a/dlugosc-okregu/DUuWJzZFj" office:target-frame-name="_top" xlink:show="replace"><text:span text:style-name="T219">https://epodreczniki.pl/a/dlugosc-okregu/DUuWJzZFj</text:span></text:a></text:p>
      <text:p text:style-name="Standard"><text:a xlink:href="https://epodreczniki.pl/a/pole-kola/DRHLS88kb" office:target-frame-name="_top" xlink:show="replace"><text:span text:style-name="T220">https://epodreczniki.pl/a/pole-kola/DRHLS88kb</text:span></text:a></text:p>
      <text:p text:style-name="P221"/>
      <text:p text:style-name="Standard"><text:span text:style-name="T222">Proszę zarejestrować się na Quizizz (obowiązkowo), mogą się pojawić tam gry do rozwiązania na ocenę.</text:span></text:p>
      <text:p text:style-name="Standard"><text:span text:style-name="T223">Rozwiązane zadania w zeszycie (skan, zdjęcie)<text:s/></text:span><text:span text:style-name="T224">przyślij <text:s/>na e-mail:<text:s/></text:span><text:a xlink:href="mailto:gosia291085@o2.pl" office:target-frame-name="_top" xlink:show="replace"><text:span text:style-name="T225">gosia291085@o2.pl</text:span></text:a><text:span text:style-name="T226"><text:s/>lub na numer 660710862 lub Messenger Małgorzata Siemieniak, Lubosz do 8.05.2020</text:span></text:p>
      <text:p text:style-name="P227"/>
      <text:p text:style-name="Standard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thJax Main" svg:font-family="MathJax Ma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5-03T10:18:00Z</meta:creation-date>
    <dc:date>2020-05-03T10:18:00Z</dc:date>
    <meta:template xlink:href="Normal" xlink:type="simple"/>
    <meta:editing-cycles>2</meta:editing-cycles>
    <meta:editing-duration>PT0S</meta:editing-duration>
    <meta:document-statistic meta:page-count="6" meta:paragraph-count="21" meta:word-count="1554" meta:character-count="10862" meta:row-count="77" meta:non-whitespace-character-count="9329"/>
  </office:meta>
</office:document-meta>
</file>