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athJax_Size1" svg:font-family="MathJax_Size1" style:font-family-generic="roman"/>
    <style:font-face style:name="MathJax_Main" svg:font-family="MathJax_Main" style:font-family-generic="roman"/>
    <style:font-face style:name="MathJax_Math-italic" svg:font-family="MathJax_Math-italic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Domyślnaczcionkaakapitu" style:family="text">
      <style:text-properties fo:color="#5B9BD5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fo:color="#5B9BD5"/>
    </style:style>
    <style:style style:name="P15" style:parent-style-name="Standard" style:list-style-name="LFO1" style:family="paragraph"/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5B9BD5"/>
    </style:style>
    <style:style style:name="T21" style:parent-style-name="Domyślnaczcionkaakapitu" style:family="text">
      <style:text-properties fo:color="#5B9BD5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5B9BD5"/>
    </style:style>
    <style:style style:name="T27" style:parent-style-name="Domyślnaczcionkaakapitu" style:family="text">
      <style:text-properties fo:color="#5B9BD5"/>
    </style:style>
    <style:style style:name="T28" style:parent-style-name="Domyślnaczcionkaakapitu" style:family="text">
      <style:text-properties fo:color="#5B9BD5"/>
    </style:style>
    <style:style style:name="P29" style:parent-style-name="Standard" style:list-style-name="LFO2" style:family="paragraph"/>
    <style:style style:name="T30" style:parent-style-name="Domyślnaczcionkaakapitu" style:family="text">
      <style:text-properties fo:color="#5B9BD5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list-style-name="LFO3" style:family="paragraph"/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list-style-name="LFO3" style:family="paragraph"/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Standard" style:list-style-name="LFO4" style:family="paragraph"/>
    <style:style style:name="T55" style:parent-style-name="Domyślnaczcionkaakapitu" style:family="text">
      <style:text-properties fo:color="#5B9BD5"/>
    </style:style>
    <style:style style:name="P56" style:parent-style-name="Standard" style:list-style-name="LFO4" style:family="paragraph"/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color="#5B9BD5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Hiperłącze" style:family="text">
      <style:text-properties fo:color="#5B9BD5" style:text-underline-type="none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color="#000000" fo:font-size="13.5pt" style:font-size-asian="13.5pt" fo:background-color="#FFFFFF"/>
    </style:style>
    <style:style style:name="T67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color="#000000" fo:font-size="13.5pt" style:font-size-asian="13.5pt" fo:background-color="#FFFFFF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" style:parent-style-name="Standard" style:list-style-name="LFO5" style:family="paragraph"/>
    <style:style style:name="T77" style:parent-style-name="Domyślnaczcionkaakapitu" style:family="text">
      <style:text-properties fo:color="#5B9BD5"/>
    </style:style>
    <style:style style:name="T78" style:parent-style-name="Domyślnaczcionkaakapitu" style:family="text">
      <style:text-properties fo:color="#5B9BD5"/>
    </style:style>
    <style:style style:name="P79" style:parent-style-name="Standard" style:list-style-name="LFO5" style:family="paragraph"/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" style:parent-style-name="Standard" style:list-style-name="LFO6" style:family="paragraph"/>
    <style:style style:name="P84" style:parent-style-name="Standard" style:family="paragraph">
      <style:text-properties fo:color="#5B9BD5"/>
    </style:style>
    <style:style style:name="P85" style:parent-style-name="Standard" style:list-style-name="LFO6" style:family="paragraph"/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0" style:parent-style-name="Standard" style:list-style-name="LFO7" style:family="paragraph"/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text-properties style:font-weight-complex="bold" fo:font-style="italic" style:font-style-asian="italic" style:font-style-complex="italic" fo:color="#5B9BD5"/>
    </style:style>
    <style:style style:name="P94" style:parent-style-name="Standard" style:family="paragraph">
      <style:text-properties style:font-weight-complex="bold" fo:font-style="italic" style:font-style-asian="italic" style:font-style-complex="italic" fo:color="#5B9BD5"/>
    </style:style>
    <style:style style:name="P95" style:parent-style-name="Standard" style:family="paragraph">
      <style:text-properties fo:color="#5B9BD5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color="#5B9BD5"/>
    </style:style>
    <style:style style:name="T100" style:parent-style-name="Domyślnaczcionkaakapitu" style:family="text">
      <style:text-properties fo:color="#5B9BD5"/>
    </style:style>
    <style:style style:name="T101" style:parent-style-name="Hiperłącze" style:family="text">
      <style:text-properties fo:color="#5B9BD5" style:text-underline-type="none"/>
    </style:style>
    <style:style style:name="P102" style:parent-style-name="Standard" style:family="paragraph">
      <style:text-properties fo:color="#5B9BD5"/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P105" style:parent-style-name="Standard" style:family="paragraph">
      <style:paragraph-properties fo:margin-left="0.5in">
        <style:tab-stops/>
      </style:paragraph-properties>
    </style:style>
    <style:style style:name="P106" style:parent-style-name="Standard" style:family="paragraph">
      <style:paragraph-properties fo:margin-left="0.5in">
        <style:tab-stops/>
      </style:paragraph-properties>
    </style:style>
    <style:style style:name="P107" style:parent-style-name="Standard" style:list-style-name="LFO7" style:family="paragraph"/>
    <style:style style:name="P108" style:parent-style-name="Standard" style:family="paragraph">
      <style:paragraph-properties fo:margin-left="0.5in">
        <style:tab-stops/>
      </style:paragraph-properties>
    </style:style>
    <style:style style:name="P109" style:parent-style-name="NormalnyWeb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  <style:text-properties style:font-name="Garamond" fo:color="#1B1B1B"/>
    </style:style>
    <style:style style:name="P110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11" style:parent-style-name="mjx_assistive_mathml" style:family="text">
      <style:text-properties style:font-name="Garamond" fo:color="#1B1B1B"/>
    </style:style>
    <style:style style:name="T112" style:parent-style-name="Domyślnaczcionkaakapitu" style:family="text">
      <style:text-properties style:font-name="Garamond" fo:color="#1B1B1B"/>
    </style:style>
    <style:style style:name="T113" style:parent-style-name="mo" style:family="text">
      <style:text-properties style:font-name="MathJax_Size1" fo:color="#1B1B1B" fo:font-size="14pt" style:font-size-asian="14pt" style:font-size-complex="14pt"/>
    </style:style>
    <style:style style:name="T114" style:parent-style-name="mn" style:family="text">
      <style:text-properties style:font-name="MathJax_Main" fo:color="#1B1B1B" fo:font-size="14pt" style:font-size-asian="14pt" style:font-size-complex="14pt"/>
    </style:style>
    <style:style style:name="T115" style:parent-style-name="mi" style:family="text">
      <style:text-properties style:font-name="MathJax_Main" fo:color="#1B1B1B" fo:font-size="14pt" style:font-size-asian="14pt" style:font-size-complex="14pt"/>
    </style:style>
    <style:style style:name="T116" style:parent-style-name="mi" style:family="text">
      <style:text-properties style:font-name="MathJax_Math-italic" fo:color="#1B1B1B" fo:font-size="14pt" style:font-size-asian="14pt" style:font-size-complex="14pt"/>
    </style:style>
    <style:style style:name="T117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18" style:parent-style-name="mo" style:family="text">
      <style:text-properties style:font-name="MathJax_Size1" fo:color="#1B1B1B" fo:font-size="14pt" style:font-size-asian="14pt" style:font-size-complex="14pt"/>
    </style:style>
    <style:style style:name="P119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20" style:parent-style-name="mjx_assistive_mathml" style:family="text">
      <style:text-properties style:font-name="Garamond" fo:color="#1B1B1B"/>
    </style:style>
    <style:style style:name="T121" style:parent-style-name="Domyślnaczcionkaakapitu" style:family="text">
      <style:text-properties style:font-name="Garamond" fo:color="#1B1B1B"/>
    </style:style>
    <style:style style:name="T122" style:parent-style-name="mo" style:family="text">
      <style:text-properties style:font-name="MathJax_Size1" fo:color="#1B1B1B" fo:font-size="14pt" style:font-size-asian="14pt" style:font-size-complex="14pt"/>
    </style:style>
    <style:style style:name="T123" style:parent-style-name="mn" style:family="text">
      <style:text-properties style:font-name="MathJax_Main" fo:color="#1B1B1B" fo:font-size="14pt" style:font-size-asian="14pt" style:font-size-complex="14pt"/>
    </style:style>
    <style:style style:name="T124" style:parent-style-name="mi" style:family="text">
      <style:text-properties style:font-name="MathJax_Main" fo:color="#1B1B1B" fo:font-size="14pt" style:font-size-asian="14pt" style:font-size-complex="14pt"/>
    </style:style>
    <style:style style:name="T125" style:parent-style-name="mi" style:family="text">
      <style:text-properties style:font-name="MathJax_Math-italic" fo:color="#1B1B1B" fo:font-size="14pt" style:font-size-asian="14pt" style:font-size-complex="14pt"/>
    </style:style>
    <style:style style:name="T126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27" style:parent-style-name="mo" style:family="text">
      <style:text-properties style:font-name="MathJax_Size1" fo:color="#1B1B1B" fo:font-size="14pt" style:font-size-asian="14pt" style:font-size-complex="14pt"/>
    </style:style>
    <style:style style:name="P128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29" style:parent-style-name="mjx_assistive_mathml" style:family="text">
      <style:text-properties style:font-name="Garamond" fo:color="#1B1B1B"/>
    </style:style>
    <style:style style:name="T130" style:parent-style-name="Domyślnaczcionkaakapitu" style:family="text">
      <style:text-properties style:font-name="Garamond" fo:color="#1B1B1B"/>
    </style:style>
    <style:style style:name="T131" style:parent-style-name="mo" style:family="text">
      <style:text-properties style:font-name="MathJax_Size1" fo:color="#1B1B1B" fo:font-size="14pt" style:font-size-asian="14pt" style:font-size-complex="14pt"/>
    </style:style>
    <style:style style:name="T132" style:parent-style-name="mn" style:family="text">
      <style:text-properties style:font-name="MathJax_Main" fo:color="#1B1B1B" fo:font-size="14pt" style:font-size-asian="14pt" style:font-size-complex="14pt"/>
    </style:style>
    <style:style style:name="T133" style:parent-style-name="mi" style:family="text">
      <style:text-properties style:font-name="MathJax_Main" fo:color="#1B1B1B" fo:font-size="14pt" style:font-size-asian="14pt" style:font-size-complex="14pt"/>
    </style:style>
    <style:style style:name="T134" style:parent-style-name="mi" style:family="text">
      <style:text-properties style:font-name="MathJax_Math-italic" fo:color="#1B1B1B" fo:font-size="14pt" style:font-size-asian="14pt" style:font-size-complex="14pt"/>
    </style:style>
    <style:style style:name="T135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36" style:parent-style-name="mo" style:family="text">
      <style:text-properties style:font-name="MathJax_Size1" fo:color="#1B1B1B" fo:font-size="14pt" style:font-size-asian="14pt" style:font-size-complex="14pt"/>
    </style:style>
    <style:style style:name="P137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38" style:parent-style-name="mjx_assistive_mathml" style:family="text">
      <style:text-properties style:font-name="Garamond" fo:color="#1B1B1B"/>
    </style:style>
    <style:style style:name="T139" style:parent-style-name="Domyślnaczcionkaakapitu" style:family="text">
      <style:text-properties style:font-name="Garamond" fo:color="#1B1B1B"/>
    </style:style>
    <style:style style:name="T140" style:parent-style-name="mo" style:family="text">
      <style:text-properties style:font-name="MathJax_Size1" fo:color="#1B1B1B" fo:font-size="14pt" style:font-size-asian="14pt" style:font-size-complex="14pt"/>
    </style:style>
    <style:style style:name="T141" style:parent-style-name="mn" style:family="text">
      <style:text-properties style:font-name="MathJax_Main" fo:color="#1B1B1B" fo:font-size="14pt" style:font-size-asian="14pt" style:font-size-complex="14pt"/>
    </style:style>
    <style:style style:name="T142" style:parent-style-name="mi" style:family="text">
      <style:text-properties style:font-name="MathJax_Math-italic" fo:color="#1B1B1B" fo:font-size="14pt" style:font-size-asian="14pt" style:font-size-complex="14pt"/>
    </style:style>
    <style:style style:name="T143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44" style:parent-style-name="mo" style:family="text">
      <style:text-properties style:font-name="MathJax_Size1" fo:color="#1B1B1B" fo:font-size="14pt" style:font-size-asian="14pt" style:font-size-complex="14pt"/>
    </style:style>
    <style:style style:name="P145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46" style:parent-style-name="mn" style:family="text">
      <style:text-properties style:font-name="MathJax_Main" fo:color="#1B1B1B" fo:font-size="14pt" style:font-size-asian="14pt" style:font-size-complex="14pt"/>
    </style:style>
    <style:style style:name="T147" style:parent-style-name="mi" style:family="text">
      <style:text-properties style:font-name="MathJax_Main" fo:color="#1B1B1B" fo:font-size="14pt" style:font-size-asian="14pt" style:font-size-complex="14pt"/>
    </style:style>
    <style:style style:name="T148" style:parent-style-name="mi" style:family="text">
      <style:text-properties style:font-name="MathJax_Math-italic" fo:color="#1B1B1B" fo:font-size="14pt" style:font-size-asian="14pt" style:font-size-complex="14pt"/>
    </style:style>
    <style:style style:name="T149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50" style:parent-style-name="Domyślnaczcionkaakapitu" style:family="text">
      <style:text-properties style:font-name="Garamond" fo:color="#1B1B1B"/>
    </style:style>
    <style:style style:name="T151" style:parent-style-name="mn" style:family="text">
      <style:text-properties style:font-name="MathJax_Main" fo:color="#1B1B1B" fo:font-size="14pt" style:font-size-asian="14pt" style:font-size-complex="14pt"/>
    </style:style>
    <style:style style:name="T152" style:parent-style-name="mi" style:family="text">
      <style:text-properties style:font-name="MathJax_Main" fo:color="#1B1B1B" fo:font-size="14pt" style:font-size-asian="14pt" style:font-size-complex="14pt"/>
    </style:style>
    <style:style style:name="P153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54" style:parent-style-name="mn" style:family="text">
      <style:text-properties style:font-name="MathJax_Main" fo:color="#1B1B1B" fo:font-size="14pt" style:font-size-asian="14pt" style:font-size-complex="14pt"/>
    </style:style>
    <style:style style:name="T155" style:parent-style-name="mi" style:family="text">
      <style:text-properties style:font-name="MathJax_Main" fo:color="#1B1B1B" fo:font-size="14pt" style:font-size-asian="14pt" style:font-size-complex="14pt"/>
    </style:style>
    <style:style style:name="T156" style:parent-style-name="mi" style:family="text">
      <style:text-properties style:font-name="MathJax_Math-italic" fo:color="#1B1B1B" fo:font-size="14pt" style:font-size-asian="14pt" style:font-size-complex="14pt"/>
    </style:style>
    <style:style style:name="T157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58" style:parent-style-name="Domyślnaczcionkaakapitu" style:family="text">
      <style:text-properties style:font-name="Garamond" fo:color="#1B1B1B"/>
    </style:style>
    <style:style style:name="T159" style:parent-style-name="Domyślnaczcionkaakapitu" style:family="text">
      <style:text-properties style:font-name="Garamond" fo:color="#1B1B1B"/>
    </style:style>
    <style:style style:name="T160" style:parent-style-name="mn" style:family="text">
      <style:text-properties style:font-name="MathJax_Main" fo:color="#1B1B1B" fo:font-size="14pt" style:font-size-asian="14pt" style:font-size-complex="14pt"/>
    </style:style>
    <style:style style:name="T161" style:parent-style-name="mi" style:family="text">
      <style:text-properties style:font-name="MathJax_Main" fo:color="#1B1B1B" fo:font-size="14pt" style:font-size-asian="14pt" style:font-size-complex="14pt"/>
    </style:style>
    <style:style style:name="P162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63" style:parent-style-name="mn" style:family="text">
      <style:text-properties style:font-name="MathJax_Main" fo:color="#1B1B1B" fo:font-size="14pt" style:font-size-asian="14pt" style:font-size-complex="14pt"/>
    </style:style>
    <style:style style:name="T164" style:parent-style-name="mi" style:family="text">
      <style:text-properties style:font-name="MathJax_Main" fo:color="#1B1B1B" fo:font-size="14pt" style:font-size-asian="14pt" style:font-size-complex="14pt"/>
    </style:style>
    <style:style style:name="T165" style:parent-style-name="mi" style:family="text">
      <style:text-properties style:font-name="MathJax_Math-italic" fo:color="#1B1B1B" fo:font-size="14pt" style:font-size-asian="14pt" style:font-size-complex="14pt"/>
    </style:style>
    <style:style style:name="T166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67" style:parent-style-name="Domyślnaczcionkaakapitu" style:family="text">
      <style:text-properties style:font-name="Garamond" fo:color="#1B1B1B"/>
    </style:style>
    <style:style style:name="T168" style:parent-style-name="mn" style:family="text">
      <style:text-properties style:font-name="MathJax_Main" fo:color="#1B1B1B" fo:font-size="14pt" style:font-size-asian="14pt" style:font-size-complex="14pt"/>
    </style:style>
    <style:style style:name="T169" style:parent-style-name="mi" style:family="text">
      <style:text-properties style:font-name="MathJax_Main" fo:color="#1B1B1B" fo:font-size="14pt" style:font-size-asian="14pt" style:font-size-complex="14pt"/>
    </style:style>
    <style:style style:name="P170" style:parent-style-name="NormalnyWeb" style:list-style-name="LFO8" style:family="paragraph">
      <style:paragraph-properties fo:border="0.0069in solid #000000" fo:padding-top="0.0138in" fo:padding-left="0.0555in" fo:padding-bottom="0.0138in" fo:padding-right="0.0555in" style:shadow="none" fo:margin-top="0in" fo:margin-bottom="0in" fo:background-color="#FFFFFF"/>
    </style:style>
    <style:style style:name="T171" style:parent-style-name="mn" style:family="text">
      <style:text-properties style:font-name="MathJax_Main" fo:color="#1B1B1B" fo:font-size="14pt" style:font-size-asian="14pt" style:font-size-complex="14pt"/>
    </style:style>
    <style:style style:name="T172" style:parent-style-name="mi" style:family="text">
      <style:text-properties style:font-name="MathJax_Math-italic" fo:color="#1B1B1B" fo:font-size="14pt" style:font-size-asian="14pt" style:font-size-complex="14pt"/>
    </style:style>
    <style:style style:name="T173" style:parent-style-name="mn" style:family="text">
      <style:text-properties style:font-name="MathJax_Main" fo:color="#1B1B1B" style:text-position="super 65%" fo:font-size="10pt" style:font-size-asian="10pt" style:font-size-complex="10pt"/>
    </style:style>
    <style:style style:name="T174" style:parent-style-name="Domyślnaczcionkaakapitu" style:family="text">
      <style:text-properties style:font-name="Garamond" fo:color="#1B1B1B"/>
    </style:style>
    <style:style style:name="T175" style:parent-style-name="mn" style:family="text">
      <style:text-properties style:font-name="MathJax_Main" fo:color="#1B1B1B" fo:font-size="14pt" style:font-size-asian="14pt" style:font-size-complex="14pt"/>
    </style:style>
    <style:style style:name="T176" style:parent-style-name="mi" style:family="text">
      <style:text-properties style:font-name="MathJax_Main" fo:color="#1B1B1B" fo:font-size="14pt" style:font-size-asian="14pt" style:font-size-complex="14pt"/>
    </style:style>
    <style:style style:name="P177" style:parent-style-name="Textbod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8" style:parent-style-name="Domyślnaczcionkaakapitu" style:family="text">
      <style:text-properties style:font-name="Helvetica" fo:font-weight="bold" style:font-weight-asian="bold" style:font-weight-complex="bold" fo:color="#000000" fo:font-size="13pt" style:font-size-asian="13pt" style:font-size-complex="13pt" fo:background-color="#FFFFFF"/>
    </style:style>
    <style:style style:name="T179" style:parent-style-name="Domyślnaczcionkaakapitu" style:family="text">
      <style:text-properties style:font-name="Helvetica" fo:font-weight="bold" style:font-weight-asian="bold" style:font-weight-complex="bold" fo:color="#000000" fo:font-size="13pt" style:font-size-asian="13pt" style:font-size-complex="13pt" fo:background-color="#FFFFFF"/>
    </style:style>
    <style:style style:name="T18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81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8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83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8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85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8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87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8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8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90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9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92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9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94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95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96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197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9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99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0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01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0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03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0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05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06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0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08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0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10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1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12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1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14" style:parent-style-name="Domyślnaczcionkaakapitu" style:family="text">
      <style:text-properties style:font-name="Helvetica" fo:color="#000000" style:text-position="super 65.3%" fo:font-size="13pt" style:font-size-asian="13pt" style:font-size-complex="13pt" fo:background-color="#FFFFFF"/>
    </style:style>
    <style:style style:name="T215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16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17" style:parent-style-name="Domyślnaczcionkaakapitu" style:family="text">
      <style:text-properties style:font-name="Helvetica" fo:font-weight="bold" style:font-weight-asian="bold" style:font-weight-complex="bold" fo:color="#000000" fo:font-size="13pt" style:font-size-asian="13pt" style:font-size-complex="13pt" fo:background-color="#FFFFFF"/>
    </style:style>
    <style:style style:name="T21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1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2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P221" style:parent-style-name="Textbody" style:family="paragraph">
      <style:paragraph-properties fo:border="0.0069in solid #000000" fo:padding-top="0.0138in" fo:padding-left="0.0555in" fo:padding-bottom="0.0138in" fo:padding-right="0.0555in" style:shadow="none"/>
      <style:text-properties style:font-name="Helvetica" fo:color="#000000" fo:font-size="13pt" style:font-size-asian="13pt" style:font-size-complex="13pt" fo:background-color="#FFFFFF"/>
    </style:style>
    <style:style style:name="P2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23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MathJax_Main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MathJax_Math-italic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MathJax_Main" style:font-name-asian="Times New Roman" style:font-name-complex="Times New Roman" fo:color="#1B1B1B" style:letter-kerning="false" style:text-position="super 65.6%" fo:font-size="16pt" style:font-size-asian="16pt" style:font-size-complex="16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MathJax_Main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MathJax_Main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MathJax_Main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MathJax_Main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MathJax_Math-italic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MathJax_Main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Garamond" style:font-name-asian="Times New Roman" style:font-name-complex="Times New Roman" fo:color="#1B1B1B" style:letter-kerning="false" fo:font-size="16pt" style:font-size-asian="16pt" style:font-size-complex="16pt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243" style:parent-style-name="Domyślnaczcionkaakapitu" style:family="text">
      <style:text-properties style:font-name="MathJax_Main" style:font-name-asian="Times New Roman" style:font-name-complex="Times New Roman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P24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245" style:parent-style-name="Domyślnaczcionkaakapitu" style:family="text">
      <style:text-properties style:font-name="MathJax_Main" style:font-name-asian="Times New Roman" style:font-name-complex="Times New Roman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MathJax_Math-italic" style:font-name-asian="Times New Roman" style:font-name-complex="Times New Roman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MathJax_Main" style:font-name-asian="Times New Roman" style:font-name-complex="Times New Roman" fo:color="#1B1B1B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248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vertical-align="auto" fo:background-color="#FFFFFF"/>
      <style:text-properties fo:hyphenate="true"/>
    </style:style>
    <style:style style:name="T249" style:parent-style-name="Domyślnaczcionkaakapitu" style:family="text">
      <style:text-properties style:font-name="MathJax_Main" style:font-name-asian="Times New Roman" style:font-name-complex="Times New Roman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MathJax_Math-italic" style:font-name-asian="Times New Roman" style:font-name-complex="Times New Roman" fo:color="#1B1B1B" style:letter-kerning="false" fo:font-size="14pt" style:font-size-asian="14pt" style:font-size-complex="14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MathJax_Main" style:font-name-asian="Times New Roman" style:font-name-complex="Times New Roman" fo:color="#1B1B1B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252" style:parent-style-name="Textbody" style:list-style-name="LFO7" style:family="paragraph"/>
    <style:style style:name="P253" style:parent-style-name="Textbody" style:family="paragraph">
      <style:paragraph-properties fo:margin-left="0.5in">
        <style:tab-stops/>
      </style:paragraph-properties>
    </style:style>
    <style:style style:name="T2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5" style:parent-style-name="Hiperłącze" style:family="text">
      <style:text-properties style:font-weight-complex="bold" style:font-style-complex="italic" fo:color="#5B9BD5" style:text-underline-type="none"/>
    </style:style>
    <style:style style:name="P256" style:parent-style-name="Standard" style:family="paragraph">
      <style:text-properties style:font-weight-complex="bold" style:font-style-complex="italic" fo:color="#5B9BD5"/>
    </style:style>
    <style:style style:name="P257" style:parent-style-name="Standard" style:family="paragraph">
      <style:text-properties style:font-weight-complex="bold" style:font-style-complex="italic" fo:color="#5B9BD5"/>
    </style:style>
    <style:style style:name="P258" style:parent-style-name="Standard" style:family="paragraph">
      <style:text-properties style:font-weight-complex="bold" style:font-style-complex="italic" fo:color="#5B9BD5"/>
    </style:style>
    <style:style style:name="T259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263" style:parent-style-name="Standard" style:family="paragraph">
      <style:paragraph-properties fo:text-align="center" fo:line-height="115%"/>
      <style:text-properties fo:color="#000000" fo:background-color="#FFFFFF"/>
    </style:style>
    <style:style style:name="P264" style:parent-style-name="Standard" style:family="paragraph">
      <style:paragraph-properties fo:line-height="115%"/>
      <style:text-properties fo:color="#000000" fo:background-color="#FFFFFF"/>
    </style:style>
    <style:style style:name="P2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70" style:parent-style-name="Standard" style:family="paragraph">
      <style:text-properties fo:font-weight="bold" style:font-weight-asian="bold" style:font-weight-complex="bold" fo:color="#000000" fo:background-color="#FFFFFF"/>
    </style:style>
    <style:style style:name="T27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7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fo:color="#000000" fo:background-color="#FFFFFF"/>
    </style:style>
    <style:style style:name="P275" style:parent-style-name="Standard" style:list-style-name="LFO9" style:family="paragraph">
      <style:text-properties fo:color="#000000" fo:background-color="#FFFFFF"/>
    </style:style>
    <style:style style:name="P276" style:parent-style-name="Standard" style:family="paragraph">
      <style:text-properties fo:color="#000000" fo:background-color="#FFFFFF"/>
    </style:style>
    <style:style style:name="T27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7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79" style:parent-style-name="Standard" style:family="paragraph">
      <style:text-properties fo:font-weight="bold" style:font-weight-asian="bold" style:font-weight-complex="bold" fo:color="#000000" fo:background-color="#FFFFFF"/>
    </style:style>
    <style:style style:name="T28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8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83" style:parent-style-name="Standard" style:family="paragraph">
      <style:text-properties fo:color="#000000" fo:background-color="#FFFFFF"/>
    </style:style>
    <style:style style:name="P284" style:parent-style-name="Standard" style:family="paragraph">
      <style:text-properties fo:color="#000000" fo:background-color="#FFFFFF"/>
    </style:style>
    <style:style style:name="T28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86" style:parent-style-name="Standard" style:family="paragraph">
      <style:text-properties fo:font-weight="bold" style:font-weight-asian="bold" style:font-weight-complex="bold" fo:color="#000000" fo:background-color="#FFFFFF"/>
    </style:style>
    <style:style style:name="T28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8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fo:color="#000000" fo:background-color="#FFFFFF"/>
    </style:style>
    <style:style style:name="T292" style:parent-style-name="Domyślnaczcionkaakapitu" style:family="text">
      <style:text-properties fo:color="#5B9BD5"/>
    </style:style>
    <style:style style:name="P293" style:parent-style-name="Standard" style:list-style-name="LFO9" style:family="paragraph"/>
    <style:style style:name="P294" style:parent-style-name="Standard" style:family="paragraph">
      <style:text-properties fo:color="#000000" fo:background-color="#FFFFFF"/>
    </style:style>
    <style:style style:name="P2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fo:color="#5B9BD5" fo:background-color="#FFFFFF"/>
    </style:style>
    <style:style style:name="T297" style:parent-style-name="Domyślnaczcionkaakapitu" style:family="text">
      <style:text-properties fo:color="#5B9BD5" fo:background-color="#FFFFFF"/>
    </style:style>
    <style:style style:name="P29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299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300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301" style:parent-style-name="Domyślnaczcionkaakapitu" style:family="text">
      <style:text-properties fo:color="#000000" fo:font-size="13.5pt" style:font-size-asian="13.5pt" fo:background-color="#FFFFFF"/>
    </style:style>
    <style:style style:name="T302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fo:color="#000000" fo:font-size="13.5pt" style:font-size-asian="13.5pt" fo:background-color="#FFFFFF"/>
    </style:style>
    <style:style style:name="P304" style:parent-style-name="Standard" style:family="paragraph">
      <style:text-properties fo:color="#000000" fo:font-size="13.5pt" style:font-size-asian="13.5pt" fo:background-color="#FFFFFF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2" style:parent-style-name="Standard" style:list-style-name="LFO10" style:family="paragraph"/>
    <style:style style:name="T313" style:parent-style-name="Domyślnaczcionkaakapitu" style:family="text">
      <style:text-properties fo:color="#5B9BD5"/>
    </style:style>
    <style:style style:name="P314" style:parent-style-name="Standard" style:list-style-name="LFO10" style:family="paragraph"/>
    <style:style style:name="P315" style:parent-style-name="Standard" style:family="paragraph">
      <style:text-properties fo:color="#000000" fo:font-size="13.5pt" style:font-size-asian="13.5pt" fo:background-color="#FFFFFF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T3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list-style-name="LFO11" style:family="paragraph"/>
    <style:style style:name="P32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T3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list-style-name="LFO12" style:family="paragraph"/>
    <style:style style:name="P332" style:parent-style-name="Standard" style:family="paragraph">
      <style:text-properties fo:font-weight="bold" style:font-weight-asian="bold" style:font-weight-complex="bold"/>
    </style:style>
    <style:style style:name="T333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334" style:parent-style-name="Domyślnaczcionkaakapitu" style:family="text">
      <style:text-properties fo:color="#000000" fo:font-size="13.5pt" style:font-size-asian="13.5pt" fo:background-color="#FFFFFF"/>
    </style:style>
    <style:style style:name="T335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fo:color="#000000" fo:font-size="13.5pt" style:font-size-asian="13.5pt" fo:background-color="#FFFFFF"/>
    </style:style>
    <style:style style:name="P33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YDZIEŃ <text:s/>11.05 – 15.05.2020</text:p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P4">UŁAMKI DZIESIĘTNE</text:p>
      <text:p text:style-name="P5"/>
      <text:p text:style-name="P6"><text:s text:c="12"/>Lekcja 1 (11.05)</text:p>
      <text:p text:style-name="Standard"><text:span text:style-name="T7"><text:s text:c="12"/>Temat:<text:s/></text:span><text:span text:style-name="T8">Zamiana ułamków dziesiętnych na ułamki zwykłe.</text:span></text:p>
      <text:p text:style-name="P9"/>
      <text:list text:style-name="LFO1" text:continue-numbering="true">
        <text:list-item>
          <text:p text:style-name="P10">Przeczytam podręcznik stronę 122</text:p>
        </text:list-item>
        <text:list-item>
          <text:p text:style-name="P11">Obejrzę:</text:p>
        </text:list-item>
      </text:list>
      <text:p text:style-name="Standard"><text:span text:style-name="T12">https://www.youtube.com/watch?v=CYpBLkq0s7A</text:span></text:p>
      <text:list text:style-name="LFO1" text:continue-numbering="true">
        <text:list-item>
          <text:p text:style-name="P13">Przeczytam informacje na stronie:</text:p>
        </text:list-item>
      </text:list>
      <text:p text:style-name="Standard"><text:a xlink:href="https://epodreczniki.pl/a/zamiana-ulamkow-zwyklych-na-liczby-dziesietne-i-odwrotnie/DyREfMvpF" office:target-frame-name="_top" xlink:show="replace"><text:span text:style-name="T14">https://epodreczniki.pl/a/zamiana-ulamkow-zwyklych-na-liczby-dziesietne-i-odwrotnie/DyREfMvpF</text:span></text:a></text:p>
      <text:list text:style-name="LFO1" text:continue-numbering="true">
        <text:list-item>
          <text:p text:style-name="P15">Wykonam zadania:</text:p>
        </text:list-item>
      </text:list>
      <text:p text:style-name="Standard">Zadanie 1 str. 123 <text:s/>poziom A, B, C, D (podpunkty a, b, c, z każdego poziomu)</text:p>
      <text:p text:style-name="P16"/>
      <text:p text:style-name="P17">Lekcja 2 (12.05)</text:p>
      <text:p text:style-name="Standard"><text:span text:style-name="T18">Temat:<text:s/></text:span><text:span text:style-name="T19">Zamiana ułamków zwykłych na ułamki dziesiętne.</text:span></text:p>
      <text:p text:style-name="Standard"/>
      <text:p text:style-name="Standard">1. Przeczytam podręcznik stronę 122</text:p>
      <text:p text:style-name="Standard">2. Obejrzę:</text:p>
      <text:p text:style-name="Standard"><text:span text:style-name="T20">https://www.youtube.com/watch?v=YcKMNcLsLFE&amp;t=432s</text:span></text:p>
      <text:p text:style-name="Standard">3. Przeczytam informacje na stronie:</text:p>
      <text:p text:style-name="Standard"><text:a xlink:href="https://epodreczniki.pl/a/zamiana-ulamkow-zwyklych-na-liczby-dziesietne-i-odwrotnie/DyREfMvpF" office:target-frame-name="_top" xlink:show="replace"><text:span text:style-name="T21">https://epodreczniki.pl/a/zamiana-ulamkow-zwyklych-na-liczby-dziesietne-i-odwrotnie/DyREfMvpF</text:span></text:a></text:p>
      <text:p text:style-name="Standard">4. Wykonam zadania:</text:p>
      <text:p text:style-name="Standard">Zadanie 2 str. 123 <text:s/>poziom A, B, C, D (podpunkty a, b, c, z każdego poziomu)</text:p>
      <text:p text:style-name="Standard">Zadanie 3 str. 123</text:p>
      <text:p text:style-name="Standard"/>
      <text:p text:style-name="P22">Lekcja<text:s/>3 (13.05)</text:p>
      <text:p text:style-name="Standard"><text:span text:style-name="T23">Temat:<text:s/></text:span><text:span text:style-name="T24">Dodawanie ułamków dziesiętnych.</text:span></text:p>
      <text:p text:style-name="P25"/>
      <text:p text:style-name="Standard"><text:s text:c="8"/>1. Przeczytam podręcznik od strony 126 do strony 127</text:p>
      <text:p text:style-name="Standard"><text:s text:c="8"/>2. <text:s/>Obejrzę:</text:p>
      <text:p text:style-name="Standard"><text:a xlink:href="https://www.youtube.com/watch?v=14vMyird3vo" office:target-frame-name="_top" xlink:show="replace"><text:span text:style-name="T26">https://www.youtube.com/watch?v=14vMyird3vo</text:span></text:a></text:p>
      <text:p text:style-name="Standard"><text:span text:style-name="T27">https://www.youtub</text:span><text:span text:style-name="T28">e.com/watch?v=2BtFTM7mCxg&amp;t=307s</text:span></text:p>
      <text:list text:style-name="LFO2" text:continue-numbering="true">
        <text:list-item>
          <text:p text:style-name="P29">Przeczytam informacje na stronie:</text:p>
        </text:list-item>
      </text:list>
      <text:p text:style-name="Standard"><text:a xlink:href="https://epodreczniki.pl/a/dodawanie-liczb-dziesietnych/DkBTdnBKd" office:target-frame-name="_top" xlink:show="replace"><text:span text:style-name="T30">https://epodreczniki.pl/a/dodawanie-liczb-dziesietnych/DkBTdnBKd</text:span></text:a></text:p>
      <text:p text:style-name="Standard">4. Wykonam zadania:</text:p>
      <text:p text:style-name="Standard">Zadanie 1 poziom C str. 128</text:p>
      <text:p text:style-name="Standard"/>
      <text:p text:style-name="Standard"><text:span text:style-name="T31">Lekcja 4 (14.05)</text:span></text:p>
      <text:p text:style-name="Standard"><text:span text:style-name="T32">Temat:<text:s/></text:span><text:span text:style-name="T33">Dodawanie ułamków dziesiętnych – zadania tekstowe.</text:span></text:p>
      <text:p text:style-name="Standard"/>
      <text:p text:style-name="Standard">1. Wykonam zadania:</text:p>
      <text:p text:style-name="Standard">Zadanie 2 str. 128</text:p>
      <text:p text:style-name="Standard">Zadanie 8 str. 129</text:p>
      <text:p text:style-name="Standard">Zadanie 9 str. 129</text:p>
      <text:p text:style-name="Standard"/>
      <text:p text:style-name="Standard">Proszę zapamiętać hasło i login na Quizizz, mogą się pojawić tam krótkie gry do rozwiązania na<text:s/>ocenę.</text:p>
      <text:p text:style-name="Standard">Rozwiązane zadania w <text:s/>zeszycie (skan, zdjęcie) przyślij <text:s/>na e-mail:<text:s/><text:a xlink:href="mailto:gosia291085@o2.pl" office:target-frame-name="_top" xlink:show="replace"><text:span text:style-name="T34">gosia291085@o2.pl</text:span></text:a><text:s/>lub na numer 660710862 lub Messenger Małgorzata Siemieniak, Lubosz do 15.05.2020</text:p>
      <text:p text:style-name="P35">KLASA V</text:p>
      <text:p text:style-name="P36"/>
      <text:p text:style-name="P37">Tematy i zadania z podręcznika<text:s/>zapisujemy w zeszycie! Zapisujemy wszystkie obliczenia!</text:p>
      <text:p text:style-name="P38"/>
      <text:p text:style-name="P39"><text:s/>Lekcja 1 (12.05)</text:p>
      <text:p text:style-name="Standard"><text:span text:style-name="T40">Temat:<text:s/></text:span><text:span text:style-name="T41">Miary, wagi i pieniądze.</text:span></text:p>
      <text:p text:style-name="Standard"/>
      <text:list text:style-name="LFO3" text:continue-numbering="true">
        <text:list-item>
          <text:p text:style-name="P42">Zapamiętam:</text:p>
        </text:list-item>
      </text:list>
      <text:section text:name="Sect1" text:style-name="S1">
        <text:p text:style-name="P43">Jednostki długości<text:line-break/>1km = 1000 m <text:s text:c="13"/>1 m = 0,001km<text:line-break/>1m = 100 cm <text:s text:c="16"/>1 cm = 0,01m<text:s/><text:line-break/>1m = 10 dm <text:s text:c="18"/>1 dm<text:s/>= 0,1 m<text:line-break/>1dm = 10 cm <text:s text:c="16"/>1 cm = 0,1 dm<text:line-break/>1cm = 10 mm <text:s text:c="15"/>1 mm = 0,1cm<text:line-break/><text:line-break/>Jednostki masy<text:line-break/>1 kg = 1000 g <text:s text:c="14"/>1 g = 0,001 kg<text:line-break/>1 kg = 100 dag <text:s text:c="12"/>1 dag = 0,01 kg<text:line-break/>1 dag = 10 g <text:s text:c="16"/>1 g = 0,1 dag<text:line-break/>1 t = 1000 kg <text:s text:c="7"/><text:s text:c="8"/>1 kg = 0,001 t<text:line-break/></text:p>
      </text:section>
      <text:section text:name="Sect2" text:style-name="S2">
        <text:p text:style-name="P44"><text:s text:c="12"/>Jednostki monetarne</text:p>
        <text:p text:style-name="P45"><text:s text:c="12"/>1 zł = 100 gr</text:p>
        <text:p text:style-name="P46"/>
        <text:list text:style-name="LFO3" text:continue-numbering="true">
          <text:list-item>
            <text:p text:style-name="P47">Wykonam zadania:</text:p>
          </text:list-item>
        </text:list>
        <text:p text:style-name="Standard">Ćwiczenia 1 - 4 str. 126/127</text:p>
        <text:p text:style-name="Standard"/>
        <text:p text:style-name="P48">Lekcja 2 (14.05)</text:p>
        <text:p text:style-name="Standard"><text:span text:style-name="T49">Temat:<text:s/></text:span><text:span text:style-name="T50">Miary, wagi, pieniądze.</text:span></text:p>
        <text:p text:style-name="Standard"/>
        <text:p text:style-name="Standard"><text:s text:c="8"/>1. Wykonam zadania:</text:p>
        <text:p text:style-name="Standard"><text:s text:c="9"/>Zadanie 1, 2, 5 str. 101</text:p>
        <text:p text:style-name="Standard"><text:s text:c="9"/>Zadanie 6 str. 102</text:p>
        <text:p text:style-name="Standard"/>
        <text:p text:style-name="P51">Lekcja 3 (15.05)</text:p>
        <text:p text:style-name="Standard"><text:span text:style-name="T52">Temat:<text:s/></text:span><text:span text:style-name="T53">Co to jest średnia arytmetyczna?</text:span></text:p>
        <text:p text:style-name="Standard"/>
        <text:list text:style-name="LFO4" text:continue-numbering="true">
          <text:list-item>
            <text:p text:style-name="P54">Obejrzę:</text:p>
          </text:list-item>
        </text:list>
        <text:p text:style-name="Standard"><text:a xlink:href="https://pistacja.tv/film/mat00425-srednia-arytmetyczna?playlist=555" office:target-frame-name="_top" xlink:show="replace"><text:span text:style-name="T55">https://pistacja.tv/film/mat00425-srednia-arytmetyczna?playlist=555</text:span></text:a></text:p>
        <text:list text:style-name="LFO4" text:continue-numbering="true">
          <text:list-item>
            <text:p text:style-name="P56">Wykonam zadania:</text:p>
          </text:list-item>
        </text:list>
        <text:p text:style-name="Standard">Zadanie 1 str. 105 poziom A, B, C (podpunkty a i b z każdego poziomu)</text:p>
        <text:p text:style-name="Standard"/>
        <text:p text:style-name="P57">Lekcja 4 (15.05)</text:p>
        <text:p text:style-name="Standard"><text:span text:style-name="T58">Temat:<text:s/></text:span><text:span text:style-name="T59">Rozwiązywanie zadań z zastosowaniem średniej arytmetycznej.</text:span></text:p>
        <text:p text:style-name="Standard"/>
        <text:p text:style-name="Standard">1. Obejrzę:</text:p>
        <text:p text:style-name="P60">https://pistacja.tv/film/mat00426-srednia-arytmetyczna-zadania?playlist=555</text:p>
        <text:p text:style-name="Standard">2. Wykonam<text:s/>zadania:</text:p>
        <text:p text:style-name="Standard">Zadanie 2 i 3 str. 105</text:p>
        <text:p text:style-name="Standard">Zadanie 3 str. 106</text:p>
        <text:p text:style-name="P61"/>
        <text:p text:style-name="P62">Dodatkowe materiały:</text:p>
        <text:p text:style-name="Standard"><text:a xlink:href="https://epodreczniki.pl/a/srednia-arytmetyczna-i-mediana-zestawu-danych/D11Tkzbmg" office:target-frame-name="_top" xlink:show="replace"><text:span text:style-name="T63">https://epodreczniki.pl/a/srednia-arytmetyczna-i-mediana-zestawu-danych/D11Tkzbmg</text:span></text:a></text:p>
        <text:p text:style-name="Standard"/>
        <text:p text:style-name="Standard">Proszę zapamiętać hasło i login na Quizizz, mogą się pojawić tam krótkie gry do rozwiązania na ocenę.<text:s/></text:p>
        <text:p text:style-name="Standard"><text:s text:c="2"/><text:span text:style-name="T64"><text:s text:c="4"/></text:span></text:p>
        <text:p text:style-name="P65"><text:span text:style-name="T66">Rozwiązane zadania w zeszycie lub zeszycie ćwiczeń (skan, zdjęcie) przyślij <text:s/>na e-mail:<text:s/></text:span><text:a xlink:href="mailto:gosia291085@o2.pl" office:target-frame-name="_top" xlink:show="replace"><text:span text:style-name="T67">gosia291085@o2.pl</text:span></text:a><text:span text:style-name="T68"><text:s/>lub na numer 660710862 lub Messenger Małgorzata Siemieniak, Lubosz do 16.05.2020</text:span></text:p>
        <text:p text:style-name="P69"/>
        <text:p text:style-name="P70">KLASA VI</text:p>
        <text:p text:style-name="P71"/>
        <text:p text:style-name="P72"/>
        <text:p text:style-name="Standard">Tematy i zadania z podręcznika zapisujemy w zeszycie! Zapisujemy wszystkie obliczenia!</text:p>
        <text:p text:style-name="Standard"/>
        <text:p text:style-name="Standard"/>
        <text:p text:style-name="P73">Lekcja 1 (11.05)</text:p>
        <text:p text:style-name="Standard"><text:span text:style-name="T74">Temat:<text:s/></text:span><text:span text:style-name="T75">Graniastosłupy i ostrosłupy.</text:span></text:p>
        <text:p text:style-name="Standard"/>
        <text:list text:style-name="LFO5" text:continue-numbering="true">
          <text:list-item>
            <text:p text:style-name="P76">Obejrzę:</text:p>
          </text:list-item>
        </text:list>
        <text:p text:style-name="Standard"><text:a xlink:href="https://www.youtube.com/watch?v=_S9MFPvK_-g" office:target-frame-name="_top" xlink:show="replace"><text:span text:style-name="T77">https://www.youtube.com/watch?v=_S9MFPvK_-g</text:span></text:a></text:p>
        <text:p text:style-name="Standard"><text:a xlink:href="https://www.youtube.com/watch?v=C4M6l80jmo8" office:target-frame-name="_top" xlink:show="replace"><text:span text:style-name="T78">https://www.youtube.com/watch?v=C4M6l80jmo8</text:span></text:a></text:p>
        <text:list text:style-name="LFO5" text:continue-numbering="true">
          <text:list-item>
            <text:p text:style-name="P79">Wykonam zadania</text:p>
          </text:list-item>
        </text:list>
        <text:p text:style-name="Standard">Ćwiczenie 1 str. 111</text:p>
        <text:p text:style-name="Standard"/>
        <text:p text:style-name="Standard"/>
        <text:p text:style-name="P80">Lekcja 2<text:s/>(12.05)</text:p>
        <text:p text:style-name="Standard"><text:span text:style-name="T81">Temat:<text:s/></text:span><text:span text:style-name="T82">Objętość graniastosłupów.</text:span></text:p>
        <text:p text:style-name="Standard"/>
        <text:list text:style-name="LFO6" text:continue-numbering="true">
          <text:list-item>
            <text:p text:style-name="P83">Obejrzę:</text:p>
          </text:list-item>
        </text:list>
        <text:p text:style-name="P84">https://www.youtube.com/watch?v=i06eA4UnfoA</text:p>
        <text:list text:style-name="LFO6" text:continue-numbering="true">
          <text:list-item>
            <text:p text:style-name="P85">Przeczytam podręcznik od strony 106 do strony 109 oraz przepisze i zapamiętam niebieską ramkę do zeszytu (str. 107)</text:p>
          </text:list-item>
        </text:list>
        <text:p text:style-name="Standard">Ćwiczenie 2 str. 111</text:p>
        <text:p text:style-name="Standard">Ćwiczenie 3 str. 112</text:p>
        <text:p text:style-name="Standard"/>
        <text:p text:style-name="Standard"/>
        <text:p text:style-name="P86">Lekcja 3 (13.05)</text:p>
        <text:p text:style-name="Standard"><text:span text:style-name="T87">Temat:</text:span><text:span text:style-name="T88"><text:s/>Objętość graniastosłupów - zadania.</text:span></text:p>
        <text:p text:style-name="P89"/>
        <text:list text:style-name="LFO7" text:continue-numbering="true">
          <text:list-item>
            <text:p text:style-name="P90">Wykonam zadania:</text:p>
          </text:list-item>
        </text:list>
        <text:p text:style-name="Standard">Zadanie 1 str. 109</text:p>
        <text:p text:style-name="Standard">Zadanie 4 str. 110</text:p>
        <text:p text:style-name="P91"/>
        <text:p text:style-name="P92">Dodatkowe materiały:</text:p>
        <text:p text:style-name="P93">https://epodreczniki.pl/a/graniastoslup-prosty/D1CSBwMzJ</text:p>
        <text:p text:style-name="P94">https://epodreczniki.pl/a/siatki-i-modele-graniastoslupow/DK5byNbRg</text:p>
        <text:p text:style-name="P95">https://epodreczniki.pl/a/objetosc-prostopadloscianu/D69vUcRhw</text:p>
        <text:p text:style-name="Standard"/>
        <text:p text:style-name="Standard"/>
        <text:p text:style-name="P96">Lekcja 4 (14.05)</text:p>
        <text:p text:style-name="Standard"><text:span text:style-name="T97">Temat:<text:s/></text:span><text:span text:style-name="T98">Jednostki objętości.</text:span></text:p>
        <text:p text:style-name="Standard"/>
        <text:p text:style-name="Standard">1. Obejrzę:</text:p>
        <text:p text:style-name="P99">https://pistacja.tv/film/mat00248-objetosc-i-jednostki-objetosci-wprowadzenie</text:p>
        <text:p text:style-name="Standard"><text:a xlink:href="https://www.youtube.com/watch?v=xATtfWabCaQ" office:target-frame-name="_top" xlink:show="replace"><text:span text:style-name="T100">https://www.youtube.com/watch?v=xATtfWabCaQ</text:span></text:a></text:p>
        <text:p text:style-name="Standard"><text:a xlink:href="https://www.youtube.com/watch?v=JGmzRWWePYE" office:target-frame-name="_top" xlink:show="replace"><text:span text:style-name="T101">https://www.youtube.com/watch?v=JGmzRWWePYE</text:span></text:a></text:p>
        <text:p text:style-name="P102"/>
        <text:p text:style-name="P103"/>
        <text:p text:style-name="P104"/>
        <text:p text:style-name="P105"/>
        <text:p text:style-name="P106"/>
        <text:list text:style-name="LFO7" text:continue-numbering="true">
          <text:list-item>
            <text:p text:style-name="P107">Przepiszę do zeszytu oraz zapamiętam:</text:p>
          </text:list-item>
        </text:list>
        <text:p text:style-name="P108"/>
        <text:p text:style-name="P109"><text:bookmark-start text:name="DoyS9lrX8_pl_main__1U"/><text:bookmark-end text:name="DoyS9lrX8_pl_main__1U"/>Podstawowe jednostki objętości to</text:p>
        <text:list text:style-name="LFO8" text:continue-numbering="true">
          <text:list-item>
            <text:p text:style-name="P110"><text:span text:style-name="T111">1</text:span><text:span text:style-name="T112"> milimetr sześcienny </text:span><text:span text:style-name="T113">(</text:span><text:span text:style-name="T114">1</text:span><text:span text:style-name="T115"> m</text:span><text:span text:style-name="T116">m</text:span><text:span text:style-name="T117">3</text:span><text:span text:style-name="T118">)</text:span></text:p>
          </text:list-item>
          <text:list-item>
            <text:p text:style-name="P119"><text:span text:style-name="T120">1</text:span><text:span text:style-name="T121"> centymetr sześcienny </text:span><text:span text:style-name="T122">(</text:span><text:span text:style-name="T123">1</text:span><text:span text:style-name="T124"> c</text:span><text:span text:style-name="T125">m</text:span><text:span text:style-name="T126">3</text:span><text:span text:style-name="T127">)</text:span></text:p>
          </text:list-item>
          <text:list-item>
            <text:p text:style-name="P128"><text:span text:style-name="T129">1</text:span><text:span text:style-name="T130"> decymetr sześcienny </text:span><text:span text:style-name="T131">(</text:span><text:span text:style-name="T132">1</text:span><text:span text:style-name="T133"> d</text:span><text:span text:style-name="T134">m</text:span><text:span text:style-name="T135">3</text:span><text:span text:style-name="T136">)</text:span></text:p>
          </text:list-item>
          <text:list-item>
            <text:p text:style-name="P137"><text:span text:style-name="T138">1</text:span><text:span text:style-name="T139"> metr sześcienny </text:span><text:span text:style-name="T140">(</text:span><text:span text:style-name="T141">1</text:span><text:span text:style-name="T142"> m</text:span><text:span text:style-name="T143">3</text:span><text:span text:style-name="T144">)</text:span></text:p>
          </text:list-item>
          <text:list-item>
            <text:p text:style-name="P145"><text:span text:style-name="T146">1</text:span><text:span text:style-name="T147"> m</text:span><text:span text:style-name="T148">m</text:span><text:span text:style-name="T149">3</text:span><text:span text:style-name="T150"> to objętość sześcianu o krawędzi długości </text:span><text:span text:style-name="T151">1</text:span><text:span text:style-name="T152"> mm</text:span></text:p>
          </text:list-item>
          <text:list-item>
            <text:p text:style-name="P153"><text:span text:style-name="T154">1</text:span><text:span text:style-name="T155"> c</text:span><text:span text:style-name="T156">m</text:span><text:span text:style-name="T157">3</text:span><text:span text:style-name="T158"> to objętość sześcianu o krawędzi<text:s/></text:span><text:span text:style-name="T159">długości </text:span><text:span text:style-name="T160">1</text:span><text:span text:style-name="T161"> cm</text:span></text:p>
          </text:list-item>
          <text:list-item>
            <text:p text:style-name="P162"><text:span text:style-name="T163">1</text:span><text:span text:style-name="T164"> d</text:span><text:span text:style-name="T165">m</text:span><text:span text:style-name="T166">3</text:span><text:span text:style-name="T167"> to objętość sześcianu o krawędzi długości </text:span><text:span text:style-name="T168">1</text:span><text:span text:style-name="T169"> dm</text:span></text:p>
          </text:list-item>
          <text:list-item>
            <text:p text:style-name="P170"><text:span text:style-name="T171">1</text:span><text:span text:style-name="T172"> m</text:span><text:span text:style-name="T173">3</text:span><text:span text:style-name="T174"> to objętość sześcianu o krawędzi długości </text:span><text:span text:style-name="T175">1</text:span><text:span text:style-name="T176"> m</text:span></text:p>
          </text:list-item>
        </text:list>
        <text:p text:style-name="Textbody"/>
        <text:p text:style-name="P177"><text:span text:style-name="T178">Jednostki objętości</text:span><text:span text:style-name="T179"><text:line-break/></text:span><text:span text:style-name="T180">1 m</text:span><text:span text:style-name="T181">3</text:span><text:span text:style-name="T182"><text:s/>= 1000000 cm</text:span><text:span text:style-name="T183">3</text:span><text:span text:style-name="T184"><text:s text:c="36"/>1 cm</text:span><text:span text:style-name="T185">3</text:span><text:span text:style-name="T186"><text:s/>= 0,000001 m</text:span><text:span text:style-name="T187">3</text:span><text:span text:style-name="T188"><text:line-break/></text:span><text:span text:style-name="T189">1m</text:span><text:span text:style-name="T190">3</text:span><text:span text:style-name="T191"><text:s/>= 1000 dm</text:span><text:span text:style-name="T192">3</text:span><text:span text:style-name="T193"><text:s text:c="43"/>1 dm</text:span><text:span text:style-name="T194">3</text:span><text:span text:style-name="T195"><text:s/>= 0,001 m</text:span><text:span text:style-name="T196">3</text:span><text:span text:style-name="T197"><text:line-break/></text:span><text:span text:style-name="T198">1 dm</text:span><text:span text:style-name="T199">3</text:span><text:span text:style-name="T200"><text:s/>= 1000 cm</text:span><text:span text:style-name="T201">3</text:span><text:span text:style-name="T202"><text:s text:c="40"/>1 cm</text:span><text:span text:style-name="T203">3</text:span><text:span text:style-name="T204"><text:s/>= 0,001 dm</text:span><text:span text:style-name="T205">3</text:span><text:span text:style-name="T206"><text:line-break/></text:span><text:span text:style-name="T207">1 cm</text:span><text:span text:style-name="T208">3</text:span><text:span text:style-name="T209"><text:s/>= 1000 mm</text:span><text:span text:style-name="T210">3</text:span><text:span text:style-name="T211"><text:s text:c="39"/>1 mm</text:span><text:span text:style-name="T212">3</text:span><text:span text:style-name="T213"><text:s/>= 0,001 cm</text:span><text:span text:style-name="T214">3</text:span><text:span text:style-name="T215"><text:line-break/></text:span><text:span text:style-name="T216"><text:line-break/></text:span><text:span text:style-name="T217">Jednostki pojemności</text:span><text:span text:style-name="T218"><text:line-break/></text:span><text:span text:style-name="T219">1l = 1000 ml <text:s text:c="14"/></text:span><text:span text:style-name="T220"><text:s text:c="31"/>1 ml = 0,001</text:span></text:p>
        <text:p text:style-name="P221"/>
        <text:p text:style-name="P222"><text:span text:style-name="T223">Możemy powiedzieć, że objętość naczynia wynosi </text:span><text:span text:style-name="T224">1 d</text:span><text:span text:style-name="T225">m</text:span><text:span text:style-name="T226">3</text:span><text:span text:style-name="T227"> albo że pojemność tego naczynia to </text:span><text:span text:style-name="T228">1</text:span><text:span text:style-name="T229"> litr.</text:span><text:span text:style-name="T230"><text:line-break/></text:span><text:span text:style-name="T231">O pojemności naczyń czy opakowań mówimy najczęściej wtedy, gdy służą do <text:s text:c="6"/>przechowywania płynów.</text:span><text:span text:style-name="T232"><text:line-break/></text:span><text:span text:style-name="T233">Mililitr </text:span><text:span text:style-name="T234">(ml)</text:span><text:span text:style-name="T235"> jest </text:span><text:span text:style-name="T236">1000</text:span><text:span text:style-name="T237"> razy mniejszą jednostką pojemności niż litr </text:span><text:span text:style-name="T238">(</text:span><text:span text:style-name="T239">l</text:span><text:span text:style-name="T240">)</text:span><text:span text:style-name="T241">.</text:span></text:p>
        <text:p text:style-name="P242"><text:span text:style-name="T243">1 l = 1000 ml <text:s text:c="85"/></text:span></text:p>
        <text:p text:style-name="P244"><text:span text:style-name="T245">1 l = 1 d</text:span><text:span text:style-name="T246">m</text:span><text:span text:style-name="T247">3</text:span></text:p>
        <text:p text:style-name="P248"><text:span text:style-name="T249">1 ml = 1 c</text:span><text:span text:style-name="T250">m</text:span><text:span text:style-name="T251">3</text:span></text:p>
        <text:p text:style-name="Textbody"/>
        <text:list text:style-name="LFO7" text:continue-numbering="true">
          <text:list-item>
            <text:p text:style-name="P252">Wykonam zadania:</text:p>
          </text:list-item>
        </text:list>
        <text:p text:style-name="P253">Ćwiczenia 1 – 4 str. 114/115</text:p>
        <text:p text:style-name="Standard"/>
        <text:p text:style-name="Standard"/>
        <text:p text:style-name="Standard"><text:span text:style-name="T254">Dodatkowe materiały:</text:span></text:p>
        <text:p text:style-name="Standard"><text:a xlink:href="https://epodreczniki.pl/a/objetosc-figury-jednostki-objetosci/DoyS9lrX8" office:target-frame-name="_top" xlink:show="replace"><text:span text:style-name="T255">https://epodreczniki.pl/a/objetosc-figury-jednostki-objetosci/DoyS9lrX8</text:span></text:a></text:p>
        <text:p text:style-name="P256"/>
        <text:p text:style-name="P257"/>
        <text:p text:style-name="Standard">Proszę zapamiętać hasło i login na Quizizz, mogą się pojawić tam krótkie gry do rozwiązania na<text:s/>ocenę.<text:s/></text:p>
        <text:p text:style-name="P258"/>
        <text:p text:style-name="Standard">Rozwiązane zadania w zeszycie lub zeszycie ćwiczeń (skan, zdjęcie) przyślij <text:s/>na e-mail:<text:s/><text:a xlink:href="mailto:gosia291085@o2.pl" office:target-frame-name="_top" xlink:show="replace"><text:span text:style-name="T259">gosia291085@o2.pl</text:span></text:a><text:s/>lub na numer 660710862 lub Messenger Małgorzata Siemieniak, Lubosz</text:p>
        <text:p text:style-name="Standard">do 16.05.2020</text:p>
        <text:p text:style-name="P260"/>
        <text:p text:style-name="P261"/>
        <text:p text:style-name="P262">KLASA VII</text:p>
        <text:p text:style-name="P263"/>
        <text:p text:style-name="P264">Tematy i zadania z podręcznika zapisujemy w zeszycie! Zapisujemy wszystkie obliczenia!</text:p>
        <text:p text:style-name="P265"/>
        <text:p text:style-name="P266"/>
        <text:p text:style-name="P267">TWIERDZENIE PITAGORASA <text:s text:c="6"/></text:p>
        <text:p text:style-name="P268"/>
        <text:p text:style-name="P269"/>
        <text:p text:style-name="P270">Lekcja 1 (12.05.2020)</text:p>
        <text:p text:style-name="Standard"><text:span text:style-name="T271"><text:s/></text:span><text:span text:style-name="T272">Temat:<text:s/></text:span><text:span text:style-name="T273"><text:s/>Trójkąt równoboczny i jego połowa – zadania.</text:span></text:p>
        <text:p text:style-name="P274"/>
        <text:list text:style-name="LFO9" text:continue-numbering="true">
          <text:list-item>
            <text:p text:style-name="P275">Wykonam zadania:</text:p>
          </text:list-item>
        </text:list>
        <text:p text:style-name="P276">Zadanie 2, 3, 5 str. 290</text:p>
        <text:p text:style-name="Standard"><text:span text:style-name="T277"><text:s text:c="16"/></text:span><text:span text:style-name="T278"><text:s text:c="24"/></text:span></text:p>
        <text:p text:style-name="P279">Lekcja 2 (13.05.2020)</text:p>
        <text:p text:style-name="Standard"><text:span text:style-name="T280"><text:s/></text:span><text:span text:style-name="T281">Temat:</text:span><text:span text:style-name="T282"><text:s/>Trójkąt równoboczny i jego połowa – zadania tekstowe.</text:span></text:p>
        <text:p text:style-name="Standard"/>
        <text:p text:style-name="P283">1. Wykonam zadania:</text:p>
        <text:p text:style-name="P284">Zadanie 8, 13, 14 str. 291</text:p>
        <text:p text:style-name="Standard"><text:span text:style-name="T285"><text:s text:c="38"/></text:span></text:p>
        <text:p text:style-name="P286">Lekcja 3 i 4 (14.05.2020 i 15.05.2020)</text:p>
        <text:p text:style-name="Standard"><text:span text:style-name="T287"><text:s/></text:span><text:span text:style-name="T288">Temat:<text:s/></text:span><text:span text:style-name="T289">Twierdzenie<text:s/></text:span><text:span text:style-name="T290">Pitagorasa w prostokątnym układzie współrzędnych.</text:span></text:p>
        <text:p text:style-name="Standard"/>
        <text:p text:style-name="P291">1. Obejrzę:</text:p>
        <text:p text:style-name="Standard"><text:a xlink:href="https://www.youtube.com/watch?v=i03loOVAY_E" office:target-frame-name="_top" xlink:show="replace"><text:span text:style-name="T292">https://www.youtube.com/watch?v=i03loOVAY_E</text:span></text:a></text:p>
        <text:list text:style-name="LFO9" text:continue-numbering="true">
          <text:list-item>
            <text:p text:style-name="P293">Wykonam zadania</text:p>
          </text:list-item>
        </text:list>
        <text:p text:style-name="Standard">Zadania zostaną wysłane na e-mail i Messenger.</text:p>
        <text:p text:style-name="P294"/>
        <text:p text:style-name="Standard"/>
        <text:p text:style-name="P295">Dodatkowe materiały:</text:p>
        <text:p text:style-name="Standard"><text:a xlink:href="https://www.youtube.com/watch?v=hXtu8ui74Qo" office:target-frame-name="_top" xlink:show="replace"><text:span text:style-name="T296">https://www.youtube.com/watch?v=hXtu8ui74Qo</text:span></text:a></text:p>
        <text:p text:style-name="Standard"><text:a xlink:href="https://www.youtube.com/watch?v=YJanTPYXj0c" office:target-frame-name="_top" xlink:show="replace"><text:span text:style-name="T297">https://www.youtube.com/watch?v=YJanTPYXj0c</text:span></text:a></text:p>
        <text:p text:style-name="P298"/>
        <text:p text:style-name="Standard"/>
        <text:p text:style-name="Standard"><text:span text:style-name="T299">Proszę zapamiętać hasło i login na Quizizz, mo</text:span><text:span text:style-name="T300">gą się pojawić tam gry do rozwiązania na ocenę.</text:span></text:p>
        <text:p text:style-name="Standard"><text:span text:style-name="T301">Rozwiązane zadania w zeszycie (skan, zdjęcie) przyślij <text:s/>na e-mail:<text:s/></text:span><text:a xlink:href="mailto:gosia291085@o2.pl" office:target-frame-name="_top" xlink:show="replace"><text:span text:style-name="T302">gosia291085@o2.pl</text:span></text:a><text:span text:style-name="T303"><text:s/>lub na numer 660710862 lub Messenger Małgorzata Siemieniak, Lubosz do 16.05.2020</text:span></text:p>
        <text:p text:style-name="P304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05">KLASA VIII</text:p>
        <text:p text:style-name="P306"/>
        <text:p text:style-name="P307">KOŁA I OKRĘGI</text:p>
        <text:p text:style-name="Standard"/>
        <text:p text:style-name="P308">Lekcja 1 (11.05)</text:p>
        <text:p text:style-name="Standard"><text:span text:style-name="T309">Temat:<text:s/></text:span><text:span text:style-name="T310">Pole koła - zadania.</text:span></text:p>
        <text:p text:style-name="P311"/>
        <text:list text:style-name="LFO10" text:continue-numbering="true">
          <text:list-item>
            <text:p text:style-name="P312">Obejrzę:</text:p>
          </text:list-item>
        </text:list>
        <text:p text:style-name="Standard"><text:a xlink:href="https://www.youtube.com/watch?v=dGCA7AuZ4TU" office:target-frame-name="_top" xlink:show="replace"><text:span text:style-name="T313">https://www.youtube.com/watch?v=dGCA7AuZ4TU</text:span></text:a></text:p>
        <text:p text:style-name="Standard"/>
        <text:list text:style-name="LFO10" text:continue-numbering="true">
          <text:list-item>
            <text:p text:style-name="P314">Wykonam zadania:</text:p>
          </text:list-item>
        </text:list>
        <text:p text:style-name="Standard">Zadanie 2, 3, 4 str. 275</text:p>
        <text:p text:style-name="Standard"/>
        <text:p text:style-name="P315"/>
        <text:p text:style-name="P316">Lekcja 2<text:s/>(12.05)</text:p>
        <text:p text:style-name="Standard"><text:span text:style-name="T317">Temat:</text:span><text:span text:style-name="T318"><text:s/>Pole koła – zadania tekstowe.</text:span></text:p>
        <text:p text:style-name="P319"/>
        <text:list text:style-name="LFO11" text:continue-numbering="true">
          <text:list-item>
            <text:p text:style-name="P320">Wykonam zadania:</text:p>
          </text:list-item>
        </text:list>
        <text:p text:style-name="Standard">Zadanie 5 str. 275</text:p>
        <text:p text:style-name="Standard">Zadanie 7, 8 str. 276</text:p>
        <text:p text:style-name="Standard"/>
        <text:p text:style-name="P321"/>
        <text:p text:style-name="P322">Lekcja 3 (14.05)</text:p>
        <text:p text:style-name="Standard"><text:span text:style-name="T323">Temat:<text:s/></text:span><text:span text:style-name="T324">Długość okręgu i pole koła.</text:span></text:p>
        <text:p text:style-name="P325"/>
        <text:p text:style-name="Standard">1. Przeczytam podręcznik od strony 277 do strony 280</text:p>
        <text:p text:style-name="Standard"/>
        <text:p text:style-name="P326">Lekcja 4 (15.05)</text:p>
        <text:p text:style-name="Standard"><text:span text:style-name="T327">Temat:<text:s/></text:span><text:span text:style-name="T328">Długość okręgu i pol</text:span><text:span text:style-name="T329">e koła – zadania.</text:span></text:p>
        <text:p text:style-name="P330"/>
        <text:list text:style-name="LFO12" text:continue-numbering="true">
          <text:list-item>
            <text:p text:style-name="P331">Wykonam zadania:</text:p>
          </text:list-item>
        </text:list>
        <text:p text:style-name="Standard"><text:s/>Ćwiczenie 5 str. 280</text:p>
        <text:p text:style-name="Standard">Zadanie 2 str. 281</text:p>
        <text:p text:style-name="Standard"/>
        <text:p text:style-name="P332"/>
        <text:p text:style-name="Standard"><text:span text:style-name="T333">Proszę zarejestrować się na Quizizz (obowiązkowo), mogą się pojawić tam gry do rozwiązania na ocenę.</text:span></text:p>
        <text:p text:style-name="Standard"><text:span text:style-name="T334">Rozwiązane zadania w zeszycie (skan, zdjęcie) przyślij <text:s/>na e-mail:<text:s/></text:span><text:a xlink:href="mailto:gosia291085@o2.pl" office:target-frame-name="_top" xlink:show="replace"><text:span text:style-name="T335">gosia291085@o2.pl</text:span></text:a><text:span text:style-name="T336"><text:s/>lub na numer 660710862 lub Messenger Małgorzata Siemieniak, Lubosz do 16.05.2020</text:span></text:p>
        <text:p text:style-name="P337"/>
        <text:p text:style-name="Standard"/>
        <text:p text:style-name="P3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athJax_Size1" svg:font-family="MathJax_Size1" style:font-family-generic="roman"/>
    <style:font-face style:name="MathJax_Main" svg:font-family="MathJax_Main" style:font-family-generic="roman"/>
    <style:font-face style:name="MathJax_Math-italic" svg:font-family="MathJax_Math-italic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n" style:display-name="mn" style:family="text" style:parent-style-name="Domyślnaczcionkaakapitu"/>
    <style:style style:name="mjx_assistive_mathml" style:display-name="mjx_assistive_mathml" style:family="text" style:parent-style-name="Domyślnaczcionkaakapitu"/>
    <style:style style:name="mo" style:display-name="mo" style:family="text" style:parent-style-name="Domyślnaczcionkaakapitu"/>
    <style:style style:name="mi" style:display-name="mi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minik</meta:initial-creator>
    <dc:creator>Dominik</dc:creator>
    <meta:creation-date>2020-05-10T15:56:00Z</meta:creation-date>
    <dc:date>2020-05-10T15:59:00Z</dc:date>
    <meta:template xlink:href="Normal" xlink:type="simple"/>
    <meta:editing-cycles>4</meta:editing-cycles>
    <meta:editing-duration>PT60S</meta:editing-duration>
    <meta:document-statistic meta:page-count="1" meta:paragraph-count="18" meta:word-count="1344" meta:character-count="9394" meta:row-count="67" meta:non-whitespace-character-count="8068"/>
  </office:meta>
</office:document-meta>
</file>