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T10" style:parent-style-name="Domyślnaczcionkaakapitu" style:family="text">
      <style:text-properties fo:font-style="italic" style:font-style-asian="italic"/>
    </style:style>
    <style:style style:name="T11" style:parent-style-name="Domyślnaczcionkaakapitu" style:family="text">
      <style:text-properties fo:font-style="italic" style:font-style-asian="italic"/>
    </style:style>
    <style:style style:name="P12" style:parent-style-name="Standard" style:list-style-name="LFO1" style:family="paragraph"/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Standard" style:family="paragraph">
      <style:text-properties fo:font-style="italic" style:font-style-asian="italic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style="italic" style:font-style-asian="italic"/>
    </style:style>
    <style:style style:name="T18" style:parent-style-name="Domyślnaczcionkaakapitu" style:family="text">
      <style:text-properties fo:font-style="italic" style:font-style-asian="italic"/>
    </style:style>
    <style:style style:name="T19" style:parent-style-name="Domyślnaczcionkaakapitu" style:family="text">
      <style:text-properties fo:font-style="italic" style:font-style-asian="italic"/>
    </style:style>
    <style:style style:name="P20" style:parent-style-name="Standard" style:list-style-name="LFO1" style:family="paragraph">
      <style:text-properties fo:font-style="italic" style:font-style-asian="italic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paragraph-properties>
        <style:tab-stops>
          <style:tab-stop style:type="left" style:position="2.5729in"/>
        </style:tab-stops>
      </style:paragraph-properties>
      <style:text-properties fo:font-style="italic" style:font-style-asian="italic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text-properties fo:font-style="italic" style:font-style-asian="italic"/>
    </style:style>
    <style:style style:name="P28" style:parent-style-name="Standard" style:list-style-name="LFO7" style:family="paragraph"/>
    <style:style style:name="P29" style:parent-style-name="Standard" style:family="paragraph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T34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15%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15%"/>
    </style:style>
    <style:style style:name="P45" style:parent-style-name="Standard" style:list-style-name="LFO2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P47" style:parent-style-name="Standard" style:family="paragraph">
      <style:paragraph-properties fo:line-height="115%"/>
    </style:style>
    <style:style style:name="P48" style:parent-style-name="Standard" style:family="paragraph">
      <style:paragraph-properties fo:line-height="115%"/>
    </style:style>
    <style:style style:name="P49" style:parent-style-name="Standard" style:family="paragraph">
      <style:paragraph-properties fo:line-height="115%"/>
    </style:style>
    <style:style style:name="P50" style:parent-style-name="Standard" style:list-style-name="LFO2" style:family="paragraph">
      <style:paragraph-properties fo:line-height="115%"/>
    </style:style>
    <style:style style:name="P51" style:parent-style-name="Standard" style:family="paragraph">
      <style:paragraph-properties fo:line-height="115%"/>
    </style:style>
    <style:style style:name="P52" style:parent-style-name="Standard" style:list-style-name="LFO2" style:family="paragraph">
      <style:paragraph-properties fo:line-height="115%"/>
    </style:style>
    <style:style style:name="P53" style:parent-style-name="Standard" style:family="paragraph">
      <style:paragraph-properties fo:line-height="115%"/>
    </style:style>
    <style:style style:name="P54" style:parent-style-name="Standard" style:family="paragraph">
      <style:paragraph-properties fo:line-height="115%"/>
    </style:style>
    <style:style style:name="P55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15%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fo:color="#000000" fo:font-size="13.5pt" style:font-size-asian="13.5pt" fo:background-color="#FFFFFF"/>
    </style:style>
    <style:style style:name="T62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000000" fo:font-size="13.5pt" style:font-size-asian="13.5pt" fo:background-color="#FFFFFF"/>
    </style:style>
    <style:style style:name="T64" style:parent-style-name="Domyślnaczcionkaakapitu" style:family="text">
      <style:text-properties fo:color="#000000" fo:font-size="13.5pt" style:font-size-asian="13.5pt" fo:background-color="#FFFFFF"/>
    </style:style>
    <style:style style:name="P65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66" style:parent-style-name="Standard" style:family="paragraph">
      <style:paragraph-properties fo:line-height="115%"/>
    </style:style>
    <style:style style:name="P67" style:parent-style-name="Standard" style:family="paragraph">
      <style:paragraph-properties fo:text-align="center" fo:line-height="115%"/>
      <style:text-properties fo:font-size="18pt" style:font-size-asian="18pt" style:font-size-complex="18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4" style:parent-style-name="Standard" style:list-style-name="LFO3" style:family="paragraph"/>
    <style:style style:name="P75" style:parent-style-name="Standard" style:list-style-name="LFO3" style:family="paragraph"/>
    <style:style style:name="P7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2" style:parent-style-name="Standard" style:list-style-name="LFO4" style:family="paragraph"/>
    <style:style style:name="P83" style:parent-style-name="Standard" style:list-style-name="LFO4" style:family="paragraph"/>
    <style:style style:name="P84" style:parent-style-name="Standard" style:family="paragraph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fo:color="#000000" fo:font-size="13.5pt" style:font-size-asian="13.5pt" fo:background-color="#FFFFFF"/>
    </style:style>
    <style:style style:name="P89" style:parent-style-name="Standard" style:family="paragraph">
      <style:paragraph-properties fo:text-align="center" fo:line-height="115%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91" style:parent-style-name="Standard" style:family="paragraph">
      <style:paragraph-properties fo:text-align="center" fo:line-height="115%"/>
      <style:text-properties fo:font-weight="bold" style:font-weight-asian="bold" style:font-weight-complex="bold" fo:font-size="18pt" style:font-size-asian="18pt" style:font-size-complex="18pt"/>
    </style:style>
    <style:style style:name="P92" style:parent-style-name="Standard" style:family="paragraph">
      <style:paragraph-properties fo:text-align="center" fo:line-height="115%"/>
      <style:text-properties fo:font-weight="bold" style:font-weight-asian="bold" style:font-weight-complex="bold" fo:font-size="16pt" style:font-size-asian="16pt" style:font-size-complex="16pt"/>
    </style:style>
    <style:style style:name="P9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94" style:parent-style-name="Standard" style:family="paragraph">
      <style:paragraph-properties fo:line-height="115%"/>
    </style:style>
    <style:style style:name="P95" style:parent-style-name="Standard" style:family="paragraph">
      <style:paragraph-properties fo:line-height="115%"/>
    </style:style>
    <style:style style:name="P96" style:parent-style-name="Standard" style:family="paragraph">
      <style:paragraph-properties fo:line-height="115%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9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P101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" style:parent-style-name="Standard" style:list-style-name="LFO5" style:family="paragraph"/>
    <style:style style:name="P103" style:parent-style-name="Standard" style:list-style-name="LFO5" style:family="paragraph"/>
    <style:style style:name="P104" style:parent-style-name="Standard" style:list-style-name="LFO5" style:family="paragraph"/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8" style:parent-style-name="Standard" style:list-style-name="LFO6" style:family="paragraph"/>
    <style:style style:name="P109" style:parent-style-name="Standard" style:list-style-name="LFO6" style:family="paragraph"/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text-properties fo:color="#000000" fo:font-size="13.5pt" style:font-size-asian="13.5pt" fo:background-color="#FFFFFF"/>
    </style:style>
    <style:style style:name="P112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13" style:parent-style-name="Standard" style:family="paragraph">
      <style:paragraph-properties fo:line-height="115%"/>
    </style:style>
    <style:style style:name="T114" style:parent-style-name="Domyślnaczcionkaakapitu" style:family="text">
      <style:text-properties fo:color="#000000" fo:font-size="13.5pt" style:font-size-asian="13.5pt" fo:background-color="#FFFFFF"/>
    </style:style>
    <style:style style:name="T115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fo:color="#000000" fo:font-size="13.5pt" style:font-size-asian="13.5pt" fo:background-color="#FFFFFF"/>
    </style:style>
    <style:style style:name="P117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18" style:parent-style-name="Standard" style:family="paragraph">
      <style:paragraph-properties fo:line-height="115%"/>
      <style:text-properties fo:color="#000000" fo:font-size="13.5pt" style:font-size-asian="13.5pt" fo:background-color="#FFFFFF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paragraph-properties fo:line-height="115%"/>
    </style:style>
    <style:style style:name="P131" style:parent-style-name="Standard" style:family="paragraph">
      <style:paragraph-properties fo:line-height="115%"/>
    </style:style>
    <style:style style:name="P132" style:parent-style-name="Standard" style:family="paragraph">
      <style:paragraph-properties fo:line-height="115%"/>
    </style:style>
    <style:style style:name="T133" style:parent-style-name="Domyślnaczcionkaakapitu" style:family="text">
      <style:text-properties style:font-name="Calibri, sans-serif" fo:font-size="13.5pt" style:font-size-asian="13.5pt"/>
    </style:style>
    <style:style style:name="P134" style:parent-style-name="Textbody" style:family="paragraph">
      <style:paragraph-properties fo:margin-bottom="0.1111in" fo:line-height="106%"/>
    </style:style>
    <style:style style:name="T135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="Calibri, sans-serif" fo:color="#0000FF" fo:font-size="13.5pt" style:font-size-asian="13.5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 fo:line-height="115%"/>
    </style:style>
    <style:style style:name="P138" style:parent-style-name="Standard" style:family="paragraph">
      <style:paragraph-properties fo:line-height="115%"/>
    </style:style>
    <style:style style:name="T139" style:parent-style-name="Domyślnaczcionkaakapitu" style:family="text">
      <style:text-properties fo:color="#000000" fo:font-size="13.5pt" style:font-size-asian="13.5pt" fo:background-color="#FFFFFF"/>
    </style:style>
    <style:style style:name="T140" style:parent-style-name="Domyślnaczcionkaakapitu" style:family="text">
      <style:text-properties fo:color="#0000FF" fo:font-size="13.5pt" style:font-size-asian="13.5pt" fo:background-color="#FFFFFF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line-height="115%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line-height="115%"/>
    </style:style>
    <style:style style:name="P144" style:parent-style-name="Standard" style:family="paragraph">
      <style:paragraph-properties fo:line-height="115%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TYDZIEŃ IV 6.04 – 8.04.2020</text:p>
      <text:p text:style-name="Standard"/>
      <text:p text:style-name="Standard"/>
      <text:p text:style-name="P2">KLASA IV</text:p>
      <text:p text:style-name="P3"/>
      <text:p text:style-name="Standard">Tematy i zadania z podręcznika zapisujemy w zeszycie!</text:p>
      <text:p text:style-name="Standard"/>
      <text:p text:style-name="P4"><text:s text:c="12"/>Lekcja 1 (6.04)</text:p>
      <text:p text:style-name="Standard"><text:span text:style-name="T5"><text:s text:c="12"/>Temat:<text:s/></text:span><text:span text:style-name="T6">Ułamki i liczby mieszane.</text:span></text:p>
      <text:p text:style-name="Standard"/>
      <text:list text:style-name="LFO1" text:continue-numbering="true">
        <text:list-item>
          <text:p text:style-name="P7">Obejrzę:</text:p>
        </text:list-item>
      </text:list>
      <text:p text:style-name="Standard"><text:a xlink:href="https://www.youtube.com/watch?v=D_jXNwkXcGg" office:target-frame-name="_top" xlink:show="replace">https://www.youtube.com/watch?v=D_jXNwkXcGg</text:a></text:p>
      <text:p text:style-name="Standard"/>
      <text:p text:style-name="Standard"><text:a xlink:href="https://www.youtube.com/watch?v=vrbTPqw8CKY" office:target-frame-name="_top" xlink:show="replace">https://www.youtube.com/watch?v=vrbTPqw8CKY</text:a></text:p>
      <text:p text:style-name="Standard"/>
      <text:p text:style-name="Standard"><text:a xlink:href="https://www.youtube.com/watch?v=gH0bQD55eis" office:target-frame-name="_top" xlink:show="replace">https://www.youtube.com/watch?v=gH0bQD55eis</text:a></text:p>
      <text:p text:style-name="Standard"/>
      <text:list text:style-name="LFO1" text:continue-numbering="true">
        <text:list-item>
          <text:p text:style-name="P8">Przepiszę <text:s/>do zeszytu i zapamiętam.</text:p>
          <text:list text:continue-numbering="true">
            <text:list-item>
              <text:p text:style-name="P9"><text:span text:style-name="T10">Ułamek właściwy – jego licznik jest mniejszy od mianownika, np.</text:span><text:span text:style-name="T11"><text:s/></text:span><draw:frame draw:style-name="a0" text:anchor-type="as-char" svg:x="0in" svg:y="0in" svg:width="0.27083in" svg:height="0.375in" style:rel-width="scale" style:rel-height="scale"><draw:object xlink:href="Object 1/" xlink:type="simple" xlink:show="embed" xlink:actuate="onLoad"/></draw:frame></text:p>
            </text:list-item>
            <text:list-item>
              <text:p text:style-name="P12"><text:span text:style-name="T13">Ułamek niewłaściwy – jego licznik jest równy mianownikowi lub od niego większy, np.</text:span><text:span text:style-name="T14"><text:s/></text:span><draw:frame draw:style-name="a1" text:anchor-type="as-char" svg:x="0in" svg:y="0in" svg:width="0.55208in" svg:height="0.375in" style:rel-width="scale" style:rel-height="scale"><draw:object xlink:href="Object 2/" xlink:type="simple" xlink:show="embed" xlink:actuate="onLoad"/></draw:frame></text:p>
            </text:list-item>
          </text:list>
        </text:list-item>
      </text:list>
      <text:p text:style-name="P15"/>
      <text:list text:style-name="LFO1" text:continue-numbering="true">
        <text:list-item>
          <text:p text:style-name="P16"><text:span text:style-name="T17">Liczba<text:s/></text:span><text:span text:style-name="T18">mieszana składa się z części całkowitej i ułamka, np.</text:span><text:span text:style-name="T19"><text:s/></text:span><draw:frame draw:style-name="a2" text:anchor-type="as-char" svg:x="0in" svg:y="0in" svg:width="0.20833in" svg:height="0.375in" style:rel-width="scale" style:rel-height="scale"><draw:object xlink:href="Object 3/" xlink:type="simple" xlink:show="embed" xlink:actuate="onLoad"/></draw:frame></text:p>
        </text:list-item>
        <text:list-item>
          <text:p text:style-name="P20">Każdy ułamek niewłaściwy można zamienić na liczbę naturalną lub liczbę mieszaną.</text:p>
        </text:list-item>
      </text:list>
      <text:p text:style-name="P21"><draw:frame draw:style-name="a3" text:anchor-type="as-char" svg:x="0in" svg:y="0in" svg:width="1.5in" svg:height="0.375in" style:rel-width="scale" style:rel-height="scale"><draw:object xlink:href="Object 4/" xlink:type="simple" xlink:show="embed" xlink:actuate="onLoad"/></draw:frame></text:p>
      <text:p text:style-name="P22"/>
      <text:p text:style-name="P23"><draw:frame draw:style-name="a4" text:anchor-type="as-char" svg:x="0in" svg:y="0in" svg:width="1.66667in" svg:height="0.375in" style:rel-width="scale" style:rel-height="scale"><draw:object xlink:href="Object 5/" xlink:type="simple" xlink:show="embed" xlink:actuate="onLoad"/></draw:frame></text:p>
      <text:p text:style-name="P24"/>
      <text:p text:style-name="P25"><text:s text:c="12"/>Liczbę mieszaną można zamienić na ułamek niewłaściwy.</text:p>
      <text:p text:style-name="P26"><draw:frame draw:style-name="a5" text:anchor-type="as-char" svg:x="0in" svg:y="0in" svg:width="1.91667in" svg:height="0.375in" style:rel-width="scale" style:rel-height="scale"><draw:object xlink:href="Object 6/" xlink:type="simple" xlink:show="embed" xlink:actuate="onLoad"/></draw:frame></text:p>
      <text:p text:style-name="P27"/>
      <text:list text:style-name="LFO7" text:continue-numbering="true">
        <text:list-item>
          <text:p text:style-name="P28">Wykonam zadanie na:</text:p>
        </text:list-item>
      </text:list>
      <text:p text:style-name="Standard"><text:s/><text:a xlink:href="https://learningapps.org/" office:target-frame-name="_top" xlink:show="replace">https://learningapps.org/</text:a><text:s text:c="2"/>(ułamki niewłaściwe i liczby mieszane)</text:p>
      <text:p text:style-name="Standard"/>
      <text:p text:style-name="P29">Lekcja 2 (8.04)</text:p>
      <text:p text:style-name="Standard"><text:span text:style-name="T30">Temat:<text:s/></text:span><text:span text:style-name="T31">Liczby mieszane – ćwiczenia.</text:span></text:p>
      <text:p text:style-name="P32"/>
      <text:p text:style-name="Standard"/>
      <text:p text:style-name="Standard">1. Wykonam zadania:</text:p>
      <text:p text:style-name="Standard">Ćwiczenia 1- 8 str. 110/111</text:p>
      <text:p text:style-name="Standard"/>
      <text:p text:style-name="Standard"/>
      <text:p text:style-name="P33">Dodatkowe materiały:</text:p>
      <text:p text:style-name="Standard"><text:a xlink:href="https://epodreczniki.pl/a/zamiana-liczb-mieszanych-na-ulamki/DpjuPylCI" office:target-frame-name="_top" xlink:show="replace">https://epodreczniki.pl/a/zamiana-liczb-mieszanych-na-ulamki/DpjuPylCI</text:a></text:p>
      <text:p text:style-name="Standard"/>
      <text:p text:style-name="Standard"/>
      <text:p text:style-name="Standard">Rozwiązane zadania w zeszycie lub zeszycie ćwiczeń (skan, zdjęcie) przyślij <text:s/>na e-mail:<text:s/><text:a xlink:href="mailto:gosia291085@o2.pl" office:target-frame-name="_top" xlink:show="replace"><text:span text:style-name="T34">gosia291085@o2.</text:span><text:span text:style-name="T35">pl</text:span></text:a><text:s/>lub na numer 660710862 lub Messenger Małgorzata Siemieniak, Lubosz (jeżeli to możliwe)</text:p>
      <text:p text:style-name="Standard"/>
      <text:soft-page-break/>
      <text:p text:style-name="P36">KLASA V</text:p>
      <text:p text:style-name="P37"/>
      <text:p text:style-name="P38">Tematy i zadania z podręcznika zapisujemy w zeszycie!</text:p>
      <text:p text:style-name="P39"/>
      <text:p text:style-name="P40">Lekcja 1 (7.04)</text:p>
      <text:p text:style-name="P41"><text:span text:style-name="T42">Temat:<text:s/></text:span><text:span text:style-name="T43">Jak obliczamy pole trapezu?</text:span></text:p>
      <text:p text:style-name="P44"/>
      <text:list text:style-name="LFO2" text:continue-numbering="true">
        <text:list-item>
          <text:p text:style-name="P45">Obejrzę:</text:p>
        </text:list-item>
      </text:list>
      <text:p text:style-name="P46"><text:a xlink:href="https://www.youtube.com/watch?v=9n8pZzbHs54" office:target-frame-name="_top" xlink:show="replace">https://www.youtube.com/watch?v=9n8pZzbHs54</text:a></text:p>
      <text:p text:style-name="P47"/>
      <text:p text:style-name="P48"><text:a xlink:href="https://www.youtube.com/watch?v=V1VCKTWKJTE" office:target-frame-name="_top" xlink:show="replace">https://www.youtube.com/watch?v=V1VCKTWKJTE</text:a></text:p>
      <text:p text:style-name="P49"/>
      <text:list text:style-name="LFO2" text:continue-numbering="true">
        <text:list-item>
          <text:p text:style-name="P50">Przeczytam podręcznik str. 70 -71, przepiszę niebieską ramkę (str. 70) do zeszytu i zapamiętam.</text:p>
        </text:list-item>
      </text:list>
      <text:p text:style-name="P51"/>
      <text:list text:style-name="LFO2" text:continue-numbering="true">
        <text:list-item>
          <text:p text:style-name="P52">Wykonam zadania:</text:p>
        </text:list-item>
      </text:list>
      <text:p text:style-name="P53">Ćwiczenia 1-5 str. 116-117</text:p>
      <text:p text:style-name="P54"/>
      <text:p text:style-name="Standard"/>
      <text:p text:style-name="P55">Dodatkowe materiały:</text:p>
      <text:p text:style-name="P56"><text:a xlink:href="https://epodreczniki.pl/a/pole-trapezu/D122aJR0s" office:target-frame-name="_top" xlink:show="replace">https://epodreczniki.pl/a/pole-trapezu/D122aJR0s</text:a><text:s text:c="4"/><text:span text:style-name="T57"><text:s text:c="19"/></text:span><text:span text:style-name="T58"><text:s text:c="40"/></text:span></text:p>
      <text:p text:style-name="P59"/>
      <text:p text:style-name="P60"><text:span text:style-name="T61">Rozwiązane zadania w zeszycie lub zeszycie ćwiczeń (skan, zdjęcie) przyślij <text:s/>na e-mail:<text:s/></text:span><text:a xlink:href="mailto:gosia291085@o2.pl" office:target-frame-name="_top" xlink:show="replace"><text:span text:style-name="T62">gosia291085@o2.pl</text:span></text:a><text:span text:style-name="T63"><text:s/>lub na numer 660710862 lub Messenger Małgorzata Siemieniak, Lubosz</text:span><text:span text:style-name="T64"><text:s/>(jeżeli to możliwe)</text:span></text:p>
      <text:p text:style-name="P65"/>
      <text:p text:style-name="P66"/>
      <text:p text:style-name="P67"/>
      <text:p text:style-name="P68">KLASA VI</text:p>
      <text:p text:style-name="P69"/>
      <text:p text:style-name="Standard">Tematy i zadania z podręcznika zapisujemy w zeszycie!</text:p>
      <text:p text:style-name="Standard"/>
      <text:p text:style-name="P70">Lekcja 1 (6.04)</text:p>
      <text:p text:style-name="Standard"><text:span text:style-name="T71">Temat:</text:span><text:span text:style-name="T72"><text:s/>Zapisywanie wyrażeń algebraicznych.</text:span></text:p>
      <text:p text:style-name="P73"/>
      <text:list text:style-name="LFO3" text:continue-numbering="true">
        <text:list-item>
          <text:p text:style-name="P74">Obejrzę:</text:p>
        </text:list-item>
      </text:list>
      <text:p text:style-name="Standard"><text:a xlink:href="https://www.youtube.com/watch?v=mqhlhm5U3qs" office:target-frame-name="_top" xlink:show="replace">https://www.youtube.com/watch?v=mqhlhm5U3qs</text:a></text:p>
      <text:p text:style-name="Standard"/>
      <text:list text:style-name="LFO3" text:continue-numbering="true">
        <text:list-item>
          <text:p text:style-name="P75">Wykonam zadania na:</text:p>
        </text:list-item>
      </text:list>
      <text:p text:style-name="Standard"><text:a xlink:href="https://learningapps.org/" office:target-frame-name="_top" xlink:show="replace">https://learningapps.org/</text:a><text:s/>(wyrażenia algebraiczne: dwa zadania)</text:p>
      <text:p text:style-name="Standard"/>
      <text:p text:style-name="Standard">3. <text:s/>Zalogujcie się na stronie Quizizz:</text:p>
      <text:p text:style-name="Standard">joinmyquiz.com <text:s/>i wpiszcie kod XXXXX (kod wyśle później)</text:p>
      <text:p text:style-name="Standard"/>
      <text:p text:style-name="P76">Dodatkowe materiały:</text:p>
      <text:p text:style-name="P77"/>
      <text:p text:style-name="Standard"><text:a xlink:href="https://epodreczniki.pl/a/zapisywanie-tresci-prostych-zadan-za-pomoca-rownan/D2fs2mq4m" office:target-frame-name="_top" xlink:show="replace">https://epodreczniki.pl/a/zapisywanie-tresci-prostych-zadan-za-pomoca-rownan/D2fs2mq4m</text:a></text:p>
      <text:p text:style-name="Standard"/>
      <text:p text:style-name="Standard"/>
      <text:p text:style-name="Standard"/>
      <text:soft-page-break/>
      <text:p text:style-name="P78">Lekcja 2 (7.04)</text:p>
      <text:p text:style-name="Standard"><text:span text:style-name="T79">Temat:<text:s/></text:span><text:span text:style-name="T80">Liczby spełniające równanie.</text:span></text:p>
      <text:p text:style-name="P81"/>
      <text:list text:style-name="LFO4" text:continue-numbering="true">
        <text:list-item>
          <text:p text:style-name="P82">Obejrzę:</text:p>
        </text:list-item>
      </text:list>
      <text:p text:style-name="Standard"><text:a xlink:href="https://www.youtube.com/watch?v=wCFS3A9h250" office:target-frame-name="_top" xlink:show="replace">https://www.youtube.com/watch?v=wCFS3A9h250</text:a></text:p>
      <text:list text:style-name="LFO4" text:continue-numbering="true">
        <text:list-item>
          <text:p text:style-name="P83">Wykonam zadania na:</text:p>
        </text:list-item>
      </text:list>
      <text:p text:style-name="Standard"><text:a xlink:href="https://learningapps.org/" office:target-frame-name="_top" xlink:show="replace">https://learningapps.org/</text:a><text:s/>(liczby spełniające równania: dwa zadania)</text:p>
      <text:p text:style-name="Standard"/>
      <text:p text:style-name="P84">Lekcja 3 (8.04)</text:p>
      <text:p text:style-name="Standard"><text:span text:style-name="T85">Temat:<text:s/></text:span><text:span text:style-name="T86">Liczby spełniające równanie.</text:span></text:p>
      <text:p text:style-name="Standard"/>
      <text:p text:style-name="Standard"/>
      <text:p text:style-name="Standard">1. Zalogujcie się na stronie Quizizz:</text:p>
      <text:p text:style-name="Standard">joinmyquiz.com <text:s/>i wpiszcie kod XXXXX<text:s/>(kod wyśle we wtorek)</text:p>
      <text:p text:style-name="Standard">Gra ma ograniczony czas, musicie ją wykonać do środy do <text:s/>(na ocenę). W loginie użyjcie swojego imienia i pierwszej litery nazwiska. <text:s text:c="2"/></text:p>
      <text:p text:style-name="Standard"/>
      <text:p text:style-name="Standard"/>
      <text:p text:style-name="Standard"/>
      <text:p text:style-name="Standard">Rozwiązane zadania w zeszycie lub zeszycie ćwiczeń (skan, zdjęcie) przyślij <text:s/>na e-mail:<text:s/><text:a xlink:href="mailto:gosia291085@o2.pl" office:target-frame-name="_top" xlink:show="replace"><text:span text:style-name="T87">gosia291085@o2.pl</text:span></text:a><text:s/>lub na numer 660710862 lub Messenger Małgorzata Siemieniak, Lubosz (jeżeli to możliwe)</text:p>
      <text:p text:style-name="Standard"/>
      <text:p text:style-name="Standard"/>
      <text:p text:style-name="Standard"/>
      <text:p text:style-name="P88"/>
      <text:p text:style-name="P89"/>
      <text:p text:style-name="P90">KLASA VII</text:p>
      <text:p text:style-name="P91"/>
      <text:p text:style-name="P92">Dział Układ Współrzędnych</text:p>
      <text:p text:style-name="P93"/>
      <text:p text:style-name="P94">Tematy i zadania z podręcznika zapisujemy w zeszycie! Rysunki wykonujemy ołówkiem<text:s/>oraz starannie.</text:p>
      <text:p text:style-name="P95"/>
      <text:p text:style-name="P96"/>
      <text:p text:style-name="P97">Lekcja 1 (7.04)</text:p>
      <text:p text:style-name="Standard"><text:span text:style-name="T98">Temat:<text:s/></text:span><text:span text:style-name="T99">Długość odcinka w układzie współrzędnych.</text:span></text:p>
      <text:p text:style-name="P100"/>
      <text:p text:style-name="P101"/>
      <text:list text:style-name="LFO5" text:continue-numbering="true">
        <text:list-item>
          <text:p text:style-name="P102">Obejrzę:</text:p>
        </text:list-item>
      </text:list>
      <text:p text:style-name="Standard"><text:a xlink:href="https://www.youtube.com/watch?v=_Q6PeBmgVug" office:target-frame-name="_top" xlink:show="replace">https://www.youtube.com/watch?v=_Q6PeBmgVug</text:a></text:p>
      <text:p text:style-name="Standard"/>
      <text:p text:style-name="Standard"><text:a xlink:href="https://www.youtube.com/watch?v=IW8MjzGCK84" office:target-frame-name="_top" xlink:show="replace">https://www.youtube.com/watch?v=IW8MjzGCK84</text:a></text:p>
      <text:p text:style-name="Standard"/>
      <text:list text:style-name="LFO5" text:continue-numbering="true">
        <text:list-item>
          <text:p text:style-name="P103">Przeczytam podręcznik str. 315 – 316</text:p>
        </text:list-item>
      </text:list>
      <text:p text:style-name="Standard"/>
      <text:list text:style-name="LFO5" text:continue-numbering="true">
        <text:list-item>
          <text:p text:style-name="P104">Wykonam zadania:</text:p>
        </text:list-item>
      </text:list>
      <text:p text:style-name="Standard">Zadanie 1 poziom A: a, b str. 318</text:p>
      <text:p text:style-name="Standard">Zadanie 3 str. 318</text:p>
      <text:p text:style-name="Standard"/>
      <text:p text:style-name="Standard"/>
      <text:p text:style-name="Standard"/>
      <text:p text:style-name="Standard"/>
      <text:soft-page-break/>
      <text:p text:style-name="P105">Lekcja 2 (8.04)</text:p>
      <text:p text:style-name="P106">Temat: Pole figury w<text:s/>układzie współrzędnych.</text:p>
      <text:p text:style-name="P107"/>
      <text:list text:style-name="LFO6" text:continue-numbering="true">
        <text:list-item>
          <text:p text:style-name="P108">Przeczytam podręcznik str. 317</text:p>
        </text:list-item>
      </text:list>
      <text:p text:style-name="Standard"/>
      <text:list text:style-name="LFO6" text:continue-numbering="true">
        <text:list-item>
          <text:p text:style-name="P109">Wykonam zadania:</text:p>
        </text:list-item>
      </text:list>
      <text:p text:style-name="Standard">Zadanie 5 str. 319</text:p>
      <text:p text:style-name="Standard">Zadanie 7 a, b str. 319<text:s/><text:span text:style-name="T110">(obliczacie tylko pole)</text:span></text:p>
      <text:p text:style-name="Standard"/>
      <text:p text:style-name="P111"/>
      <text:p text:style-name="P112"/>
      <text:p text:style-name="P113"><text:span text:style-name="T114">Rozwiązane zadania w zeszycie lub zeszycie ćwiczeń (skan, zdjęcie) przyślij <text:s/>na e-mail:<text:s/></text:span><text:a xlink:href="mailto:gosia291085@o2.pl" office:target-frame-name="_top" xlink:show="replace"><text:span text:style-name="T115">gosia291085@o2.pl</text:span></text:a><text:span text:style-name="T116"><text:s/>lub na numer 660710862 lub Messenger Małgorzata Siemieniak, Lubosz (jeżeli to możliwe)</text:span></text:p>
      <text:p text:style-name="P117"/>
      <text:p text:style-name="P118"/>
      <text:p text:style-name="Standard"/>
      <text:p text:style-name="P119">KLASA VIII</text:p>
      <text:p text:style-name="Standard"/>
      <text:p text:style-name="P120">Lekcja 1 (6.04)</text:p>
      <text:p text:style-name="Standard"><text:span text:style-name="T121">Temat:<text:s/></text:span><text:span text:style-name="T122">Układ współrzędnych na płaszczyźnie.</text:span></text:p>
      <text:p text:style-name="P123"/>
      <text:p text:style-name="P124">Lekcja 2 (7.04)</text:p>
      <text:p text:style-name="Standard"><text:span text:style-name="T125">Temat:<text:s/></text:span><text:span text:style-name="T126">Omówienie próbnego egzaminy.</text:span></text:p>
      <text:p text:style-name="P127"/>
      <text:p text:style-name="Standard"><text:a xlink:href="https://www.youtube.com/watch?v=abzzSFbVSKI&amp;t=200s" office:target-frame-name="_top" xlink:show="replace">https://www.youtube.com/watch?v=abzzSFbVSKI&amp;t=200s</text:a></text:p>
      <text:p text:style-name="Standard"/>
      <text:p text:style-name="Standard"><text:a xlink:href="https://www.youtube.com/watch?v=aR2TfYhwsfA&amp;feature=youtu.be&amp;fbclid=IwAR2uYj_zTfvAaCbT4k7Nnc5KMAIftPTIZuh_FPhNpV2YSdsy-XmNcF5r_y8" office:target-frame-name="_top" xlink:show="replace">https://www.youtube.com/watch?v=aR2TfYhwsfA&amp;feature=youtu.be&amp;fbclid=IwAR2uYj_zTfvAaCbT4k7Nnc5KMAIftPTIZuh_FPhNpV2YSdsy-XmNcF5r_y8</text:a></text:p>
      <text:p text:style-name="P128"/>
      <text:p text:style-name="P129"/>
      <text:p text:style-name="P130">Zadania oraz wiadomości teoretyczne zostają codziennie <text:s/>wysyłane indywidualnie do uczniów.</text:p>
      <text:p text:style-name="P131">Proszę codziennie o potwierdzenie czy wiadomości dotarły.</text:p>
      <text:p text:style-name="P132"><text:span text:style-name="T133">Korzystamy również z:</text:span></text:p>
      <text:p text:style-name="P134"><text:a xlink:href="https://www.cke.gov.pl/egzamin-osmoklasisty/materialy-dodatkowe/zestawy-zadan-powtorkowych/" office:target-frame-name="_top" xlink:show="replace"><text:span text:style-name="T135">https://www.cke.gov.pl/egzamin-osmoklasisty/materialy-dodatkowe/zestawy-zadan-powtorkowyc</text:span><text:span text:style-name="T136">h/</text:span></text:a></text:p>
      <text:p text:style-name="P137"/>
      <text:p text:style-name="P138"><text:span text:style-name="T139">Jeżeli czegoś nie rozumiecie dzwońcie 660710862 lub piszcie<text:s/></text:span><text:a xlink:href="mailto:gosia291085@o2.pl" office:target-frame-name="_top" xlink:show="replace"><text:span text:style-name="T140">gosia291085@o2.pl</text:span></text:a></text:p>
      <text:p text:style-name="P141"/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4-05T16:35:00Z</meta:creation-date>
    <dc:date>2020-04-05T16:35:00Z</dc:date>
    <meta:template xlink:href="Normal" xlink:type="simple"/>
    <meta:editing-cycles>2</meta:editing-cycles>
    <meta:editing-duration>PT0S</meta:editing-duration>
    <meta:document-statistic meta:page-count="4" meta:paragraph-count="12" meta:word-count="868" meta:character-count="6064" meta:row-count="43" meta:non-whitespace-character-count="520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1</mml:mn>
    </mml:mrow>
    <mml:mrow>
      <mml:mn>6</mml:mn>
    </mml:mrow>
  </mml:mfrac>
  <mml:mo>,</mml:mo>
  <mml:mi> </mml:mi>
  <mml:mfrac>
    <mml:mrow>
      <mml:mn>5</mml:mn>
    </mml:mrow>
    <mml:mrow>
      <mml:mn>8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6</mml:mn>
    </mml:mrow>
    <mml:mrow>
      <mml:mn>6</mml:mn>
    </mml:mrow>
  </mml:mfrac>
  <mml:mo>,</mml:mo>
  <mml:mi> </mml:mi>
  <mml:mfrac>
    <mml:mrow>
      <mml:mn>9</mml:mn>
    </mml:mrow>
    <mml:mrow>
      <mml:mn>8</mml:mn>
    </mml:mrow>
  </mml:mfrac>
  <mml:mo>,</mml:mo>
  <mml:mi> </mml:mi>
  <mml:mfrac>
    <mml:mrow>
      <mml:mn>15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n>1</mml:mn>
  <mml:mfrac>
    <mml:mrow>
      <mml:mn>1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10</mml:mn>
    </mml:mrow>
    <mml:mrow>
      <mml:mn>5</mml:mn>
    </mml:mrow>
  </mml:mfrac>
  <mml:mo>=</mml:mo>
  <mml:mn>2</mml:mn>
  <mml:mo>,</mml:mo>
  <mml:mi> </mml:mi>
  <mml:mi>b</mml:mi>
  <mml:mi>o</mml:mi>
  <mml:mi> </mml:mi>
  <mml:mn>10</mml:mn>
  <mml:mi> </mml:mi>
  <mml:mo>:</mml:mo>
  <mml:mn>5</mml:mn>
  <mml:mo>=</mml:mo>
  <mml:mn>2</mml:mn>
</mml:math>
</file>

<file path=Object 5/content.xml><?xml version="1.0" encoding="utf-8"?>
<mml:math xmlns:mml="http://www.w3.org/1998/Math/MathML" xmlns:m="http://schemas.openxmlformats.org/officeDocument/2006/math">
  <mml:mfrac>
    <mml:mrow>
      <mml:mn>7</mml:mn>
    </mml:mrow>
    <mml:mrow>
      <mml:mn>4</mml:mn>
    </mml:mrow>
  </mml:mfrac>
  <mml:mo>=</mml:mo>
  <mml:mn>1</mml:mn>
  <mml:mfrac>
    <mml:mrow>
      <mml:mn>3</mml:mn>
    </mml:mrow>
    <mml:mrow>
      <mml:mn>4</mml:mn>
    </mml:mrow>
  </mml:mfrac>
  <mml:mo>,</mml:mo>
  <mml:mi> </mml:mi>
  <mml:mi>b</mml:mi>
  <mml:mi>o</mml:mi>
  <mml:mi> </mml:mi>
  <mml:mn>7</mml:mn>
  <mml:mo>:</mml:mo>
  <mml:mn>4</mml:mn>
  <mml:mo>=</mml:mo>
  <mml:mn>1</mml:mn>
  <mml:mi> </mml:mi>
  <mml:mi>r</mml:mi>
  <mml:mo>.</mml:mo>
  <mml:mi> </mml:mi>
  <mml:mn>3</mml:mn>
</mml:math>
</file>

<file path=Object 6/content.xml><?xml version="1.0" encoding="utf-8"?>
<mml:math xmlns:mml="http://www.w3.org/1998/Math/MathML" xmlns:m="http://schemas.openxmlformats.org/officeDocument/2006/math">
  <mml:mn>7</mml:mn>
  <mml:mfrac>
    <mml:mrow>
      <mml:mn>1</mml:mn>
    </mml:mrow>
    <mml:mrow>
      <mml:mn>2</mml:mn>
    </mml:mrow>
  </mml:mfrac>
  <mml:mo>=</mml:mo>
  <mml:mfrac>
    <mml:mrow>
      <mml:mn>15</mml:mn>
    </mml:mrow>
    <mml:mrow>
      <mml:mn>2</mml:mn>
    </mml:mrow>
  </mml:mfrac>
  <mml:mo>,</mml:mo>
  <mml:mi> </mml:mi>
  <mml:mi>b</mml:mi>
  <mml:mi>o</mml:mi>
  <mml:mi> </mml:mi>
  <mml:mn>7</mml:mn>
  <mml:mo>∙</mml:mo>
  <mml:mn>2</mml:mn>
  <mml:mo>+</mml:mo>
  <mml:mn>1</mml:mn>
  <mml:mo>=</mml:mo>
  <mml:mn>15</mml:mn>
</mml:math>
</file>