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Standard" style:list-style-name="LFO1" style:family="paragraph"/>
    <style:style style:name="P5" style:parent-style-name="Standard" style:list-style-name="LFO1" style:family="paragraph"/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andard" style:family="paragraph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Standard" style:family="paragraph">
      <style:text-properties fo:font-weight="bold" style:font-weight-asian="bold"/>
    </style:style>
    <style:style style:name="P30" style:parent-style-name="Textbody" style:list-style-name="LFO1" style:family="paragraph">
      <style:paragraph-properties fo:margin-bottom="0in"/>
    </style:style>
    <style:style style:name="P31" style:parent-style-name="Textbody" style:list-style-name="LFO1" style:family="paragraph">
      <style:paragraph-properties fo:margin-bottom="0in"/>
    </style:style>
    <style:style style:name="P32" style:parent-style-name="Textbody" style:list-style-name="LFO1" style:family="paragraph">
      <style:paragraph-properties fo:margin-bottom="0in"/>
    </style:style>
    <style:style style:name="P33" style:parent-style-name="Textbody" style:list-style-name="LFO1" style:family="paragraph">
      <style:paragraph-properties fo:margin-bottom="0in"/>
    </style:style>
    <style:style style:name="P34" style:parent-style-name="Textbody" style:list-style-name="LFO1" style:family="paragraph">
      <style:paragraph-properties fo:margin-bottom="0in"/>
    </style:style>
    <style:style style:name="P35" style:parent-style-name="Textbody" style:list-style-name="LFO1" style:family="paragraph">
      <style:paragraph-properties fo:margin-bottom="0in"/>
    </style:style>
    <style:style style:name="P36" style:parent-style-name="Textbody" style:list-style-name="LFO1" style:family="paragraph"/>
    <style:style style:name="T37" style:parent-style-name="Domyślnaczcionkaakapitu" style:family="text">
      <style:text-properties fo:font-weight="bold" style:font-weight-asian="bold"/>
    </style:style>
    <style:style style:name="P38" style:parent-style-name="Standard" style:list-style-name="LFO2" style:family="paragraph"/>
    <style:style style:name="P39" style:parent-style-name="Standard" style:list-style-name="LFO2" style:family="paragraph"/>
    <style:style style:name="P40" style:parent-style-name="Standard" style:list-style-name="LFO3" style:family="paragraph"/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fo:font-weight="bold" style:font-weight-asian="bold"/>
    </style:style>
    <style:style style:name="T43" style:parent-style-name="Domyślnaczcionkaakapitu" style:family="text">
      <style:text-properties fo:font-weight="bold" style:font-weight-asian="bold"/>
    </style:style>
    <style:style style:name="T44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PROJEKT:<text:s text:c="5"/>KLASA VII I VIII</text:p>
      <text:p text:style-name="Standard"/>
      <text:p text:style-name="P2">KLASA VII</text:p>
      <text:p text:style-name="Standard"/>
      <text:p text:style-name="Standard">Temat 1:<text:s/><text:span text:style-name="T3">Twierdzenia i ich rodzaje.</text:span><text:s/>(5.05)</text:p>
      <text:p text:style-name="Standard"/>
      <text:list text:style-name="LFO1" text:continue-numbering="true">
        <text:list-item>
          <text:p text:style-name="P4">Przypomnę sobie: Co to jest twierdzenie?</text:p>
        </text:list-item>
        <text:list-item>
          <text:p text:style-name="P5">Przeczytaj informacje na platformie e podręczniki:</text:p>
        </text:list-item>
      </text:list>
      <text:p text:style-name="Standard"><text:a xlink:href="https://epodreczniki.pl/a/twierdzenia-i-ich-rodzaje/DCQG3cl1n" office:target-frame-name="_top" xlink:show="replace">https://epodreczniki.pl/a/twierdzenia-i-ich-rodzaje/DCQG3cl1n</text:a></text:p>
      <text:p text:style-name="Standard"/>
      <text:p text:style-name="Standard"/>
      <text:p text:style-name="Standard">Temat 2:<text:s/><text:span text:style-name="T6">Twierdzenie Pitagorasa.</text:span><text:s/>(6.05)</text:p>
      <text:p text:style-name="Standard"/>
      <text:p text:style-name="Standard">1. Przeczytam informacje oraz obejrzę filmiki na stronie:</text:p>
      <text:p text:style-name="Standard"><text:a xlink:href="https://matfiz24.pl/twierdzenie-pitagorasa/definicja" office:target-frame-name="_top" xlink:show="replace">https://matfiz24.pl/twierdzenie-pitagorasa/definicja</text:a></text:p>
      <text:p text:style-name="Standard"><text:a xlink:href="https://matfiz24.pl/twierdzenie-pitagorasa/dowod" office:target-frame-name="_top" xlink:show="replace">https://matfiz24.pl/twierdzenie-pitagorasa/dowod</text:a></text:p>
      <text:p text:style-name="Standard"/>
      <text:p text:style-name="Standard">2. Przeczytaj informacje, obejrzę<text:s/>filmiki oraz wykonam ćwiczenia na platformie e podręczniki:</text:p>
      <text:p text:style-name="Standard"><text:a xlink:href="https://epodreczniki.pl/a/twierdzenie-pitagorasa/DFZ2S5pne" office:target-frame-name="_top" xlink:show="replace">https://epodreczniki.pl/a/twierdzenie-pitagorasa/DFZ2S5pne</text:a></text:p>
      <text:p text:style-name="Standard"/>
      <text:p text:style-name="Standard">Temat 3:<text:s/><text:span text:style-name="T7">Szczególne trójkąty prostokątne. Trójkąt pitagorej</text:span><text:span text:style-name="T8">ski i egipski.</text:span><text:s/>(7.05)</text:p>
      <text:p text:style-name="Standard"/>
      <text:p text:style-name="Standard">1. Poszukam informacje na temat greckiego matematyka i filozofa:<text:s/><text:span text:style-name="T9">Pitagorasa</text:span></text:p>
      <text:p text:style-name="Standard">2. Przeczytaj informacje, obejrzę filmiki oraz wykonam ćwiczenia na platformie e podręczniki:</text:p>
      <text:p text:style-name="Standard"><text:a xlink:href="https://epodreczniki.pl/a/szczegolne-trojkaty-prostokatne/DIhAESFUY" office:target-frame-name="_top" xlink:show="replace">https://epodreczniki.pl/a/szczegolne-trojkaty-prostokatne/DIhAESFUY</text:a></text:p>
      <text:p text:style-name="Standard"/>
      <text:p text:style-name="Standard">3. Przeczytam informacje oraz obejrzę filmiki na stronie:</text:p>
      <text:p text:style-name="Standard"><text:a xlink:href="https://matfiz24.pl/twierdzenie-pitagorasa/trojkat-pitagorejski-i-egipski" office:target-frame-name="_top" xlink:show="replace">https://matfiz24.pl/twierdzenie-pitagorasa/trojkat-pitagorejski-i-egipski</text:a></text:p>
      <text:p text:style-name="Standard"/>
      <text:p text:style-name="Standard">4. Poszukam jak najwięcej trójek pitagorejskich oraz trójkątów egipskich.</text:p>
      <text:p text:style-name="Standard"/>
      <text:p text:style-name="Standard">Temat 4:<text:s/><text:span text:style-name="T10">Zastosowanie Twierdzenia Pitagorasa.</text:span><text:s/>(13.05)</text:p>
      <text:p text:style-name="Standard"/>
      <text:p text:style-name="Standard">1. Przeczytam informacje na stronie:</text:p>
      <text:p text:style-name="Standard"><text:a xlink:href="https://matfiz24.pl/twierdzenie-pitagorasa/zastosowanie" office:target-frame-name="_top" xlink:show="replace">https://matfiz24.pl/twierdzenie-pitagorasa/zastosowanie</text:a></text:p>
      <text:p text:style-name="Standard"/>
      <text:p text:style-name="Standard">2. Przeczytaj informacje, obejrzę filmiki oraz wykonam ćwiczenia na platformie e podręczniki:</text:p>
      <text:p text:style-name="Standard"><text:a xlink:href="https://epodreczniki.pl/a/obliczanie-dlugosci-bokow-w-trojkacie-prostokatnym/D2ZrWe7fk" office:target-frame-name="_top" xlink:show="replace">https://epodreczniki.pl/a/obliczanie-dlugosci-bokow-w-trojkacie-prostokatnym/D2ZrWe7fk</text:a></text:p>
      <text:p text:style-name="Standard"/>
      <text:p text:style-name="Standard">Temat 5:<text:s/><text:span text:style-name="T11">Zastosowanie Twierdzenia Pitagorasa.</text:span><text:s/>(14.05)</text:p>
      <text:p text:style-name="Standard"/>
      <text:p text:style-name="Standard">1. Przeczytam informacje na stronie:</text:p>
      <text:p text:style-name="Standard"><text:a xlink:href="https://matfiz24.pl/twierdzenie-pitagorasa/twierdzenie-odwrotne" office:target-frame-name="_top" xlink:show="replace">https://matfiz24.pl/twierdzenie-pitagorasa/twierdzenie-odwrotne</text:a></text:p>
      <text:p text:style-name="Standard"/>
      <text:p text:style-name="Standard">2. Przeczytaj informacje, obejrzę filmiki oraz wykonam ćwiczenia na platformie e podręczniki:</text:p>
      <text:p text:style-name="Standard"><text:a xlink:href="https://epodreczniki.pl/a/twierdzenie-odwrotne-do-twierdzenia-pitagorasa/D41QdBS0k" office:target-frame-name="_top" xlink:show="replace">https://epodreczniki.pl/a/twierdzenie-odwrotne-do-twierdzenia-pitagorasa/D41QdBS0k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2">Klasa VIII</text:p>
      <text:p text:style-name="Standard"/>
      <text:p text:style-name="Standard">Temat 1:<text:s/><text:span text:style-name="T13">Liczby całkowite.</text:span><text:s/>(5.05)</text:p>
      <text:p text:style-name="Standard"/>
      <text:p text:style-name="Standard">1.<text:s/>Przypomnę sobie jakie to są liczby naturalne, a jakie to są liczby całkowite</text:p>
      <text:p text:style-name="Standard">2. Obejrzę:</text:p>
      <text:p text:style-name="Standard"><text:a xlink:href="https://pistacja.tv/film/mat00154-liczby-calkowite-wprowadzenie?playlist=432" office:target-frame-name="_top" xlink:show="replace">https://pistacja.tv/film/mat00154-liczby-calkowite-wprowadzenie?playlist=432</text:a></text:p>
      <text:p text:style-name="Standard"><text:a xlink:href="https://pistacja.tv/film/mat00155-liczby-calkowite-na-osi-liczbowej?playlist=432" office:target-frame-name="_top" xlink:show="replace">https://pistacja.tv/film/mat00155-liczby-calkowite-na-osi-liczbowej?playlist=432</text:a></text:p>
      <text:p text:style-name="Standard"><text:a xlink:href="https://pistacja.tv/film/mat00156-porownywanie-liczb-calkowitych?playlist=432" office:target-frame-name="_top" xlink:show="replace">https://pistacja.tv/film/mat00156-porownywanie-liczb-calkowitych?playlist=432</text:a></text:p>
      <text:p text:style-name="Standard"><text:a xlink:href="https://pistacja.tv/film/mat00157-wartosc-bezwzgledna?playlist=432" office:target-frame-name="_top" xlink:show="replace">https://pistacja.tv/film/mat00157-wartosc-bezwzgledna?playlist=432</text:a></text:p>
      <text:p text:style-name="Standard">3. Przeczytaj informacje, obejrzę filmiki oraz wykonam ćwiczenia na platformie e podręczniki:</text:p>
      <text:p text:style-name="Standard"><text:a xlink:href="https://epodreczniki.pl/a/dzialania-na-liczbach-calkowitych/DWg7pQJGE" office:target-frame-name="_top" xlink:show="replace">https://epodreczniki.pl/a/dzialania-na-liczbach-calkowitych/DWg7pQJGE</text:a></text:p>
      <text:p text:style-name="Standard"><text:a xlink:href="https://epodreczniki.pl/a/praca-z-zestawami-zadan/D13EGT5yq" office:target-frame-name="_top" xlink:show="replace">https://epodreczniki.pl/a/praca-z-zestawami-zadan/D13EGT5yq</text:a></text:p>
      <text:p text:style-name="Standard"/>
      <text:p text:style-name="Standard">Temat 2:<text:s/><text:span text:style-name="T14">Cechy podzielności liczb. Największy Wspólny dzielnik, Najmniejsza wspólna wielokrotność.</text:span><text:s/>(6.05)</text:p>
      <text:p text:style-name="Standard"/>
      <text:p text:style-name="Standard">1. Przypomnę sobie cechy podzielności liczb.</text:p>
      <text:p text:style-name="Standard"/>
      <text:p text:style-name="Textbody"><text:span text:style-name="T15">Cecha podzielności przez 2.</text:span><text:line-break/>Liczba jest podzielna przez 2, jeżeli jej ostatnią cyfrą jest: 2,4,6,8 albo 0.<text:s/><text:line-break/><text:line-break/><text:span text:style-name="T16">Przykład</text:span><text:line-break/>Liczba 1234567890 jest podzielna przez 2, ponieważ jest parzysta (ostatnia cyfra liczby to 0).</text:p>
      <text:p text:style-name="Textbody"><text:span text:style-name="T17">Cecha podzielnośc</text:span><text:span text:style-name="T18">i przez 3.</text:span><text:line-break/>Liczba jest podzielna przez 3, jeśli suma jej cyfr tworzy liczbę podzielną przez 3.<text:s/><text:line-break/><text:line-break/><text:span text:style-name="T19">Przykład</text:span><text:line-break/>Liczba 1234567890 jest podzielna przez 3, ponieważ suma cyfr 1+2+3+4+5+6+7+8+9+0=45 jest podzielna przez 3.</text:p>
      <text:p text:style-name="Textbody"><text:span text:style-name="T20">Cecha podzielności przez 4.</text:span><text:line-break/>1. Liczba jest podzielna przez 4, jeśli jej dwie ostatnie cyfry tworzą liczbę podzielną przez 4 lub jeśli dwukrotnie jest podzielna przez 2.<text:line-break/>2. Liczba jest podzielna przez 4, jeśli suma cyfr jedności i podwojonej cyfry dziesiątek jest podzielna przez 4.<text:s/><text:line-break/><text:line-break/><text:span text:style-name="T21">Przykład</text:span><text:line-break/>1. Liczba 1234567890 nie jest podzielna przez 4, ponieważ liczba utworzona z ostatnich dwóch cyfr: 90 nie jest podzielna przez 4.<text:s/><text:line-break/>2. Liczba 1234567890 nie jest podzielna przez 4, ponieważ suma 0+2⋅9=18 nie jest podzielna przez 4.</text:p>
      <text:p text:style-name="Textbody"><text:span text:style-name="T22">Cecha podzielności przez 5.</text:span><text:line-break/>Liczba jest podzielna przez 5, jeśli jej ostatnią cyfrą jest 0 albo 5.<text:s/><text:line-break/><text:line-break/><text:span text:style-name="T23">Przykład</text:span><text:line-break/>Liczba 1234567890 jest podzielna przez 5, ponieważ ostatnia cyfra liczby to 0.</text:p>
      <text:p text:style-name="Textbody"/>
      <text:p text:style-name="Textbody"><text:span text:style-name="T24">Cecha podzielności przez 9.</text:span><text:line-break/>Liczba jest podzielna przez 9, jeśli suma jej cyfr tworzy liczbę podzielną przez 9.<text:s/><text:line-break/><text:line-break/><text:soft-page-break/><text:span text:style-name="T25">Przykład</text:span><text:line-break/>Liczba 1234567890 jest podzielna przez 9, ponieważ suma cyfr 1+2+3+4+5+6+7+8+9+0=45 jest podzielna przez 9.</text:p>
      <text:p text:style-name="Textbody"/>
      <text:p text:style-name="Textbody"><text:span text:style-name="T26">Cecha podzielności przez 10.</text:span><text:line-break/>Liczba jest podzielna przez 10 jeśli jej ostatnią cyfrą jest cyfra 0.<text:s/><text:line-break/><text:line-break/><text:span text:style-name="T27">Przykład</text:span><text:line-break/>Liczba 1234567890 jest podzielna przez 10, ponieważ ostatnia cyfra liczby to 0.</text:p>
      <text:p text:style-name="Textbody"/>
      <text:p text:style-name="Standard">2. Przeczytaj informacje, obejrzę filmiki oraz wykonam ćwiczenia na platformie e podręczniki:</text:p>
      <text:p text:style-name="Standard"/>
      <text:p text:style-name="Standard"><text:a xlink:href="https://epodreczniki.pl/a/liczby/DACHamChe" office:target-frame-name="_top" xlink:show="replace">https://epodreczniki.pl/a/liczby/DACHamChe</text:a></text:p>
      <text:p text:style-name="Standard"/>
      <text:p text:style-name="Standard">Temat 3:<text:s/><text:span text:style-name="T28">Zapisywanie i odczytywanie liczb w systemie rzymskim</text:span>. (7.05)</text:p>
      <text:p text:style-name="Standard"/>
      <text:p text:style-name="Standard">1. Przypomnę sobie:</text:p>
      <text:p text:style-name="P29">Cyfry rzymskie</text:p>
      <text:list text:style-name="LFO1" text:continue-numbering="true">
        <text:list-item>
          <text:p text:style-name="P30">I = 1.</text:p>
        </text:list-item>
        <text:list-item>
          <text:p text:style-name="P31">V = 5.</text:p>
        </text:list-item>
        <text:list-item>
          <text:p text:style-name="P32">X = 10.</text:p>
        </text:list-item>
        <text:list-item>
          <text:p text:style-name="P33">L = 50.</text:p>
        </text:list-item>
        <text:list-item>
          <text:p text:style-name="P34">C = 100.</text:p>
        </text:list-item>
        <text:list-item>
          <text:p text:style-name="P35">D = 500.</text:p>
        </text:list-item>
        <text:list-item>
          <text:p text:style-name="P36">M = 1 000.</text:p>
        </text:list-item>
      </text:list>
      <text:p text:style-name="Standard">2. Przeczytaj informacje, obejrzę filmiki<text:s/>oraz wykonam ćwiczenia na platformie e podręczniki:</text:p>
      <text:p text:style-name="Standard"><text:a xlink:href="https://epodreczniki.pl/a/zapisywanie-i-odczytywanie-liczb-w-systemie-rzymskim/Dazujkf7e" office:target-frame-name="_top" xlink:show="replace">https://epodreczniki.pl/a/zapisywanie-i-odczytywanie-liczb-w-systemie-rzymskim/Dazujkf7e</text:a></text:p>
      <text:p text:style-name="Standard"/>
      <text:p text:style-name="Standard">Temat 4:<text:s/><text:span text:style-name="T37">Działania na ułamkach zwykłych</text:span></text:p>
      <text:p text:style-name="Standard"/>
      <text:list text:style-name="LFO2" text:continue-numbering="true">
        <text:list-item>
          <text:p text:style-name="P38">Przypomnę sobie to są ułamki właściwe (licznik mniejszy od mianownika), a jakie niewłaściwe (licznik większy od mianownika).</text:p>
        </text:list-item>
        <text:list-item>
          <text:p text:style-name="P39">Przypomnę sobie zamianę ułamków niewłaściwych na liczby mieszane i odwrotnie.</text:p>
        </text:list-item>
      </text:list>
      <text:p text:style-name="Standard"><text:a xlink:href="https://pistacja.tv/film/mat00101-zamiana-ulamka-niewlasciwego-na-liczbe-mieszana?playlist=66" office:target-frame-name="_top" xlink:show="replace">https://pistacja.tv/film/mat00101-zamiana-ulamka-niewlasciwego-na-liczbe-mieszana?playlist=66</text:a></text:p>
      <text:p text:style-name="Standard"><text:a xlink:href="https://pistacja.tv/film/mat00102-zamiana-liczby-mieszanej-na-ulamek-niewlasciwy?playlist=66" office:target-frame-name="_top" xlink:show="replace">https://pistacja.tv/film/mat00102-zamiana-liczby-mieszanej-na-ulamek-niewlasciwy?playlist=66</text:a></text:p>
      <text:list text:style-name="LFO3" text:continue-numbering="true">
        <text:list-item>
          <text:list>
            <text:list-item>
              <text:p text:style-name="P40">Przeczytaj informacje, obejrzę filmiki oraz wykonam ćwiczenia na platformie e podręczniki:</text:p>
            </text:list-item>
          </text:list>
        </text:list-item>
      </text:list>
      <text:p text:style-name="Standard"><text:a xlink:href="https://epodreczniki.pl/a/dzialania-na-ulamkach-zwyklych/DjDS6URPJ" office:target-frame-name="_top" xlink:show="replace">https://epodreczniki.pl/a/dzialania-na-ulamkach-zwyklych/DjDS6URPJ</text:a></text:p>
      <text:p text:style-name="Standard"/>
      <text:p text:style-name="Standard">Temat 5:<text:s/><text:span text:style-name="T41">Działania na ułamkach dziesiętnych</text:span></text:p>
      <text:p text:style-name="Standard"/>
      <text:p text:style-name="Standard">1. Przeczytaj informacje, obejrzę filmiki oraz wykonam ćwiczenia na platformie e podręczniki:</text:p>
      <text:p text:style-name="Standard"><text:a xlink:href="https://epodreczniki.pl/a/dzialania-na-ulamkach-dziesietnych/DUMfaSyRF" office:target-frame-name="_top" xlink:show="replace">https://epodreczniki.pl/a/dzialania-na-ulamkach-dziesietnych/DUMfaSyRF</text:a></text:p>
      <text:p text:style-name="Standard"/>
      <text:p text:style-name="Standard">Temat 6:<text:s/><text:span text:style-name="T42">Rozwiązywanie arkusza egzaminacyjnego – zadania zamkn</text:span><text:span text:style-name="T43">ięte</text:span><text:s/>(14.05)</text:p>
      <text:p text:style-name="Standard">Zadania zostały wysłane na grupę klasową oraz e-mail.</text:p>
      <text:p text:style-name="Standard"/>
      <text:p text:style-name="Standard">Temat 7:<text:s/><text:span text:style-name="T44">Rozwiązywanie arkusza egzaminacyjnego – zadania otwarte<text:s/></text:span>(19.05)</text:p>
      <text:p text:style-name="Standard">Zadania zostały wysłane na grupę klasową oraz e-mail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inik</meta:initial-creator>
    <dc:creator>Dominik</dc:creator>
    <meta:creation-date>2020-05-13T12:15:00Z</meta:creation-date>
    <dc:date>2020-05-13T12:15:00Z</dc:date>
    <meta:template xlink:href="Normal" xlink:type="simple"/>
    <meta:editing-cycles>2</meta:editing-cycles>
    <meta:editing-duration>PT0S</meta:editing-duration>
    <meta:document-statistic meta:page-count="3" meta:paragraph-count="15" meta:word-count="1094" meta:character-count="7649" meta:row-count="54" meta:non-whitespace-character-count="6570"/>
  </office:meta>
</office:document-meta>
</file>