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III</text:p>
      <text:p text:style-name="Standard"/>
      <text:p text:style-name="Standard">Temat 1: <text:span text:style-name="Domyślna_20_czcionka_20_akapitu"><text:span text:style-name="T1">Twierdzenie Pitagorasa.</text:span></text:span> (8.06)</text:p>
      <text:p text:style-name="Standard"/>
      <text:p text:style-name="Standard">1. Poszukam informacje na temat greckiego matematyka i filozofa: <text:span text:style-name="Domyślna_20_czcionka_20_akapitu"><text:span text:style-name="T2">Pitagorasa</text:span></text:span></text:p>
      <text:p text:style-name="Standard">2. <text:s/>Przeczytam informacje oraz obejrzę filmiki na stronie:</text:p>
      <text:p text:style-name="Standard"><text:a xlink:type="simple" xlink:href="https://matfiz24.pl/twierdzenie-pitagorasa/definicja" office:target-frame-name="_top" xlink:show="replace" text:style-name="Internet_20_link" text:visited-style-name="Visited_20_Internet_20_Link">https://matfiz24.pl/twierdzenie-pitagorasa/definicja</text:a></text:p>
      <text:p text:style-name="Standard"><text:a xlink:type="simple" xlink:href="https://matfiz24.pl/twierdzenie-pitagorasa/dowod" office:target-frame-name="_top" xlink:show="replace" text:style-name="Internet_20_link" text:visited-style-name="Visited_20_Internet_20_Link">https://matfiz24.pl/twierdzenie-pitagorasa/dowod</text:a></text:p>
      <text:p text:style-name="Standard"/>
      <text:p text:style-name="Standard">3. Przeczytaj informacje, obejrzę filmiki oraz wykonam ćwiczenia na platformie e podręczniki:</text:p>
      <text:p text:style-name="Standard"><text:a xlink:type="simple" xlink:href="https://epodreczniki.pl/a/twierdzenie-pitagorasa/DFZ2S5pne" office:target-frame-name="_top" xlink:show="replace" text:style-name="Internet_20_link" text:visited-style-name="Visited_20_Internet_20_Link">https://epodreczniki.pl/a/twierdzenie-pitagorasa/DFZ2S5pne</text:a></text:p>
      <text:p text:style-name="Standard"/>
      <text:p text:style-name="Standard"/>
      <text:p text:style-name="Standard">Temat 2: <text:span text:style-name="Domyślna_20_czcionka_20_akapitu"><text:span text:style-name="T2">Zastosowanie Twierdzenia Pitagorasa.</text:span></text:span><text:span text:style-name="T2"> Twierdzenie odwrotne do Twierdzenia Pitagorasa.</text:span> (9.06)</text:p>
      <text:p text:style-name="Standard"/>
      <text:p text:style-name="Standard">1. Przeczytam informacje na stronie:</text:p>
      <text:p text:style-name="Standard"><text:a xlink:type="simple" xlink:href="https://matfiz24.pl/twierdzenie-pitagorasa/zastosowanie" text:style-name="Internet_20_link" text:visited-style-name="Visited_20_Internet_20_Link">https://matfiz24.pl/twierdzenie-pitagorasa/zastosowanie</text:a></text:p>
      <text:p text:style-name="Standard"><text:a xlink:type="simple" xlink:href="https://matfiz24.pl/twierdzenie-pitagorasa/twierdzenie-odwrotne" office:target-frame-name="_top" xlink:show="replace" text:style-name="Internet_20_link" text:visited-style-name="Visited_20_Internet_20_Link">https://matfiz24.pl/twierdzenie-pitagorasa/twierdzenie-odwrotne</text:a></text:p>
      <text:p text:style-name="Standard"/>
      <text:p text:style-name="Standard">2. Przeczytaj informacje, obejrzę filmiki oraz wykonam ćwiczenia na platformie e podręczniki:</text:p>
      <text:p text:style-name="Standard"><text:a xlink:type="simple" xlink:href="https://epodreczniki.pl/a/obliczanie-dlugosci-bokow-w-trojkacie-prostokatnym/D2ZrWe7fk" text:style-name="Internet_20_link" text:visited-style-name="Visited_20_Internet_20_Link">https://epodreczniki.pl/a/obliczanie-dlugosci-bokow-w-trojkacie-prostokatnym/D2ZrWe7fk</text:a></text:p>
      <text:p text:style-name="Standard"><text:a xlink:type="simple" xlink:href="https://epodreczniki.pl/a/twierdzenie-odwrotne-do-twierdzenia-pitagorasa/D41QdBS0k" office:target-frame-name="_top" xlink:show="replace" text:style-name="Internet_20_link" text:visited-style-name="Visited_20_Internet_20_Link">https://epodreczniki.pl/a/twierdzenie-odwrotne-do-twierdzenia-pitagorasa/D41QdBS0k</text:a></text:p>
      <text:p text:style-name="Standard"/>
      <text:p text:style-name="Standard">Temat 3: <text:span text:style-name="T2">Twierdzenie Talesa</text:span><text:span text:style-name="Domyślna_20_czcionka_20_akapitu"><text:span text:style-name="T2">.</text:span></text:span><text:span text:style-name="T2"> </text:span>(10.06)</text:p>
      <text:p text:style-name="Standard"/>
      <text:list xml:id="list7703638658262634132" text:style-name="L2">
        <text:list-item>
          <text:p text:style-name="P1">Poszukam informacje na temat greckiego matematyka i filozofa: <text:span text:style-name="Domyślna_20_czcionka_20_akapitu"><text:span text:style-name="T2">Talesa</text:span></text:span></text:p>
        </text:list-item>
        <text:list-item>
          <text:p text:style-name="P1">Obejrzę:</text:p>
          <text:p text:style-name="P1"><text:a xlink:type="simple" xlink:href="https://pistacja.tv/film/mat00739-twierdzenie-talesa?playlist=504" text:style-name="Internet_20_link" text:visited-style-name="Visited_20_Internet_20_Link">https://pistacja.tv/film/mat00739-twierdzenie-talesa?playlist=504</text:a></text:p>
        </text:list-item>
        <text:list-item>
          <text:p text:style-name="P1">Przeczytam informacje na stronie oraz obejrzę filmiki:</text:p>
          <text:p text:style-name="P1"><text:a xlink:type="simple" xlink:href="https://www.matemaks.pl/twierdzenie-talesa.html" text:style-name="Internet_20_link" text:visited-style-name="Visited_20_Internet_20_Link"><text:span text:style-name="Domyślna_20_czcionka_20_akapitu"><text:span text:style-name="T2">https://www.matemaks.pl/twierdzenie-talesa.html</text:span></text:span></text:a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5:34:15.94</meta:creation-date>
    <meta:document-statistic meta:table-count="0" meta:image-count="0" meta:object-count="0" meta:page-count="1" meta:paragraph-count="21" meta:word-count="101" meta:character-count="1236"/>
    <dc:date>2020-06-08T15:45:05.26</dc:date>
    <meta:editing-duration>PT10M50S</meta:editing-duration>
    <meta:editing-cycles>1</meta:editing-cycles>
    <meta:generator>OpenOffice/4.1.6$Win32 OpenOffice.org_project/416m1$Build-9790</meta:generator>
  </office:meta>
</office:document-meta>
</file>