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JEKT: <text:s text:c="4"/>KLASA VII I VIII</text:p>
      <text:p text:style-name="Standard"/>
      <text:p text:style-name="Standard"/>
      <text:p text:style-name="P1">KLASA VII</text:p>
      <text:p text:style-name="Standard"/>
      <text:p text:style-name="Standard">Temat 1: <text:span text:style-name="Domyślna_20_czcionka_20_akapitu"><text:span text:style-name="T1">Zapisywanie treści prostych zadań za pomocą równań</text:span></text:span> (26.05)</text:p>
      <text:p text:style-name="Standard"/>
      <text:list xml:id="list8052451080939349181" text:style-name="L1">
        <text:list-item>
          <text:p text:style-name="P3">Przeczytam informacje na stronie:</text:p>
          <text:p text:style-name="P3"><text:a xlink:type="simple" xlink:href="https://opracowania.pl/opracowania/matematyka/zapisywanie-rownan,oid,1960" text:style-name="Internet_20_link" text:visited-style-name="Visited_20_Internet_20_Link">https://opracowania.pl/opracowania/matematyka/zapisywanie-rownan,oid,1960</text:a></text:p>
        </text:list-item>
        <text:list-item>
          <text:p text:style-name="P3">Przeczytaj informacje, obejrzę filmiki oraz wykonam ćwiczenia na platformie</text:p>
          <text:p text:style-name="P3"><text:s/>e podręczniki:</text:p>
        </text:list-item>
      </text:list>
      <text:p text:style-name="Standard"><text:s text:c="10"/><text:a xlink:type="simple" xlink:href="https://epodreczniki.pl/a/zapisywanie-tresci-prostych-zadan-za-pomoca-rownan/D2fs2mq4m" text:style-name="Internet_20_link" text:visited-style-name="Visited_20_Internet_20_Link">https://epodreczniki.pl/a/zapisywanie-tresci-prostych-zadan-za-pomoca-rownan/D2fs2mq4m</text:a></text:p>
      <text:p text:style-name="Standard"/>
      <text:p text:style-name="Standard"/>
      <text:p text:style-name="Standard">Temat 2: <text:span text:style-name="T2">Zapisywanie równań</text:span><text:span text:style-name="Domyślna_20_czcionka_20_akapitu"><text:span text:style-name="T2">. </text:span></text:span>(27.05)</text:p>
      <text:p text:style-name="Standard"/>
      <text:list xml:id="list1101476060994786786" text:style-name="L2">
        <text:list-item>
          <text:p text:style-name="P4">Wykonam zadania na matzoo.</text:p>
          <text:p text:style-name="P4"><text:a xlink:type="simple" xlink:href="https://www.matzoo.pl/klasa7/zapisywanie-rownan-zaleznosci-miedzy-liczbami-test_57_368" text:style-name="Internet_20_link" text:visited-style-name="Visited_20_Internet_20_Link">https://www.matzoo.pl/klasa7/zapisywanie-rownan-zaleznosci-miedzy-liczbami-test_57_368</text:a></text:p>
          <text:p text:style-name="P4"><text:a xlink:type="simple" xlink:href="https://www.matzoo.pl/klasa7/zapisywanie-rownan_57_369" text:style-name="Internet_20_link" text:visited-style-name="Visited_20_Internet_20_Link">https://www.matzoo.pl/klasa7/zapisywanie-rownan_57_369</text:a></text:p>
        </text:list-item>
      </text:list>
      <text:p text:style-name="Standard"/>
      <text:p text:style-name="Standard"/>
      <text:p text:style-name="Standard">Temat 3: <text:span text:style-name="Domyślna_20_czcionka_20_akapitu"><text:span text:style-name="T1">Rozwiązywanie równań</text:span></text:span> (28.05)</text:p>
      <text:p text:style-name="Standard"><text:s text:c="6"/></text:p>
      <text:list xml:id="list8026376310286104700" text:style-name="L3">
        <text:list-item>
          <text:p text:style-name="P5">Przeczytaj informacje, obejrzę filmiki oraz wykonam ćwiczenia na platformie</text:p>
          <text:p text:style-name="P5"><text:s/>e podręczniki:</text:p>
          <text:p text:style-name="P5"><text:a xlink:type="simple" xlink:href="https://epodreczniki.pl/a/rozwiazywanie-rownan/D19oMGK23" text:style-name="Internet_20_link" text:visited-style-name="Visited_20_Internet_20_Link">https://epodreczniki.pl/a/rozwiazywanie-rownan/D19oMGK23</text:a></text:p>
        </text:list-item>
        <text:list-item>
          <text:p text:style-name="P5">Wykonam zadania na matzoo:</text:p>
          <text:p text:style-name="P5"><text:a xlink:type="simple" xlink:href="https://www.matzoo.pl/klasa7/rozwiazywanie-rownan-zestaw-1_57_370" text:style-name="Internet_20_link" text:visited-style-name="Visited_20_Internet_20_Link">https://www.matzoo.pl/klasa7/rozwiazywanie-rownan-zestaw-1_57_370</text:a></text:p>
          <text:p text:style-name="P5"><text:a xlink:type="simple" xlink:href="https://www.matzoo.pl/klasa7/rozwiazywanie-rownan-zestaw-2_57_371" text:style-name="Internet_20_link" text:visited-style-name="Visited_20_Internet_20_Link">https://www.matzoo.pl/klasa7/rozwiazywanie-rownan-zestaw-2_57_371</text:a></text:p>
          <text:p text:style-name="P5"><text:a xlink:type="simple" xlink:href="https://www.matzoo.pl/klasa7/rozwiazywanie-rownan-zestaw-3_57_372" text:style-name="Internet_20_link" text:visited-style-name="Visited_20_Internet_20_Link">https://www.matzoo.pl/klasa7/rozwiazywanie-rownan-zestaw-3_57_372</text:a></text:p>
          <text:p text:style-name="P5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Klasa VIII</text:p>
      <text:p text:style-name="Standard"/>
      <text:p text:style-name="Standard">Temat 1: <text:span text:style-name="Domyślna_20_czcionka_20_akapitu"><text:span text:style-name="T1">Rozwiązywanie równań </text:span></text:span><text:span text:style-name="Domyślna_20_czcionka_20_akapitu"><text:span text:style-name="T3">(26.05)</text:span></text:span></text:p>
      <text:p text:style-name="Standard"><text:span text:style-name="Domyślna_20_czcionka_20_akapitu"><text:span text:style-name="T1"/></text:span></text:p>
      <text:list xml:id="list37356977" text:continue-numbering="true" text:style-name="L3">
        <text:list-header>
          <text:p text:style-name="P5">1. Przeczytaj informacje, obejrzę filmiki oraz wykonam ćwiczenia na platformie</text:p>
          <text:p text:style-name="P5"><text:s/>e podręczniki:</text:p>
          <text:p text:style-name="P5"><text:a xlink:type="simple" xlink:href="https://epodreczniki.pl/a/rozwiazywanie-rownan/D19oMGK23" text:style-name="Internet_20_link" text:visited-style-name="Visited_20_Internet_20_Link">https://epodreczniki.pl/a/rozwiazywanie-rownan/D19oMGK23</text:a></text:p>
          <text:p text:style-name="P5">2. Wykonam zadania na matzoo:</text:p>
          <text:p text:style-name="P5"><text:a xlink:type="simple" xlink:href="https://www.matzoo.pl/klasa7/rozwiazywanie-rownan-zestaw-1_57_370" text:style-name="Internet_20_link" text:visited-style-name="Visited_20_Internet_20_Link">https://www.matzoo.pl/klasa7/rozwiazywanie-rownan-zestaw-1_57_370</text:a></text:p>
          <text:p text:style-name="P5"><text:a xlink:type="simple" xlink:href="https://www.matzoo.pl/klasa7/rozwiazywanie-rownan-zestaw-2_57_371" text:style-name="Internet_20_link" text:visited-style-name="Visited_20_Internet_20_Link">https://www.matzoo.pl/klasa7/rozwiazywanie-rownan-zestaw-2_57_371</text:a></text:p>
          <text:p text:style-name="P5"><text:a xlink:type="simple" xlink:href="https://www.matzoo.pl/klasa7/rozwiazywanie-rownan-zestaw-3_57_372" text:style-name="Internet_20_link" text:visited-style-name="Visited_20_Internet_20_Link">https://www.matzoo.pl/klasa7/rozwiazywanie-rownan-zestaw-3_57_372</text:a></text:p>
          <text:p text:style-name="P5"><text:span text:style-name="Domyślna_20_czcionka_20_akapitu"><text:span text:style-name="T1"/></text:span></text:p>
        </text:list-header>
      </text:list>
      <text:p text:style-name="Standard"/>
      <text:p text:style-name="Standard">Temat 2: <text:span text:style-name="T2">Obliczanie procentu danej liczby</text:span> (27.05)</text:p>
      <text:p text:style-name="Standard"/>
      <text:p text:style-name="Standard">1. Przypomnę sobie z lekcji podstawowe informacje dotyczące Procentów</text:p>
      <text:p text:style-name="Standard">2. Obejrzę filmiki:</text:p>
      <text:p text:style-name="Standard"><text:a xlink:type="simple" xlink:href="https://pistacja.tv/film/mat00162-procenty-wprowadzenie?playlist=275" text:style-name="Internet_20_link" text:visited-style-name="Visited_20_Internet_20_Link">https://pistacja.tv/film/mat00162-procenty-wprowadzenie?playlist=275</text:a></text:p>
      <text:p text:style-name="Standard"><text:a xlink:type="simple" xlink:href="https://pistacja.tv/film/mat00165-obliczanie-procentu-danej-liczby?playlist=275" text:style-name="Internet_20_link" text:visited-style-name="Visited_20_Internet_20_Link">https://pistacja.tv/film/mat00165-obliczanie-procentu-danej-liczby?playlist=275</text:a></text:p>
      <text:p text:style-name="Standard"/>
      <text:p text:style-name="Standard">3. Przeczytaj informacje, obejrzę filmiki oraz wykonam ćwiczenia na platformie</text:p>
      <text:p text:style-name="Standard"><text:s/>e podręczniki:</text:p>
      <text:p text:style-name="Standard"><text:a xlink:type="simple" xlink:href="https://epodreczniki.pl/a/obliczanie-procentu-danej-liczby/D6ZJ4mwai" text:style-name="Internet_20_link" text:visited-style-name="Visited_20_Internet_20_Link">https://epodreczniki.pl/a/obliczanie-procentu-danej-liczby/D6ZJ4mwai</text:a></text:p>
      <text:p text:style-name="Standard"/>
      <text:p text:style-name="Standard"/>
      <text:p text:style-name="Standard">Temat 3: <text:span text:style-name="T2">Obliczanie liczby, gdy dany jest jej procent </text:span>(27.05)</text:p>
      <text:p text:style-name="Standard"/>
      <text:list xml:id="list3778879614572575410" text:style-name="L5">
        <text:list-item>
          <text:p text:style-name="P7">Przypomnę sobie z lekcji podstawowe informacje dotyczące Procentów</text:p>
        </text:list-item>
        <text:list-item>
          <text:p text:style-name="P7">Obejrzę filmik:</text:p>
        </text:list-item>
      </text:list>
      <text:p text:style-name="Standard"><text:a xlink:type="simple" xlink:href="https://pistacja.tv/film/mat00167-obliczanie-liczby-gdy-dany-jest-jej-procent?playlist=275" text:style-name="Internet_20_link" text:visited-style-name="Visited_20_Internet_20_Link">https://pistacja.tv/film/mat00167-obliczanie-liczby-gdy-dany-jest-jej-procent?playlist=275</text:a></text:p>
      <text:list xml:id="list2630407705372589138" text:style-name="L4">
        <text:list-item>
          <text:p text:style-name="P6">Wykonam zadania na matzoo:</text:p>
          <text:p text:style-name="P6"><text:a xlink:type="simple" xlink:href="https://www.matzoo.pl/klasa7/zadania-tekstowe-obliczanie-liczby_54_205" text:style-name="Internet_20_link" text:visited-style-name="Visited_20_Internet_20_Link">https://www.matzoo.pl/klasa7/zadania-tekstowe-obliczanie-liczby_54_205</text:a></text:p>
          <text:p text:style-name="P6"/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5:48:17.14</meta:creation-date>
    <dc:date>2020-05-26T17:15:04.80</dc:date>
    <meta:editing-duration>PT15M3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44" meta:word-count="165" meta:character-count="2217"/>
  </office:meta>
</office:document-meta>
</file>