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list-style-name="LFO1" style:family="paragraph"/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family="paragraph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OJEKT: <text:s text:c="4"/>KLASA VII I VIII</text:p>
      <text:p text:style-name="Standard"/>
      <text:p text:style-name="Standard"/>
      <text:p text:style-name="P2">KLASA VII</text:p>
      <text:p text:style-name="Standard"/>
      <text:p text:style-name="Standard">Temat 1:<text:s/><text:span text:style-name="T3">Przygotowanie do konkursu Kangur</text:span><text:s/>(19.05)</text:p>
      <text:p text:style-name="Standard"/>
      <text:list text:style-name="LFO1" text:continue-numbering="true">
        <text:list-item>
          <text:p text:style-name="P4">Rozwiąże zadania konkursowe za 3 i 4 punkty.</text:p>
        </text:list-item>
      </text:list>
      <text:p text:style-name="Standard">Zadania zostaną umówione na Messengerze lub Skype</text:p>
      <text:p text:style-name="Standard"/>
      <text:p text:style-name="Standard"><text:a xlink:href="https://www.kangur-mat.pl/dokumenty/testy/2018/k_2018.pdf" office:target-frame-name="_top" xlink:show="replace">https://www.kangur-mat.pl/dokumenty/testy/2018/k_2018.pdf</text:a></text:p>
      <text:p text:style-name="Standard"/>
      <text:p text:style-name="Standard">Temat 2:<text:s/><text:span text:style-name="T5">Rozwiąz</text:span><text:span text:style-name="T6">ywanie zadań konkursowych</text:span><text:span text:style-name="T7">.</text:span><text:span text:style-name="T8"><text:s/></text:span>(20.05)</text:p>
      <text:p text:style-name="Standard"/>
      <text:p text:style-name="Standard">1. Rozwiąże zadania konkursowe za 3 i 4 punkty.</text:p>
      <text:p text:style-name="Standard">Zadania zostaną umówione na Messengerze lub Skype</text:p>
      <text:p text:style-name="Standard">2. Sprawdzę sobie wyniki</text:p>
      <text:p text:style-name="Standard"/>
      <text:p text:style-name="Standard"><text:a xlink:href="http://www.kangur-krakow.pl/downloads/2018-odpowiedzi.pdf" office:target-frame-name="_top" xlink:show="replace">http://www.kangur-krakow.pl/downloads/2018-odpowiedzi.pdf</text:a></text:p>
      <text:p text:style-name="Standard"/>
      <text:p text:style-name="Standard">Temat 3:<text:s/><text:span text:style-name="T9">Wyrażenia algebraiczne</text:span><text:s/>(21.05)</text:p>
      <text:p text:style-name="Standard"><text:s text:c="6"/></text:p>
      <text:list text:style-name="LFO2" text:continue-numbering="true">
        <text:list-item>
          <text:list>
            <text:list-item>
              <text:list>
                <text:list-item>
                  <text:p text:style-name="P10">Przypomnę sobie z lekcji podstawowe informacje dotyczące Wyrażeń algebraicznych</text:p>
                </text:list-item>
                <text:list-item>
                  <text:p text:style-name="P11">Przeczytaj informacje, obejrzę filmiki oraz wykonam ćwiczenia na platformie</text:p>
                </text:list-item>
              </text:list>
            </text:list-item>
          </text:list>
        </text:list-item>
      </text:list>
      <text:p text:style-name="Standard"><text:s/>e podręczniki:</text:p>
      <text:p text:style-name="Standard"/>
      <text:p text:style-name="Standard"><text:a xlink:href="https://epodreczniki.pl/a/wyrazenia-algebraiczne/DpRcpSJV" office:target-frame-name="_top" xlink:show="replace">https://epodreczniki.pl/a/wyrazenia-algebraiczne/DpRcpSJV</text:a></text:p>
      <text:p text:style-name="Standard"/>
      <text:p text:style-name="Standard"/>
      <text:p text:style-name="Standard"/>
      <text:p text:style-name="P12">Klasa VIII</text:p>
      <text:p text:style-name="Standard"/>
      <text:p text:style-name="Standard">Temat 1:<text:s/><text:span text:style-name="T13">Rozwiązywanie arkusza egzaminacyjnego – zadania otwarte<text:s/></text:span>(19.05)</text:p>
      <text:p text:style-name="Standard">Zadania zostały wysłane na grupę klasową oraz e-mail oraz omówione.</text:p>
      <text:p text:style-name="Standard"/>
      <text:p text:style-name="Standard">Temat 2:<text:s/><text:span text:style-name="T14">Wyrażenia algebraiczne<text:s/></text:span>(20.05)</text:p>
      <text:p text:style-name="Standard"/>
      <text:p text:style-name="Standard">1. Przypomnę sobie z lekcji podstawowe informacje dotyczące Wyrażeń algebraicznych</text:p>
      <text:p text:style-name="Standard">2. Obejrzę filmiki:</text:p>
      <text:p text:style-name="Standard"><text:a xlink:href="https://pistacja.tv/film/mat00350-wyrazenia-algebraiczne-wprowadzenie?playlist=79" office:target-frame-name="_top" xlink:show="replace">https://pistacja.tv/film/mat00350-wyrazenia-algebraiczne-wprowadzenie?playlist=79</text:a></text:p>
      <text:p text:style-name="Standard"/>
      <text:p text:style-name="Standard"><text:a xlink:href="https://pistacja.tv/film/mat00351-wyrazenia-algebraiczne-suma-roznica-iloczyn-iloraz?playlist=79" office:target-frame-name="_top" xlink:show="replace">https://pistacja.tv/film/mat00351-wyrazenia-algebraiczne-suma-roznica-iloczyn-iloraz?playlist=79</text:a></text:p>
      <text:p text:style-name="Standard"/>
      <text:p text:style-name="Standard"><text:a xlink:href="https://pistacja.tv/film/mat00369-wyrazenia-algebraiczne-nazywanie-i-odczytywanie?playlist=79" office:target-frame-name="_top" xlink:show="replace">https://pistacja.tv/film/mat00369-wyrazenia-algebraiczne-nazywanie-i-odczytywanie?playlist=79</text:a></text:p>
      <text:p text:style-name="Standard"/>
      <text:p text:style-name="Standard">3. Przeczytaj informacje, obejrzę filmiki oraz wykonam ćwiczenia na platformie</text:p>
      <text:p text:style-name="Standard"><text:s/>e podręczniki:</text:p>
      <text:p text:style-name="Standard"/>
      <text:p text:style-name="Standard"><text:a xlink:href="https://epodreczniki.pl/a/wyrazenia-algebraiczne/DpRcpSJV" office:target-frame-name="_top" xlink:show="replace">https://epodreczniki.pl/a/wyrazenia-algebraiczne/DpRcpSJV</text:a></text:p>
      <text:p text:style-name="Standard"/>
      <text:p text:style-name="Standard"/>
      <text:soft-page-break/>
      <text:p text:style-name="Standard">Temat 3:<text:s/><text:span text:style-name="T15">Równania</text:span><text:span text:style-name="T16"><text:s/></text:span>(21.05)</text:p>
      <text:p text:style-name="Standard"/>
      <text:p text:style-name="Standard">1. Przypomnę sobie z lekcji podstawowe informacje dotyczące Równań</text:p>
      <text:p text:style-name="Standard">2. Przeczytaj informacje, obejrzę filmiki oraz wykonam ćwiczenia na platformie</text:p>
      <text:p text:style-name="Standard"><text:s/>e podręczniki:</text:p>
      <text:p text:style-name="Standard"/>
      <text:p text:style-name="Standard"><text:a xlink:href="https://epodreczniki.pl/a/zapisywanie-tresci-prostych-zadan-za-pomoca-rownan/D2fs2mq4m" office:target-frame-name="_top" xlink:show="replace">https://epodreczniki.pl/a/zapisywanie-tresci-prostych-zadan-za-pomoca-rownan/D2fs2mq4m</text:a></text:p>
      <text:p text:style-name="Standard"/>
      <text:p text:style-name="Standard"><text:a xlink:href="https://epodreczniki.pl/a/rozwiazywanie-rownan/D19oMGK23" office:target-frame-name="_top" xlink:show="replace">https://epodreczniki.pl/a/rozwiazywanie-rownan/D19oMGK23</text:a></text:p>
      <text:p text:style-name="P17"/>
      <text:p text:style-name="P18">Dodatkowe materiały:</text:p>
      <text:p text:style-name="Standard"/>
      <text:p text:style-name="Standard"><text:a xlink:href="https://pistacja.tv/wideolekcje/matematyka/szkola-podstawowa-vii-viii/rownania-z-jedna-niewiadoma/plmat070-rownania" office:target-frame-name="_top" xlink:show="replace">https://pistacja.tv/wideolekcje/matematyka/szkola-podstawowa-vii-viii/rownania-z-jedna-niewiadoma/plmat070-rownania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5-18T13:52:00Z</meta:creation-date>
    <dc:date>2020-05-18T13:52:00Z</dc: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902" meta:row-count="20" meta:non-whitespace-character-count="2492"/>
  </office:meta>
</office:document-meta>
</file>