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Helvetica Neue" svg:font-family="'Helvetica Neue', Helvetica, Arial, sans-serif"/>
    <style:font-face style:name="PT Serif" svg:font-family="'PT Serif', Georgia"/>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justify" style:justify-single-word="false"/>
      <style:text-properties officeooo:rsid="001b7f0f" officeooo:paragraph-rsid="000e2b48"/>
    </style:style>
    <style:style style:name="P2" style:family="paragraph" style:parent-style-name="Standard">
      <style:paragraph-properties fo:text-align="start" style:justify-single-word="false"/>
      <style:text-properties officeooo:rsid="001b7f0f" officeooo:paragraph-rsid="000ebb04"/>
    </style:style>
    <style:style style:name="P3" style:family="paragraph" style:parent-style-name="Standard">
      <style:text-properties fo:font-weight="bold" officeooo:rsid="001975b1" officeooo:paragraph-rsid="000e2b48" style:font-weight-asian="bold" style:font-weight-complex="bold"/>
    </style:style>
    <style:style style:name="P4" style:family="paragraph" style:parent-style-name="Standard">
      <style:paragraph-properties fo:text-align="justify" style:justify-single-word="false"/>
      <style:text-properties fo:font-weight="bold" officeooo:rsid="003b5206" officeooo:paragraph-rsid="000e2b48" style:font-weight-asian="bold" style:font-weight-complex="bold"/>
    </style:style>
    <style:style style:name="P5" style:family="paragraph" style:parent-style-name="Standard">
      <style:paragraph-properties fo:text-align="justify" style:justify-single-word="false"/>
      <style:text-properties fo:font-weight="bold" officeooo:rsid="001cb1ac" officeooo:paragraph-rsid="000ebb04" style:font-weight-asian="bold" style:font-weight-complex="bold"/>
    </style:style>
    <style:style style:name="P6" style:family="paragraph" style:parent-style-name="Standard">
      <style:text-properties style:text-underline-style="solid" style:text-underline-width="auto" style:text-underline-color="font-color" fo:font-weight="bold" officeooo:rsid="001975b1" officeooo:paragraph-rsid="000e2b48" style:font-weight-asian="bold" style:font-weight-complex="bold"/>
    </style:style>
    <style:style style:name="P7" style:family="paragraph" style:parent-style-name="Standard">
      <style:paragraph-properties fo:text-align="justify" style:justify-single-word="false"/>
      <style:text-properties style:text-underline-style="solid" style:text-underline-width="auto" style:text-underline-color="font-color" fo:font-weight="bold" officeooo:rsid="003b5206" officeooo:paragraph-rsid="000e2b48" style:font-weight-asian="bold" style:font-weight-complex="bold"/>
    </style:style>
    <style:style style:name="P8" style:family="paragraph" style:parent-style-name="Standard">
      <style:paragraph-properties fo:text-align="justify" style:justify-single-word="false"/>
      <style:text-properties style:text-underline-style="solid" style:text-underline-width="auto" style:text-underline-color="font-color" fo:font-weight="bold" officeooo:rsid="001cb1ac" officeooo:paragraph-rsid="000ebb04" style:font-weight-asian="bold" style:font-weight-complex="bold"/>
    </style:style>
    <style:style style:name="P9" style:family="paragraph" style:parent-style-name="Standard">
      <style:text-properties officeooo:rsid="001975b1" officeooo:paragraph-rsid="000e2b48"/>
    </style:style>
    <style:style style:name="P10" style:family="paragraph" style:parent-style-name="Standard">
      <style:text-properties officeooo:rsid="0019b5b6" officeooo:paragraph-rsid="000e2b48"/>
    </style:style>
    <style:style style:name="P11" style:family="paragraph" style:parent-style-name="Standard">
      <style:paragraph-properties fo:text-align="justify" style:justify-single-word="false"/>
      <style:text-properties officeooo:rsid="001a5106" officeooo:paragraph-rsid="000e2b48"/>
    </style:style>
    <style:style style:name="P12" style:family="paragraph" style:parent-style-name="Standard">
      <style:paragraph-properties fo:text-align="justify" style:justify-single-word="false"/>
      <style:text-properties officeooo:rsid="003f120f" officeooo:paragraph-rsid="000e2b48"/>
    </style:style>
    <style:style style:name="P13" style:family="paragraph" style:parent-style-name="Standard">
      <style:paragraph-properties fo:text-align="justify" style:justify-single-word="false"/>
      <style:text-properties officeooo:paragraph-rsid="000e2b48"/>
    </style:style>
    <style:style style:name="P14" style:family="paragraph" style:parent-style-name="Standard">
      <style:text-properties officeooo:paragraph-rsid="000e2b48"/>
    </style:style>
    <style:style style:name="P15" style:family="paragraph" style:parent-style-name="Standard">
      <style:paragraph-properties fo:text-align="justify" style:justify-single-word="false"/>
      <style:text-properties officeooo:rsid="001cb1ac" officeooo:paragraph-rsid="000ebb04"/>
    </style:style>
    <style:style style:name="P16" style:family="paragraph" style:parent-style-name="Standard">
      <style:paragraph-properties fo:text-align="justify" style:justify-single-word="false"/>
      <style:text-properties officeooo:rsid="002082c3" officeooo:paragraph-rsid="000ebb04"/>
    </style:style>
    <style:style style:name="P17" style:family="paragraph" style:parent-style-name="Standard">
      <style:paragraph-properties fo:text-align="justify" style:justify-single-word="false"/>
      <style:text-properties fo:font-size="11pt" officeooo:paragraph-rsid="000ebb04" style:font-size-asian="11pt" style:font-size-complex="11pt"/>
    </style:style>
    <style:style style:name="P18" style:family="paragraph" style:parent-style-name="Standard">
      <style:paragraph-properties fo:text-align="justify" style:justify-single-word="false"/>
      <style:text-properties fo:font-size="11pt" fo:font-weight="bold" officeooo:rsid="00245cd3" officeooo:paragraph-rsid="000ebb04" style:font-size-asian="11pt" style:font-weight-asian="bold" style:font-size-complex="11pt" style:font-weight-complex="bold"/>
    </style:style>
    <style:style style:name="P19" style:family="paragraph" style:parent-style-name="Standard">
      <style:paragraph-properties fo:text-align="justify" style:justify-single-word="false"/>
      <style:text-properties fo:font-size="11pt" style:text-underline-style="solid" style:text-underline-width="auto" style:text-underline-color="font-color" fo:font-weight="bold" officeooo:rsid="00245cd3" officeooo:paragraph-rsid="000ebb04" style:font-size-asian="11pt" style:font-weight-asian="bold" style:font-size-complex="11pt" style:font-weight-complex="bold"/>
    </style:style>
    <style:style style:name="P20" style:family="paragraph" style:parent-style-name="Standard">
      <style:paragraph-properties fo:text-align="justify" style:justify-single-word="false"/>
      <style:text-properties fo:font-variant="normal" fo:text-transform="none" fo:color="#000000" style:font-name="PT Serif" fo:font-size="11pt" fo:letter-spacing="normal" fo:font-style="normal" fo:font-weight="normal" officeooo:rsid="002082c3" officeooo:paragraph-rsid="000ebb04" style:font-size-asian="11pt" style:font-size-complex="11pt"/>
    </style:style>
    <style:style style:name="P21" style:family="paragraph" style:parent-style-name="Standard">
      <style:paragraph-properties fo:text-align="justify" style:justify-single-word="false"/>
      <style:text-properties fo:font-variant="normal" fo:text-transform="none" fo:color="#000000" style:font-name="PT Serif" fo:font-size="11pt" fo:letter-spacing="normal" fo:font-style="normal" fo:font-weight="normal" officeooo:rsid="002795dd" officeooo:paragraph-rsid="000ebb04" style:font-size-asian="11pt" style:font-size-complex="11pt"/>
    </style:style>
    <style:style style:name="P22" style:family="paragraph" style:parent-style-name="Standard">
      <style:paragraph-properties fo:text-align="justify" style:justify-single-word="false"/>
      <style:text-properties fo:font-variant="normal" fo:text-transform="none" fo:color="#000000" style:font-name="PT Serif" fo:font-size="11pt" fo:letter-spacing="normal" fo:font-style="normal" fo:font-weight="normal" officeooo:rsid="002466d1" officeooo:paragraph-rsid="000ebb04" style:font-size-asian="11pt" style:font-size-complex="11pt"/>
    </style:style>
    <style:style style:name="P23" style:family="paragraph" style:parent-style-name="Standard">
      <style:paragraph-properties fo:text-align="justify" style:justify-single-word="false"/>
      <style:text-properties fo:font-variant="normal" fo:text-transform="none" fo:color="#000000" style:font-name="PT Serif" fo:font-size="11pt" fo:letter-spacing="normal" fo:font-style="normal" fo:font-weight="normal" officeooo:rsid="00263373" officeooo:paragraph-rsid="000ebb04" style:font-size-asian="11pt" style:font-size-complex="11pt"/>
    </style:style>
    <style:style style:name="P24" style:family="paragraph" style:parent-style-name="Standard">
      <style:paragraph-properties fo:text-align="justify" style:justify-single-word="false"/>
      <style:text-properties fo:font-variant="normal" fo:text-transform="none" fo:color="#000000" style:font-name="PT Serif" fo:font-size="11pt" fo:letter-spacing="normal" fo:font-style="normal" fo:font-weight="bold" officeooo:rsid="00245cd3" officeooo:paragraph-rsid="000ebb04" style:font-size-asian="11pt" style:font-weight-asian="bold" style:font-size-complex="11pt" style:font-weight-complex="bold"/>
    </style:style>
    <style:style style:name="P25" style:family="paragraph" style:parent-style-name="Standard">
      <style:paragraph-properties fo:text-align="justify" style:justify-single-word="false"/>
      <style:text-properties fo:font-variant="normal" fo:text-transform="none" fo:color="#000000" style:font-name="PT Serif" fo:font-size="11pt" fo:letter-spacing="normal" fo:font-style="normal" fo:font-weight="bold" officeooo:rsid="002b0ac5" officeooo:paragraph-rsid="000ebb04" style:font-size-asian="11pt" style:font-weight-asian="bold" style:font-size-complex="11pt" style:font-weight-complex="bold"/>
    </style:style>
    <style:style style:name="P26" style:family="paragraph" style:parent-style-name="Standard">
      <style:paragraph-properties fo:text-align="justify" style:justify-single-word="false"/>
      <style:text-properties fo:font-variant="normal" fo:text-transform="none" fo:color="#000000" style:font-name="PT Serif" fo:font-size="11pt" fo:letter-spacing="normal" fo:font-style="normal" style:text-underline-style="solid" style:text-underline-width="auto" style:text-underline-color="font-color" fo:font-weight="bold" officeooo:rsid="002b0ac5" officeooo:paragraph-rsid="000ebb04" style:font-size-asian="11pt" style:font-weight-asian="bold" style:font-size-complex="11pt" style:font-weight-complex="bold"/>
    </style:style>
    <style:style style:name="P27" style:family="paragraph" style:parent-style-name="Standard">
      <style:paragraph-properties fo:text-align="start" style:justify-single-word="false"/>
      <style:text-properties fo:font-variant="normal" fo:text-transform="none" fo:color="#000000" style:font-name="PT Serif" fo:font-size="11pt" fo:letter-spacing="normal" fo:font-style="normal" style:text-underline-style="none" fo:font-weight="normal" officeooo:rsid="000a407c" officeooo:paragraph-rsid="000ebb04" style:font-size-asian="11pt" style:font-weight-asian="normal" style:font-size-complex="11pt" style:font-weight-complex="normal"/>
    </style:style>
    <style:style style:name="P28" style:family="paragraph" style:parent-style-name="Standard">
      <style:paragraph-properties fo:text-align="justify" style:justify-single-word="false"/>
      <style:text-properties fo:font-variant="normal" fo:text-transform="none" fo:color="#000000" style:font-name="PT Serif" fo:font-size="10.5pt" fo:letter-spacing="normal" fo:font-style="normal" fo:font-weight="normal" officeooo:rsid="002466d1" officeooo:paragraph-rsid="000ebb04" style:font-size-asian="10.5pt" style:font-size-complex="10.5pt"/>
    </style:style>
    <style:style style:name="P29" style:family="paragraph" style:parent-style-name="Standard">
      <style:paragraph-properties fo:text-align="start" style:justify-single-word="false"/>
      <style:text-properties fo:font-variant="normal" fo:text-transform="none" fo:color="#000000" style:font-name="Helvetica Neue" fo:font-size="11pt" fo:letter-spacing="normal" fo:font-style="normal" style:text-underline-style="none" fo:font-weight="normal" officeooo:rsid="000a407c" officeooo:paragraph-rsid="000ebb04" style:font-size-asian="11pt" style:font-weight-asian="normal" style:font-size-complex="11pt" style:font-weight-complex="normal"/>
    </style:style>
    <style:style style:name="P30" style:family="paragraph" style:parent-style-name="Standard">
      <style:paragraph-properties fo:text-align="justify" style:justify-single-word="false"/>
      <style:text-properties fo:font-variant="normal" fo:text-transform="none" fo:color="#717171" style:font-name="Helvetica Neue" fo:font-size="7.59999990463257pt" fo:letter-spacing="normal" fo:font-style="normal" style:text-underline-style="none" fo:font-weight="normal" officeooo:rsid="000a407c" officeooo:paragraph-rsid="000ebb04" style:font-size-asian="11pt" style:font-weight-asian="normal" style:font-size-complex="11pt" style:font-weight-complex="normal"/>
    </style:style>
    <style:style style:name="P31" style:family="paragraph" style:parent-style-name="Standard">
      <style:paragraph-properties fo:text-align="justify" style:justify-single-word="false"/>
      <style:text-properties fo:font-size="10.5pt" officeooo:paragraph-rsid="000ebb04" style:font-size-asian="10.5pt" style:font-size-complex="10.5pt"/>
    </style:style>
    <style:style style:name="P32" style:family="paragraph" style:parent-style-name="Standard">
      <style:paragraph-properties fo:text-align="start" style:justify-single-word="false"/>
      <style:text-properties officeooo:paragraph-rsid="000ebb04"/>
    </style:style>
    <style:style style:name="P33" style:family="paragraph" style:parent-style-name="Standard">
      <style:paragraph-properties fo:text-align="justify" style:justify-single-word="false"/>
      <style:text-properties officeooo:rsid="001b7f0f" officeooo:paragraph-rsid="000e2b48"/>
    </style:style>
    <style:style style:name="P34" style:family="paragraph" style:parent-style-name="Standard">
      <style:paragraph-properties fo:text-align="justify" style:justify-single-word="false"/>
      <style:text-properties fo:font-variant="normal" fo:text-transform="none" fo:color="#000000" style:font-name="Arial" fo:font-size="10.5pt" fo:letter-spacing="normal" fo:font-style="normal" style:text-underline-style="solid" style:text-underline-width="auto" style:text-underline-color="font-color" fo:font-weight="bold" officeooo:rsid="00436c14" officeooo:paragraph-rsid="00108f30" style:font-size-asian="10.5pt" style:font-weight-asian="bold" style:font-size-complex="10.5pt" style:font-weight-complex="bold"/>
    </style:style>
    <style:style style:name="P35" style:family="paragraph" style:parent-style-name="Standard">
      <style:paragraph-properties fo:text-align="justify" style:justify-single-word="false"/>
      <style:text-properties fo:font-variant="normal" fo:text-transform="none" fo:color="#000000" style:font-name="Arial" fo:font-size="10.5pt" fo:letter-spacing="normal" fo:font-style="normal" style:text-underline-style="none" fo:font-weight="normal" officeooo:rsid="00436c14" officeooo:paragraph-rsid="00108f30" style:font-size-asian="10.5pt" style:font-weight-asian="normal" style:font-size-complex="10.5pt" style:font-weight-complex="normal"/>
    </style:style>
    <style:style style:name="P36" style:family="paragraph" style:parent-style-name="Standard">
      <style:paragraph-properties fo:text-align="justify" style:justify-single-word="false"/>
      <style:text-properties fo:font-variant="normal" fo:text-transform="none" fo:color="#000000" style:font-name="Arial" fo:font-size="12pt" fo:letter-spacing="normal" fo:font-style="normal" style:text-underline-style="none" fo:font-weight="normal" officeooo:rsid="0038f80c" officeooo:paragraph-rsid="00108f30" style:font-size-asian="12pt" style:font-weight-asian="normal" style:font-size-complex="12pt" style:font-weight-complex="normal"/>
    </style:style>
    <style:style style:name="P37" style:family="paragraph" style:parent-style-name="Standard">
      <style:text-properties fo:font-variant="normal" fo:text-transform="none" fo:color="#000000" style:font-name="Arial" fo:font-size="12pt" fo:letter-spacing="normal" fo:font-style="normal" style:text-underline-style="none" fo:font-weight="normal" officeooo:rsid="0038f80c" officeooo:paragraph-rsid="00108f30" style:font-size-asian="12pt" style:font-weight-asian="normal" style:font-size-complex="12pt" style:font-weight-complex="normal"/>
    </style:style>
    <style:style style:name="P38" style:family="paragraph" style:parent-style-name="Standard">
      <style:paragraph-properties fo:text-align="justify" style:justify-single-word="false"/>
      <style:text-properties fo:font-variant="normal" fo:text-transform="none" fo:color="#000000" style:font-name="Arial" fo:font-size="12pt" fo:letter-spacing="normal" fo:font-style="normal" style:text-underline-style="none" fo:font-weight="normal" officeooo:rsid="003acbb0" officeooo:paragraph-rsid="00108f30" style:font-size-asian="12pt" style:font-weight-asian="normal" style:font-size-complex="12pt" style:font-weight-complex="normal"/>
    </style:style>
    <style:style style:name="P39"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officeooo:paragraph-rsid="00108f30" style:font-size-asian="12pt" style:font-weight-asian="bold" style:font-size-complex="12pt" style:font-weight-complex="bold"/>
    </style:style>
    <style:style style:name="P40"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officeooo:rsid="0041a657" officeooo:paragraph-rsid="00108f30" style:font-size-asian="12pt" style:font-weight-asian="bold" style:font-size-complex="12pt" style:font-weight-complex="bold"/>
    </style:style>
    <style:style style:name="P41" style:family="paragraph" style:parent-style-name="Standard">
      <style:paragraph-properties fo:text-align="justify" style:justify-single-word="false"/>
      <style:text-properties fo:font-variant="normal" fo:text-transform="none" fo:color="#222222" style:font-name="Arial" fo:font-size="12pt" fo:letter-spacing="normal" fo:font-style="normal" style:text-underline-style="none" fo:font-weight="normal" officeooo:rsid="0038f80c" officeooo:paragraph-rsid="00108f30" style:font-size-asian="12pt" style:font-weight-asian="bold" style:font-size-complex="12pt" style:font-weight-complex="bold"/>
    </style:style>
    <style:style style:name="P42" style:family="paragraph" style:parent-style-name="Standard">
      <style:paragraph-properties fo:text-align="justify" style:justify-single-word="false"/>
      <style:text-properties fo:font-variant="normal" fo:text-transform="none" fo:color="#222222" style:font-name="Arial" fo:font-size="12pt" fo:letter-spacing="normal" fo:font-style="normal" style:text-underline-style="none" fo:font-weight="normal" officeooo:rsid="0041a657" officeooo:paragraph-rsid="00108f30" style:font-size-asian="12pt" style:font-weight-asian="bold" style:font-size-complex="12pt" style:font-weight-complex="bold"/>
    </style:style>
    <style:style style:name="P43" style:family="paragraph" style:parent-style-name="Standard">
      <style:paragraph-properties fo:text-align="justify" style:justify-single-word="false"/>
      <style:text-properties fo:font-variant="normal" fo:text-transform="none" fo:color="#222222" style:font-name="Arial" fo:font-size="12pt" fo:letter-spacing="normal" fo:font-style="normal" style:text-underline-style="none" fo:font-weight="normal" officeooo:rsid="0038f80c" officeooo:paragraph-rsid="00108f30" style:font-size-asian="12pt" style:font-weight-asian="normal" style:font-size-complex="12pt" style:font-weight-complex="normal"/>
    </style:style>
    <style:style style:name="P44" style:family="paragraph" style:parent-style-name="Standard">
      <style:paragraph-properties fo:text-align="justify" style:justify-single-word="false"/>
      <style:text-properties fo:font-variant="normal" fo:text-transform="none" fo:color="#222222" style:font-name="Arial" fo:font-size="12pt" fo:letter-spacing="normal" fo:font-style="normal" style:text-underline-style="solid" style:text-underline-width="auto" style:text-underline-color="font-color" fo:font-weight="normal" officeooo:rsid="00386edf" officeooo:paragraph-rsid="00108f30" style:font-size-asian="12pt" style:font-weight-asian="normal" style:font-size-complex="12pt" style:font-weight-complex="normal"/>
    </style:style>
    <style:style style:name="P45" style:family="paragraph" style:parent-style-name="Standard">
      <style:paragraph-properties fo:text-align="justify" style:justify-single-word="false"/>
      <style:text-properties fo:font-variant="normal" fo:text-transform="none" fo:color="#222222" style:font-name="Arial" fo:font-size="10.5pt" fo:letter-spacing="normal" fo:font-style="normal" style:text-underline-style="none" fo:font-weight="bold" officeooo:rsid="00436c14" officeooo:paragraph-rsid="00108f30" style:font-size-asian="10.5pt" style:font-weight-asian="bold" style:font-size-complex="10.5pt" style:font-weight-complex="bold"/>
    </style:style>
    <style:style style:name="P46" style:family="paragraph" style:parent-style-name="Standard">
      <style:paragraph-properties fo:text-align="justify" style:justify-single-word="false"/>
      <style:text-properties fo:font-variant="normal" fo:text-transform="none" fo:color="#222222" style:font-name="Arial" fo:font-size="10.5pt" fo:letter-spacing="normal" fo:font-style="normal" style:text-underline-style="none" fo:font-weight="normal" officeooo:rsid="004377e3" officeooo:paragraph-rsid="00108f30" style:font-size-asian="10.5pt" style:font-weight-asian="normal" style:font-size-complex="10.5pt" style:font-weight-complex="normal"/>
    </style:style>
    <style:style style:name="P47" style:family="paragraph" style:parent-style-name="Standard">
      <style:paragraph-properties fo:text-align="justify" style:justify-single-word="false"/>
      <style:text-properties fo:font-variant="normal" fo:text-transform="none" fo:color="#222222" style:font-name="Arial" fo:font-size="10.5pt" fo:letter-spacing="normal" fo:font-style="normal" style:text-underline-style="solid" style:text-underline-width="auto" style:text-underline-color="font-color" fo:font-weight="bold" officeooo:rsid="00436c14" officeooo:paragraph-rsid="00108f30" style:font-size-asian="10.5pt" style:font-weight-asian="bold" style:font-size-complex="10.5pt" style:font-weight-complex="bold"/>
    </style:style>
    <style:style style:name="P48" style:family="paragraph" style:parent-style-name="Standard">
      <style:text-properties style:text-underline-style="none" fo:font-weight="bold" officeooo:rsid="001b6cee" officeooo:paragraph-rsid="00108f30" style:font-weight-asian="bold" style:font-weight-complex="bold"/>
    </style:style>
    <style:style style:name="P49" style:family="paragraph" style:parent-style-name="Standard">
      <style:text-properties style:font-name="Arial" fo:font-size="12pt" style:text-underline-style="solid" style:text-underline-width="auto" style:text-underline-color="font-color" fo:font-weight="bold" officeooo:rsid="00386edf" officeooo:paragraph-rsid="00108f30" style:font-size-asian="12pt" style:font-weight-asian="bold" style:font-size-complex="12pt" style:font-weight-complex="bold"/>
    </style:style>
    <style:style style:name="P50"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rsid="003acbb0" officeooo:paragraph-rsid="00108f30" style:font-size-asian="12pt" style:font-weight-asian="bold" style:font-size-complex="12pt" style:font-weight-complex="bold"/>
    </style:style>
    <style:style style:name="P51" style:family="paragraph" style:parent-style-name="Standard">
      <style:text-properties style:font-name="Arial" fo:font-size="12pt" style:text-underline-style="solid" style:text-underline-width="auto" style:text-underline-color="font-color" fo:font-weight="bold" officeooo:rsid="0041a657" officeooo:paragraph-rsid="00108f30" style:font-size-asian="12pt" style:font-weight-asian="bold" style:font-size-complex="12pt" style:font-weight-complex="bold"/>
    </style:style>
    <style:style style:name="P52" style:family="paragraph" style:parent-style-name="Standard">
      <style:text-properties style:font-name="Arial" fo:font-size="12pt" style:text-underline-style="none" fo:font-weight="normal" officeooo:rsid="00386edf" officeooo:paragraph-rsid="00108f30" style:font-size-asian="12pt" style:font-weight-asian="normal" style:font-size-complex="12pt" style:font-weight-complex="normal"/>
    </style:style>
    <style:style style:name="P53" style:family="paragraph" style:parent-style-name="Standard">
      <style:text-properties style:font-name="Arial" fo:font-size="12pt" style:text-underline-style="none" fo:font-weight="normal" officeooo:rsid="0038f80c" officeooo:paragraph-rsid="00108f30" style:font-size-asian="12pt" style:font-weight-asian="normal" style:font-size-complex="12pt" style:font-weight-complex="normal"/>
    </style:style>
    <style:style style:name="P54" style:family="paragraph" style:parent-style-name="Standard">
      <style:paragraph-properties fo:text-align="justify" style:justify-single-word="false"/>
      <style:text-properties style:font-name="Arial" fo:font-size="12pt" officeooo:paragraph-rsid="00108f30" style:font-size-asian="12pt" style:font-size-complex="12pt"/>
    </style:style>
    <style:style style:name="P55" style:family="paragraph" style:parent-style-name="Text_20_body">
      <style:paragraph-properties fo:text-align="justify" style:justify-single-word="false"/>
      <style:text-properties fo:font-variant="normal" fo:text-transform="none" fo:color="#000000" style:font-name="Arial" fo:font-size="12pt" fo:letter-spacing="normal" fo:font-style="normal" style:text-underline-style="none" fo:font-weight="normal" officeooo:rsid="00436c14" officeooo:paragraph-rsid="00108f30" style:font-size-asian="12pt" style:font-weight-asian="normal" style:font-size-complex="12pt" style:font-weight-complex="normal"/>
    </style:style>
    <style:style style:name="P5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Arial" fo:font-size="10.5pt" fo:letter-spacing="normal" fo:font-style="normal" fo:font-weight="normal" officeooo:rsid="004e0b30" officeooo:paragraph-rsid="00108f30" style:font-size-asian="10.5pt" style:font-size-complex="10.5pt"/>
    </style:style>
    <style:style style:name="P5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Arial" fo:font-size="10.5pt" fo:letter-spacing="normal" fo:font-style="normal" fo:font-weight="normal" officeooo:paragraph-rsid="00108f30" style:font-size-asian="10.5pt" style:font-size-complex="10.5pt"/>
    </style:style>
    <style:style style:name="P5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Arial" fo:font-size="10.5pt" fo:letter-spacing="normal" fo:font-style="normal" fo:font-weight="normal" officeooo:rsid="00108f30" officeooo:paragraph-rsid="00108f30" style:font-size-asian="10.5pt" style:font-size-complex="10.5pt"/>
    </style:style>
    <style:style style:name="P5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Arial" fo:font-size="10.5pt" fo:letter-spacing="normal" fo:font-style="normal" fo:font-weight="normal" officeooo:rsid="001202b1" officeooo:paragraph-rsid="001202b1" style:font-size-asian="10.5pt" style:font-size-complex="10.5pt"/>
    </style:style>
    <style:style style:name="P6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Arial" fo:font-size="10.5pt" fo:letter-spacing="normal" fo:font-style="normal" fo:font-weight="normal" officeooo:rsid="0013eb05" officeooo:paragraph-rsid="0013eb05" style:font-size-asian="10.5pt" style:font-size-complex="10.5pt"/>
    </style:style>
    <style:style style:name="P61" style:family="paragraph" style:parent-style-name="Text_20_body">
      <style:paragraph-properties fo:margin-left="0cm" fo:margin-right="0cm" fo:text-align="justify" style:justify-single-word="false" fo:orphans="2" fo:widows="2" fo:text-indent="0cm" style:auto-text-indent="false"/>
      <style:text-properties officeooo:paragraph-rsid="00108f30"/>
    </style:style>
    <style:style style:name="T1" style:family="text">
      <style:text-properties officeooo:rsid="001b7f0f"/>
    </style:style>
    <style:style style:name="T2" style:family="text">
      <style:text-properties officeooo:rsid="001975b1"/>
    </style:style>
    <style:style style:name="T3" style:family="text">
      <style:text-properties fo:font-variant="normal" fo:text-transform="none" fo:color="#000000" style:font-name="Helvetica Neue" fo:font-size="11pt" fo:letter-spacing="normal" fo:font-style="normal" style:text-underline-style="none" fo:font-weight="normal" officeooo:rsid="003ab1b7" style:font-size-asian="11pt" style:font-weight-asian="normal" style:font-size-complex="11pt" style:font-weight-complex="normal"/>
    </style:style>
    <style:style style:name="T4" style:family="text">
      <style:text-properties fo:font-variant="normal" fo:text-transform="none" fo:color="#000000" style:font-name="Helvetica Neue" fo:font-size="11pt" fo:letter-spacing="normal" fo:font-style="normal" style:text-underline-style="none" fo:font-weight="normal" officeooo:rsid="0041df5a" style:font-size-asian="11pt" style:font-weight-asian="normal" style:font-size-complex="11pt" style:font-weight-complex="normal"/>
    </style:style>
    <style:style style:name="T5" style:family="text">
      <style:text-properties fo:font-variant="normal" fo:text-transform="none" fo:color="#000000" style:font-name="Helvetica Neue" fo:font-size="11pt" fo:letter-spacing="normal" fo:font-style="normal" style:text-underline-style="none" fo:font-weight="normal" officeooo:rsid="000a407c" style:font-size-asian="11pt" style:font-weight-asian="normal" style:font-size-complex="11pt" style:font-weight-complex="normal"/>
    </style:style>
    <style:style style:name="T6" style:family="text">
      <style:text-properties fo:font-variant="normal" fo:text-transform="none" fo:color="#000000" style:font-name="Helvetica Neue" fo:font-size="11pt" fo:letter-spacing="normal" fo:font-style="normal" style:text-underline-style="none" fo:font-weight="normal" officeooo:rsid="002c3ee3" style:font-size-asian="11pt" style:font-weight-asian="normal" style:font-size-complex="11pt" style:font-weight-complex="normal"/>
    </style:style>
    <style:style style:name="T7" style:family="text">
      <style:text-properties fo:font-variant="normal" fo:text-transform="none" fo:color="#000000" style:font-name="Helvetica Neue" fo:font-size="11pt" fo:letter-spacing="normal" fo:font-style="normal" style:text-underline-style="none" fo:font-weight="normal" officeooo:rsid="002d238a" style:font-size-asian="11pt" style:font-weight-asian="normal" style:font-size-complex="11pt" style:font-weight-complex="normal"/>
    </style:style>
    <style:style style:name="T8" style:family="text">
      <style:text-properties fo:font-variant="normal" fo:text-transform="none" fo:color="#000000" style:font-name="Helvetica Neue" fo:font-size="11pt" fo:letter-spacing="normal" fo:font-style="normal" style:text-underline-style="none" fo:font-weight="normal" officeooo:rsid="002db393" style:font-size-asian="11pt" style:font-weight-asian="normal" style:font-size-complex="11pt" style:font-weight-complex="normal"/>
    </style:style>
    <style:style style:name="T9" style:family="text">
      <style:text-properties fo:font-variant="normal" fo:text-transform="none" fo:color="#000000" style:font-name="Helvetica Neue" fo:font-size="11pt" fo:letter-spacing="normal" fo:font-style="normal" style:text-underline-style="none" fo:font-weight="normal" officeooo:rsid="002f1eac" style:font-size-asian="11pt" style:font-weight-asian="normal" style:font-size-complex="11pt" style:font-weight-complex="normal"/>
    </style:style>
    <style:style style:name="T10" style:family="text">
      <style:text-properties fo:font-variant="normal" fo:text-transform="none" fo:color="#000000" style:font-name="Helvetica Neue" fo:font-size="11pt" fo:letter-spacing="normal" fo:font-style="normal" style:text-underline-style="none" fo:font-weight="normal" officeooo:rsid="0031f4e0" style:font-size-asian="11pt" style:font-weight-asian="normal" style:font-size-complex="11pt" style:font-weight-complex="normal"/>
    </style:style>
    <style:style style:name="T11" style:family="text">
      <style:text-properties fo:font-variant="normal" fo:text-transform="none" fo:color="#000000" style:font-name="Helvetica Neue" fo:font-size="11pt" fo:letter-spacing="normal" fo:font-style="normal" style:text-underline-style="none" fo:font-weight="normal" officeooo:rsid="002df4b2" style:font-size-asian="11pt" style:font-weight-asian="normal" style:font-size-complex="11pt" style:font-weight-complex="normal"/>
    </style:style>
    <style:style style:name="T12" style:family="text">
      <style:text-properties fo:font-variant="normal" fo:text-transform="none" fo:color="#000000" style:font-name="Helvetica Neue" fo:font-size="11pt" fo:letter-spacing="normal" fo:font-style="normal" style:text-underline-style="none" fo:font-weight="normal" officeooo:rsid="0030e529" style:font-size-asian="11pt" style:font-weight-asian="normal" style:font-size-complex="11pt" style:font-weight-complex="normal"/>
    </style:style>
    <style:style style:name="T13" style:family="text">
      <style:text-properties fo:font-variant="normal" fo:text-transform="none" fo:color="#000000" style:font-name="Helvetica Neue" fo:font-size="11pt" fo:letter-spacing="normal" fo:font-style="normal" style:text-underline-style="none" fo:font-weight="normal" officeooo:rsid="003336b1" style:font-size-asian="11pt" style:font-weight-asian="normal" style:font-size-complex="11pt" style:font-weight-complex="normal"/>
    </style:style>
    <style:style style:name="T14" style:family="text">
      <style:text-properties fo:font-variant="normal" fo:text-transform="none" fo:color="#000000" style:font-name="Helvetica Neue" fo:font-size="11pt" fo:letter-spacing="normal" fo:font-style="normal" style:text-underline-style="none" fo:font-weight="normal" officeooo:rsid="00353369" style:font-size-asian="11pt" style:font-weight-asian="normal" style:font-size-complex="11pt" style:font-weight-complex="normal"/>
    </style:style>
    <style:style style:name="T15" style:family="text">
      <style:text-properties fo:font-variant="normal" fo:text-transform="none" fo:color="#000000" style:font-name="Helvetica Neue" fo:font-size="11pt" fo:letter-spacing="normal" fo:font-style="normal" style:text-underline-style="none" fo:font-weight="normal" officeooo:rsid="0034578b" style:font-size-asian="11pt" style:font-weight-asian="normal" style:font-size-complex="11pt" style:font-weight-complex="normal"/>
    </style:style>
    <style:style style:name="T16" style:family="text">
      <style:text-properties fo:font-variant="normal" fo:text-transform="none" fo:color="#000000" style:font-name="Helvetica Neue" fo:font-size="11pt" fo:letter-spacing="normal" fo:font-style="normal" style:text-underline-style="none" fo:font-weight="normal" officeooo:rsid="00359f80" style:font-size-asian="11pt" style:font-weight-asian="normal" style:font-size-complex="11pt" style:font-weight-complex="normal"/>
    </style:style>
    <style:style style:name="T17" style:family="text">
      <style:text-properties fo:font-variant="normal" fo:text-transform="none" fo:color="#000000" style:font-name="Helvetica Neue" fo:font-size="11pt" fo:letter-spacing="normal" fo:font-style="normal" style:text-underline-style="none" fo:font-weight="normal" officeooo:rsid="00337e22" style:font-size-asian="11pt" style:font-weight-asian="normal" style:font-size-complex="11pt" style:font-weight-complex="normal"/>
    </style:style>
    <style:style style:name="T18" style:family="text">
      <style:text-properties fo:font-variant="normal" fo:text-transform="none" fo:color="#000000" style:font-name="Helvetica Neue" fo:font-size="11pt" fo:letter-spacing="normal" fo:font-style="normal" style:text-underline-style="none" fo:font-weight="normal" officeooo:rsid="00381386" style:font-size-asian="11pt" style:font-weight-asian="normal" style:font-size-complex="11pt" style:font-weight-complex="normal"/>
    </style:style>
    <style:style style:name="T19" style:family="text">
      <style:text-properties fo:font-variant="normal" fo:text-transform="none" fo:color="#000000" style:font-name="Helvetica Neue" fo:font-size="11pt" fo:letter-spacing="normal" fo:font-style="normal" style:text-underline-style="none" fo:font-weight="normal" officeooo:rsid="0036ad4a" style:font-size-asian="11pt" style:font-weight-asian="normal" style:font-size-complex="11pt" style:font-weight-complex="normal"/>
    </style:style>
    <style:style style:name="T20" style:family="text">
      <style:text-properties fo:font-variant="normal" fo:text-transform="none" fo:color="#000000" style:font-name="Helvetica Neue" fo:font-size="11pt" fo:letter-spacing="normal" fo:font-style="normal" style:text-underline-style="none" fo:font-weight="normal" officeooo:rsid="0039e2c6" style:font-size-asian="11pt" style:font-weight-asian="normal" style:font-size-complex="11pt" style:font-weight-complex="normal"/>
    </style:style>
    <style:style style:name="T21" style:family="text">
      <style:text-properties fo:font-variant="normal" fo:text-transform="none" fo:color="#000000" style:font-name="PT Serif" fo:letter-spacing="normal" fo:font-style="normal"/>
    </style:style>
    <style:style style:name="T22" style:family="text">
      <style:text-properties fo:font-variant="normal" fo:text-transform="none" fo:color="#000000" style:font-name="PT Serif" fo:letter-spacing="normal" fo:font-style="normal" fo:font-weight="normal" officeooo:rsid="002082c3"/>
    </style:style>
    <style:style style:name="T23" style:family="text">
      <style:text-properties fo:font-variant="normal" fo:text-transform="none" fo:color="#000000" style:font-name="PT Serif" fo:letter-spacing="normal" fo:font-style="normal" fo:font-weight="normal" officeooo:rsid="0021e7c7"/>
    </style:style>
    <style:style style:name="T24" style:family="text">
      <style:text-properties fo:font-variant="normal" fo:text-transform="none" fo:color="#000000" style:font-name="PT Serif" fo:letter-spacing="normal" fo:font-style="normal" fo:font-weight="normal" officeooo:rsid="00225f95"/>
    </style:style>
    <style:style style:name="T25" style:family="text">
      <style:text-properties fo:font-variant="normal" fo:text-transform="none" fo:color="#000000" style:font-name="PT Serif" fo:letter-spacing="normal" fo:font-style="normal" fo:font-weight="normal" officeooo:rsid="0023dc5b"/>
    </style:style>
    <style:style style:name="T26" style:family="text">
      <style:text-properties fo:font-variant="normal" fo:text-transform="none" fo:color="#000000" style:font-name="PT Serif" fo:letter-spacing="normal" fo:font-style="normal" fo:font-weight="normal" officeooo:rsid="002466d1"/>
    </style:style>
    <style:style style:name="T27" style:family="text">
      <style:text-properties fo:font-variant="normal" fo:text-transform="none" fo:color="#000000" style:font-name="PT Serif" fo:letter-spacing="normal" fo:font-style="normal" fo:font-weight="normal" officeooo:rsid="0025d51e"/>
    </style:style>
    <style:style style:name="T28" style:family="text">
      <style:text-properties fo:font-variant="normal" fo:text-transform="none" fo:color="#000000" style:font-name="PT Serif" fo:letter-spacing="normal" fo:font-style="normal" officeooo:rsid="002082c3"/>
    </style:style>
    <style:style style:name="T29" style:family="text">
      <style:text-properties fo:font-variant="normal" fo:text-transform="none" fo:color="#000000" style:font-name="PT Serif" fo:letter-spacing="normal" fo:font-style="normal" officeooo:rsid="002466d1"/>
    </style:style>
    <style:style style:name="T30" style:family="text">
      <style:text-properties fo:font-variant="normal" fo:text-transform="none" fo:color="#000000" style:font-name="PT Serif" fo:font-size="11pt" fo:letter-spacing="normal" fo:font-style="normal" style:text-underline-style="none" fo:font-weight="normal" officeooo:rsid="000a407c" style:font-size-asian="11pt" style:font-weight-asian="normal" style:font-size-complex="11pt" style:font-weight-complex="normal"/>
    </style:style>
    <style:style style:name="T31" style:family="text">
      <style:text-properties fo:font-variant="normal" fo:text-transform="none" fo:color="#000000" style:font-name="PT Serif" fo:font-size="11pt" fo:letter-spacing="normal" fo:font-style="normal" style:text-underline-style="none" fo:font-weight="normal" officeooo:rsid="002b9742" style:font-size-asian="11pt" style:font-weight-asian="normal" style:font-size-complex="11pt" style:font-weight-complex="normal"/>
    </style:style>
    <style:style style:name="T32" style:family="text">
      <style:text-properties fo:font-variant="normal" fo:text-transform="none" fo:color="#000000" style:font-name="PT Serif" fo:font-size="11pt" fo:letter-spacing="normal" fo:font-style="normal" style:text-underline-style="none" fo:font-weight="normal" officeooo:rsid="002c3ee3" style:font-size-asian="11pt" style:font-weight-asian="normal" style:font-size-complex="11pt" style:font-weight-complex="normal"/>
    </style:style>
    <style:style style:name="T33" style:family="text">
      <style:text-properties fo:font-variant="normal" fo:text-transform="none" fo:color="#000000" style:font-name="PT Serif" fo:font-size="11pt" fo:letter-spacing="normal" fo:font-style="normal" style:text-underline-style="none" fo:font-weight="normal" officeooo:rsid="002d238a" style:font-size-asian="11pt" style:font-weight-asian="normal" style:font-size-complex="11pt" style:font-weight-complex="normal"/>
    </style:style>
    <style:style style:name="T34" style:family="text">
      <style:text-properties fo:font-variant="normal" fo:text-transform="none" fo:color="#000000" style:font-name="PT Serif" fo:font-size="11pt" fo:letter-spacing="normal" fo:font-style="normal" style:text-underline-style="none" fo:font-weight="normal" officeooo:rsid="00359f80" style:font-size-asian="11pt" style:font-weight-asian="normal" style:font-size-complex="11pt" style:font-weight-complex="normal"/>
    </style:style>
    <style:style style:name="T35" style:family="text">
      <style:text-properties fo:font-variant="normal" fo:text-transform="none" fo:color="#000000" fo:letter-spacing="normal" fo:font-style="normal" style:text-underline-style="none" fo:font-weight="normal" style:font-weight-asian="normal" style:font-weight-complex="normal"/>
    </style:style>
    <style:style style:name="T36" style:family="text">
      <style:text-properties fo:font-variant="normal" fo:text-transform="none" fo:color="#000000" fo:letter-spacing="normal" fo:font-style="normal" style:text-underline-style="none" fo:font-weight="normal" officeooo:rsid="0038f80c" style:font-weight-asian="normal" style:font-weight-complex="normal"/>
    </style:style>
    <style:style style:name="T37" style:family="text">
      <style:text-properties fo:font-variant="normal" fo:text-transform="none" fo:color="#000000" fo:letter-spacing="normal" fo:font-style="normal" style:text-underline-style="none" fo:font-weight="normal" officeooo:rsid="003acbb0" style:font-weight-asian="normal" style:font-weight-complex="normal"/>
    </style:style>
    <style:style style:name="T38" style:family="text">
      <style:text-properties fo:font-variant="normal" fo:text-transform="none" fo:color="#000000" fo:letter-spacing="normal" fo:font-style="normal" style:text-underline-style="none" fo:font-weight="normal" officeooo:rsid="003c11fb" style:font-weight-asian="normal" style:font-weight-complex="normal"/>
    </style:style>
    <style:style style:name="T39" style:family="text">
      <style:text-properties fo:font-variant="normal" fo:text-transform="none" fo:color="#000000" style:font-name="Arial" fo:font-size="10.5pt" fo:letter-spacing="normal" fo:font-style="normal" fo:font-weight="normal" style:font-size-asian="10.5pt" style:font-size-complex="10.5pt"/>
    </style:style>
    <style:style style:name="T40" style:family="text">
      <style:text-properties fo:font-variant="normal" fo:text-transform="none" fo:color="#000000" style:font-name="Arial" fo:font-size="10.5pt" fo:letter-spacing="normal" fo:font-style="normal" fo:font-weight="normal" officeooo:rsid="0049f066" style:font-size-asian="10.5pt" style:font-size-complex="10.5pt"/>
    </style:style>
    <style:style style:name="T41" style:family="text">
      <style:text-properties officeooo:rsid="001f2094"/>
    </style:style>
    <style:style style:name="T42" style:family="text">
      <style:text-properties officeooo:rsid="002082c3"/>
    </style:style>
    <style:style style:name="T43" style:family="text">
      <style:text-properties officeooo:rsid="0023dc5b"/>
    </style:style>
    <style:style style:name="T44" style:family="text">
      <style:text-properties officeooo:rsid="002c3ee3"/>
    </style:style>
    <style:style style:name="T45" style:family="text">
      <style:text-properties officeooo:rsid="002d238a"/>
    </style:style>
    <style:style style:name="T46" style:family="text">
      <style:text-properties officeooo:rsid="00386edf"/>
    </style:style>
    <style:style style:name="T47" style:family="text">
      <style:text-properties style:text-underline-style="none" fo:font-weight="normal" style:font-weight-asian="normal" style:font-weight-complex="normal"/>
    </style:style>
    <style:style style:name="T48" style:family="text">
      <style:text-properties style:text-underline-style="none" fo:font-weight="normal" officeooo:rsid="0038f80c" style:font-weight-asian="normal" style:font-weight-complex="normal"/>
    </style:style>
    <style:style style:name="T49" style:family="text">
      <style:text-properties fo:color="#222222"/>
    </style:style>
    <style:style style:name="T50" style:family="text">
      <style:text-properties fo:color="#222222" style:text-underline-style="none"/>
    </style:style>
    <style:style style:name="T51" style:family="text">
      <style:text-properties fo:color="#222222" style:text-underline-style="none" officeooo:rsid="0038f80c"/>
    </style:style>
    <style:style style:name="T52" style:family="text">
      <style:text-properties fo:color="#222222" style:text-underline-style="none" officeooo:rsid="004156c2"/>
    </style:style>
    <style:style style:name="T53" style:family="text">
      <style:text-properties fo:color="#222222" officeooo:rsid="004e0b30"/>
    </style:style>
    <style:style style:name="T54" style:family="text">
      <style:text-properties fo:color="#222222" officeooo:rsid="004377e3"/>
    </style:style>
    <style:style style:name="T55" style:family="text">
      <style:text-properties fo:font-size="10.5pt" fo:font-weight="normal" officeooo:rsid="004377e3" style:font-size-asian="10.5pt" style:font-size-complex="10.5pt"/>
    </style:style>
    <style:style style:name="T56" style:family="text">
      <style:text-properties fo:font-size="10.5pt" officeooo:rsid="004377e3" style:font-size-asian="10.5pt" style:font-size-complex="10.5pt"/>
    </style:style>
    <style:style style:name="T57" style:family="text">
      <style:text-properties fo:font-size="10.5pt" officeooo:rsid="0046549f" style:font-size-asian="10.5pt" style:font-size-complex="10.5pt"/>
    </style:style>
    <style:style style:name="T58" style:family="text">
      <style:text-properties fo:font-size="10.5pt" fo:font-style="normal" officeooo:rsid="004377e3" style:font-size-asian="10.5pt" style:font-size-complex="10.5pt"/>
    </style:style>
    <style:style style:name="T59" style:family="text">
      <style:text-properties officeooo:rsid="001202b1"/>
    </style:style>
    <style:style style:name="T60" style:family="text">
      <style:text-properties officeooo:rsid="0013eb0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l. I </text:p>
      <text:p text:style-name="P3"/>
      <text:p text:style-name="P6">Temat: Wielki Tydzień- Wielkie dni.<text:span text:style-name="T1">Niedziela Palmowa.</text:span></text:p>
      <text:p text:style-name="P3"/>
      <text:p text:style-name="P9">Cel: - wiem, że Niedziela Palmowa rozpoczyna Wielki Tydzień,</text:p>
      <text:p text:style-name="P14">- <text:span text:style-name="T2">wiem, że tego dnia Pan Jezus wjechał do Jerozolimy.</text:span></text:p>
      <text:p text:style-name="P14"/>
      <text:p text:style-name="P10">Zastanówcie się:</text:p>
      <text:p text:style-name="P10">* co przynosimy do kościoła w Niedziele Palmową?</text:p>
      <text:p text:style-name="P10">* co świętujemy w Niedzielę Palmową?</text:p>
      <text:p text:style-name="P10"/>
      <text:p text:style-name="P11">Niedziela Palmowa jest pamiątką wjazdu Pana Jezusa do Jerozolimy. Wydarzenie to rozpoczyna Wielki Tydzień. Gdy Pan Jezus wjeżdżał na osiołku do miasta ludzie go radośnie witali, rzucając mu pod nogi palmy. Dlatego my przynosimy do kościoła palmy, które są święcone przez księdza.</text:p>
      <text:p text:style-name="P11"/>
      <text:p text:style-name="P1">Zapiszcie <text:s/>w zeszycie:</text:p>
      <text:p text:style-name="P1"><text:s text:c="58"/>Katecheza</text:p>
      <text:p text:style-name="P1">Temat: Niedziela Palmowa.</text:p>
      <text:p text:style-name="P1">Cel:<text:span text:style-name="T2">- wiem, że Niedziela Palmowa rozpoczyna Wielki Tydzień,</text:span></text:p>
      <text:p text:style-name="P1">- <text:span text:style-name="T2">wiem, że tego dnia Pan Jezus wjechał do Jerozolimy.</text:span></text:p>
      <text:p text:style-name="P1"/>
      <text:p text:style-name="P12">Wykonaj ćw. 1 i 2 str 56 w Kartach pracy.</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text:soft-page-break/>Kl. II</text:p>
      <text:p text:style-name="P4"/>
      <text:p text:style-name="P7">Temat: Niedziela Palmowa początkiem Wielkiego Tygodnia.</text:p>
      <text:p text:style-name="P13"/>
      <text:p text:style-name="P9">Cel: - wiem, że Niedziela Palmowa rozpoczyna Wielki Tydzień,</text:p>
      <text:p text:style-name="P14">- <text:span text:style-name="T2">wiem, że tego dnia Pan Jezus wjechał do Jerozolimy.</text:span></text:p>
      <text:p text:style-name="P14"/>
      <text:p text:style-name="P10">Zastanówcie się:</text:p>
      <text:p text:style-name="P10">* co przynosimy do kościoła w Niedziele Palmową?</text:p>
      <text:p text:style-name="P10">* co świętujemy w Niedzielę Palmową?</text:p>
      <text:p text:style-name="P10"/>
      <text:p text:style-name="P11">Niedziela Palmowa jest pamiątką wjazdu Pana Jezusa do Jerozolimy. Wydarzenie to rozpoczyna Wielki Tydzień. Gdy Pan Jezus wjeżdżał na osiołku do miasta ludzie go radośnie witali, rzucając mu pod nogi palmy. Dlatego my przynosimy do kościoła palmy, które są święcone przez księdza.</text:p>
      <text:p text:style-name="P11"/>
      <text:p text:style-name="P1">Zapiszcie <text:s/>w zeszycie:</text:p>
      <text:p text:style-name="P1"><text:s text:c="58"/>Katecheza</text:p>
      <text:p text:style-name="P1">Temat: Niedziela Palmowa.</text:p>
      <text:p text:style-name="P1">Cel:<text:span text:style-name="T2">- wiem, że Niedziela Palmowa rozpoczyna Wielki Tydzień,</text:span></text:p>
      <text:p text:style-name="P1">- <text:span text:style-name="T2">wiem, że tego dnia Pan Jezus wjechał do Jerozolimy.</text:span></text:p>
      <text:p text:style-name="P1"/>
      <text:p text:style-name="P1">Narysuj rysunek przedstawiający, do wyboru, wjazd Pana Jezusa do Jerozolimy lub święcenie palm.</text:p>
      <text:p text:style-name="P1">Rodziców proszę o zrobienie zdjęcia pracy waszych dzieci i przesłanie do mnie. Prace zostaną ocenione. ( <text:a xlink:type="simple" xlink:href="mailto:asmigielska82@wp.pl" text:style-name="Internet_20_link" text:visited-style-name="Visited_20_Internet_20_Link">asmigielska82@wp.pl</text: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text:soft-page-break/>Kl. II<text:span text:style-name="T41">I</text:span></text:p>
      <text:p text:style-name="P5"/>
      <text:p text:style-name="P8">Temat: <text:span text:style-name="T42">Niedziela Palmowa- skąd takie święto?</text:span></text:p>
      <text:p text:style-name="P15"/>
      <text:p text:style-name="P16">Cel: - poznam historię Niedzieli Palmowej.</text:p>
      <text:p text:style-name="P16"/>
      <text:p text:style-name="P16"><text:s/><text:span text:style-name="T43">Dziś proszę abyście tylko przeczytali ten tekst, a w zeszycie zapiszcie tylko temat i cel lekcji.</text:span></text:p>
      <text:p text:style-name="P16"/>
      <text:p text:style-name="P17"><text:span text:style-name="T22">Liturgia Kościoła wspomina tego dnia uroczysty wjazd Pana Jezusa do Jerozolimy, o którym mówią wszyscy czterej Ewangeliści. Uroczyste Msze św. rozpoczynają się od obrzędu poświęcenia palm i procesji do kościoła. Zwyczaj święcenia palm pojawił się ok. VII w. na terenach dzisiejszej Francji. Z kolei procesja wzięła swój początek z Ziemi Świętej. To właśnie Kościół w Jerozolimie starał się bardzo dokładnie powtarzać wydarzenia z życia Pana Jezusa. W IV w. istniała już procesja z Betanii do Jerozolimy, <text:s/>w Niedzielę Palmową patriarcha</text:span><text:span text:style-name="T23">(kapłan)</text:span><text:span text:style-name="T22"> otoczony tłumem ludzi wsiadał na osiołka i wjeżdżał na nim do Świętego Miasta, zaś zgromadzeni wierni, witając go z radością, ścielili przed nim swoje płaszcze i palmy. Następnie wszyscy udawali się do bazyliki Zmartwychwstania (Anastasis), gdzie sprawowano uroczystą liturgię. Procesja ta rozpowszechniła się w całym Kościele. <text:s/>Dopiero w IX w. do liturgii rzymskiej wszedł jerozolimski zwyczaj urządzenia procesji upamiętniającej wjazd Pana Jezusa do Jeruzalem. Z czasem <text:s/>Niedziel</text:span><text:span text:style-name="T24">a</text:span><text:span text:style-name="T22"> Palmow</text:span><text:span text:style-name="T24">a</text:span><text:span text:style-name="T22"> </text:span><text:span text:style-name="T24">uzyskała podwójny</text:span><text:span text:style-name="T22"> charakter (wjazd i </text:span><text:span text:style-name="T24">odczytanie Męki Pańskiej</text:span><text:span text:style-name="T22">). Jednak w różnych Kościołach lokalnych procesje te przybierały rozmaite formy, np. biskup szedł pieszo lub jechał na oślęciu, niesiono ozdobiony palmami krzyż, księgę Ewangelii, a nawet i Najświętszy Sakrament. Pierwszą udokumentowaną wzmiankę o procesji w Niedzielę Palmową </text:span><text:span text:style-name="T25">z</text:span><text:span text:style-name="T22"> 821 </text:span><text:span text:style-name="T25">roku</text:span><text:span text:style-name="T22">. </text:span></text:p>
      <text:p text:style-name="P20"/>
      <text:p text:style-name="P21">Wjazd Jezusa do Jerozolimy Mt 21, 1-11</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8"><text:soft-page-break/><text:span text:style-name="T28">K</text:span><text:span text:style-name="T21">l. VI</text:span></text:p>
      <text:p text:style-name="P24"/>
      <text:p text:style-name="P19"><text:span text:style-name="T21">Temat: </text:span><text:span text:style-name="T29">Rozpoczynamy obchody Wielkiego Tygodnia- Niedziela Palmowa.</text:span></text:p>
      <text:p text:style-name="P22"/>
      <text:p text:style-name="P22">Cel: - znaczenie Niedzieli Palmowej </text:p>
      <text:p text:style-name="P23">Proszę przeczytać poniższy tekst, a w zeszycie zapisać temat i cel lekcji.</text:p>
      <text:p text:style-name="P23"/>
      <text:p text:style-name="P31"><text:span text:style-name="T26">Celebracja Niedzieli Palmowej ma swoje biblijne korzenie. Wspominają o nim wszyscy </text:span><text:span text:style-name="T27">E</text:span><text:span text:style-name="T26">wangeliści, co świadczy o tym, że miało ono znaczenie w działalności Jezusa. Wjazd ten jest czytelniejszy na tle proroctwa Starego Testamentu, z księgi proroka Zachariasza, która mówi, że </text:span><text:span text:style-name="T27">M</text:span><text:span text:style-name="T26">esjasz jako „Król, </text:span><text:span text:style-name="T27">Z</text:span><text:span text:style-name="T26">bawiciel ubogi, przyjdzie do swego ludu (Córy Syjońskiej, Córy Jerozolimskiej) siedząc na oślęciu, to jest źrebięciu oślicy” (Za 9,9). Osioł, jako wierzchowiec Jezusa, miał podkreślić ubóstwo i prostotę zbawiciela oraz jego pokojowe zamiary. Źrebię oślicy, które nawet nie było własnością Jezusa (bo pożyczone od właściciela) miało oznaczać, że nie był on przeznaczony do żadnej innej rzeczy tylko do tej jedynej, by wprowadzić Jezusa do jego miejsca przeznaczenia. Później ojcowie Kościoła (Augustyn, Ambroży) doszukiwali się w tym ośle symboliki narodów pogańskich, które nie znały Prawa ani Synagogi, a które wprowadził Jezus i też przeznaczył do zbawienia. <text:s/>Jednak najpewniejszym związkiem symboliki osła podczas wjazdu Jezusa do Jerozolimy jest nawiązanie do króla Dawida. Otóż, kiedy na urząd królewski wprowadzano Salomona, syna króla Dawida, przybył on na mulicy, zwierzęciu, które pochodzi od osła (por. 1 Krl 1,33-40). Słusznie więc Jezus, ktoś większy niż Salomon, spełniając proroctwo Zachariasza, wjechał do miasta nie na koniu, ale na oślęciu, „na którym nikt z ludzi nigdy nie siedział” (Łk 19,30.35). Tak wjeżdżał do Jerozolimy, by w niej dokonać już wkrótce dzieła zbawczego na krzyżu. Witały go tłumy wymachując świeżymi zielonymi gałązkami palm, ewentualnie kładąc płaszcze na ziemi, jak to bywało na triumfalnych wjazdach wielkich osobistości. Stąd pochodzi też nazwa: „palmowa”.</text:span></text:p>
      <text:p text:style-name="P28"/>
      <text:p text:style-name="P21">Wjazd Jezusa do Jerozolimy Mt 21, 1-11</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5"/>
      <text:p text:style-name="P25"><text:soft-page-break/>Kl. V</text:p>
      <text:p text:style-name="P25"/>
      <text:p text:style-name="P26">Temat: Poznajemy liturgię Wielkiego Tygodnia.</text:p>
      <text:p text:style-name="P30"/>
      <text:p text:style-name="P27"><text:s/><text:span text:style-name="T44">Jeżeli macie w domu drukarkę możecie wydrukować całe zadanie i uzupełnić wykropkowane miejsca, jeśli nie w zeszycie pod tematem wpiszcie tylko brakujące wyrazy. </text:span><text:span text:style-name="T45">Do wykonania zadania przyda się Pismo Święte albo internet.</text:span></text:p>
      <text:p text:style-name="P32"><text:span text:style-name="T30"><text:line-break/></text:span><text:span text:style-name="T31">W </text:span><text:span text:style-name="T5">wykropkowanych miejscach napisz dni Wielkiego Tygodnia i co się w <text:s/>tych dniach wydarz</text:span><text:span text:style-name="T6">yło.</text:span><text:span text:style-name="T30"><text:line-break/><text:line-break/></text:span><text:span text:style-name="T32">1.</text:span><text:span text:style-name="T5">Niedziela Palmowa. Jezus wjeżdża</text:span><text:span text:style-name="T7"> do</text:span><text:span text:style-name="T5">............................</text:span><text:span text:style-name="T8">na ……………..</text:span><text:span text:style-name="T5">....... </text:span><text:span text:style-name="T7">(Mt 21,</text:span><text:span text:style-name="T8">1-11</text:span><text:span text:style-name="T7">).</text:span><text:span text:style-name="T30"><text:line-break/></text:span><text:span text:style-name="T33">2</text:span><text:span text:style-name="T5">. Wielki Poniedziałek. Namaszczenie </text:span><text:span text:style-name="T8">przez</text:span><text:span text:style-name="T5"> .................................. </text:span><text:span text:style-name="T8">(</text:span><text:span text:style-name="T5"> J 12, 1-11 </text:span><text:span text:style-name="T8">).</text:span><text:span text:style-name="T30"><text:line-break/></text:span><text:span text:style-name="T9">3</text:span><text:span text:style-name="T5">. Wielki Wtorek</text:span><text:span text:style-name="T30">. </text:span><text:span text:style-name="T5">Zapowiedź </text:span><text:span text:style-name="T9">z</text:span><text:span text:style-name="T10">aparcia się </text:span><text:span text:style-name="T9"><text:s/></text:span><text:span text:style-name="T5">................................... </text:span><text:span text:style-name="T11">(</text:span><text:span text:style-name="T5">J 13, </text:span><text:span text:style-name="T10">36-</text:span><text:span text:style-name="T12">38</text:span><text:span text:style-name="T5"> </text:span><text:span text:style-name="T11">).</text:span><text:span text:style-name="T30"><text:line-break/></text:span><text:span text:style-name="T9">4</text:span><text:span text:style-name="T5">. Wielka .................. Zdrada ............................. </text:span><text:span text:style-name="T13">(</text:span><text:span text:style-name="T5"> Mt 26, 14-25 </text:span><text:span text:style-name="T13">)</text:span><text:span text:style-name="T30"><text:line-break/></text:span><text:span text:style-name="T9">5</text:span><text:span text:style-name="T5">. </text:span><text:span text:style-name="T10">Wielki </text:span><text:span text:style-name="T5">...................................Ostatnia………………</text:span><text:span text:style-name="T10">.., </text:span><text:span text:style-name="T13">obmycie……………….(J 13, 1-11)</text:span><text:span text:style-name="T5">                                                                                  </text:span><text:span text:style-name="T13">6</text:span><text:span text:style-name="T5">. Wielki Piątek. </text:span><text:span text:style-name="T14">Cierpienia podczas………………...( Mt 27, 32-34) </text:span><text:span text:style-name="T15">i </text:span><text:span text:style-name="T5"><text:s/>………………………... </text:span><text:span text:style-name="T14">na krzyżu ( Mt 27, </text:span><text:span text:style-name="T16">45-50).</text:span><text:span text:style-name="T30"><text:line-break/></text:span><text:span text:style-name="T17">7</text:span><text:span text:style-name="T5">. Wielka Sobota.</text:span><text:span text:style-name="T30"> </text:span><text:span text:style-name="T5">Jezus spoczywa </text:span><text:span text:style-name="T18">w grobie. Grób strzegą </text:span><text:span text:style-name="T5">.....................................</text:span><text:span text:style-name="T18">(Mt 27, 65-66)</text:span><text:span text:style-name="T5">                                                                                             </text:span><text:span text:style-name="T34">8. </text:span><text:span text:style-name="T19">Wielkanoc…………………………….</text:span><text:span text:style-name="T5"> </text:span><text:span text:style-name="T20">(Mt 28, 5-6).</text:span></text:p>
      <text:p text:style-name="P29"/>
      <text:p text:style-name="P2"><text:span text:style-name="T3"><text:s/></text:span><text:span text:style-name="T4">Proszę </text:span><text:span text:style-name="T3"><text:s/>przesyłać </text:span><text:span text:style-name="T4">odpowiedzi</text:span><text:span text:style-name="T3">, będzie za to ocena.</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8"><text:soft-page-break/><text:s/><text:span text:style-name="T46">KL.IV</text:span></text:p>
      <text:p text:style-name="P48"/>
      <text:p text:style-name="P49">Temat: Niedziela Palmowa.</text:p>
      <text:p text:style-name="P52"/>
      <text:p text:style-name="P49"><text:span text:style-name="T47">Cel:- </text:span><text:span text:style-name="T48">wiem, że Niedziela Palmowa jest pamiątką wjazdu Jezusa do Jerozolimy.</text:span></text:p>
      <text:p text:style-name="P53"/>
      <text:p text:style-name="P37"/>
      <text:p text:style-name="P50"><text:span text:style-name="T36">D</text:span><text:span text:style-name="T35">zisiaj dowiemy się dlaczego w roku liturgicznym obchodzimy takie wydarzenie jak Niedziela Palmowa.</text:span></text:p>
      <text:p text:style-name="P38"/>
      <text:p text:style-name="P54"><text:span text:style-name="T37">Na początek proszę abyście przygotowali sobie Pismo Święte i odszukali fragment Ewangelii <text:s/></text:span><text:span text:style-name="T36"><text:s/>Mt 21 , 1-9; </text:span><text:span text:style-name="T37">przeczytajcie go i zastanówcie się nad odpowiedzią na pytania:</text:span><text:span text:style-name="T48"><text:line-break/> <text:s/>*</text:span><text:span text:style-name="T38">J</text:span><text:span text:style-name="T36">ak ludzie – mieszkańcy Jerozolimy witali Jezusa ?</text:span><text:span text:style-name="T48"><text:line-break/> <text:s text:c="14"/>* </text:span><text:span text:style-name="T38">D</text:span><text:span text:style-name="T36">laczego w taki właśnie sposób ? </text:span></text:p>
      <text:p text:style-name="P54"><text:span text:style-name="T48"><text:line-break/></text:span><text:span text:style-name="T36">Ludzie bardzo cieszyli się z przyjazdu Pana Jezusa . Chcieli nawet ogłosić Go swoim królem .</text:span><text:span text:style-name="T48"><text:line-break/></text:span><text:span text:style-name="T36">Tę niedzielę , kiedy wspominamy wjazd Pana Jezusa do Jerozolimy , nazywamy Niedzielą Palmową .(Wyjaśnienie , skąd pochodzi ta nazwa ) .</text:span><text:span text:style-name="T48"><text:line-break/></text:span><text:span text:style-name="T36">Pamiątkę tego wydarzenia obchodzimy co roku , w ostatnią niedzielę Wielkiego Postu .W Niedzielę Palmową przynosimy do kościoła palmy . Cieszymy się , że Pan Jezus jest z nami.</text:span></text:p>
      <text:p text:style-name="P36"/>
      <text:p text:style-name="P41">Palmy święci się na pamiątkę gałęzi palmowych, które witający lud rzucał przed Jezusem wjeżdżającym na ośle do miasta i są one symbolem męczeńskiej śmierci, ale i triumfu Jezusa.</text:p>
      <text:p text:style-name="P41"/>
      <text:p text:style-name="P39"><text:span text:style-name="T51">Nazwa </text:span><text:span text:style-name="T52">Niedziela Palmowa </text:span><text:span text:style-name="T51">pochodzi od wprowadzonego w XI w</text:span><text:span text:style-name="T52">ieku</text:span><text:span text:style-name="T51"> zwyczaju święcenia palm.</text:span></text:p>
      <text:p text:style-name="P41"/>
      <text:p text:style-name="P41"/>
      <text:p text:style-name="P40"><text:span text:style-name="T51">Z</text:span><text:span text:style-name="T50">apisz w zeszycie:</text:span></text:p>
      <text:p text:style-name="P42"><text:s text:c="56"/>Katecheza</text:p>
      <text:p text:style-name="P44">Temat: Niedziela Palmowa.</text:p>
      <text:p text:style-name="P52"/>
      <text:p text:style-name="P49"><text:span text:style-name="T47">Cel:- </text:span><text:span text:style-name="T48">wiem, że Niedziela Palmowa jest pamiątką wjazdu Jezusa do Jerozolimy.</text:span></text:p>
      <text:p text:style-name="P53"/>
      <text:p text:style-name="P51"><text:span text:style-name="T48">N</text:span><text:span text:style-name="T47">arysuj obrazek przedstawiający wjazd Pana Jezusa do Jerozolimy, zrób zdjęcie i prześlij do mnie ( </text:span><text:a xlink:type="simple" xlink:href="mailto:asmigielska82@wp.pl" text:style-name="Internet_20_link" text:visited-style-name="Visited_20_Internet_20_Link">asmigielska82@wp.pl</text:a><text:span text:style-name="T47">), a ja go ocenię. </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34"><text:soft-page-break/><text:span text:style-name="T51">K</text:span><text:span text:style-name="T50">l. VII i VIII</text:span></text:p>
      <text:p text:style-name="P45"/>
      <text:p text:style-name="P47">Temat: Niedziela Palmowa w Kościele Katolickim.</text:p>
      <text:p text:style-name="P47"/>
      <text:p text:style-name="P35"><text:span text:style-name="T49">Cel: - pozna</text:span><text:span text:style-name="T53">m zna</text:span><text:span text:style-name="T54">czenie i historię Niedzieli Palmowej.</text:span></text:p>
      <text:p text:style-name="P46"/>
      <text:p text:style-name="P55"><text:span text:style-name="Strong_20_Emphasis"><text:span text:style-name="T55">Niedziela Palmowa </text:span></text:span><text:span text:style-name="T56">to szósta niedziela Wielkiego Postu. Rozpoczyna Wielki Tydzień, czyli czas bezpośrednio poprzedzający Święta Paschalne. W tym dniu liturgicznym Kościół obchodzi pamiątkę uroczystego wjazdu Pana Jezusa do Jerozolimy na pięć dni przed ukrzyżowaniem. Jak podają Ewangeliści, zgromadzone wówczas tłumy słały płaszcze na Jego drodze, rzucały gałązki oliwne i palmowe, wołając: </text:span><text:span text:style-name="Emphasis"><text:span text:style-name="T58">Hosanna Synowi Dawida: błogosławiony, który przychodzi w imię Pańskie <text:s text:c="12"/></text:span></text:span><text:span text:style-name="T56">(Mt 21,</text:span><text:span text:style-name="T57">1-11</text:span><text:span text:style-name="T56">).</text:span></text:p>
      <text:p text:style-name="P57">Nazwa pochodzi od wprowadzonego w XI w. zwyczaju święcenia palm. Same obchody są jednak wcześniejsze – <text:s/>pod koniec IV w. patriarcha Jerozolimy odtwarzał gest Jezusa, tj. dosiadał oślicy i otoczony radującymi się tłumami wjeżdżał na niej z Góry Oliwnej do miasta. Zwyczaj ten dotarł także na Zachód w V-VI w. W Polsce tradycja Niedzieli Palmowej sięga średniowiecza.</text:p>
      <text:p text:style-name="P57">Niedziela Palmowa jest obchodem ruchomym, ze względu na powiązanie z Wielkanocą. </text:p>
      <text:p text:style-name="P57">W Niedzielę Palmową wierni gromadzą się poza kościołem na wyznaczonym miejscu. Tam kapłan święci przyniesione palmy i czyta Ewangelię o wjeździe Pana Jezusa do Jerozolimy.Następnie procesja z palmami rusza do kościoła, śpiewając pieśń ku czci Chrystusa Króla. Na jej czele niesie się krzyż przyozdobiony palmą.</text:p>
      <text:p text:style-name="P57">W Polsce trudno o prawdziwe palmy, stąd narodziła się tradycja przygotowywania specjalnych palemek. Najczęściej są one robione z gałęzi wierzbowych.</text:p>
      <text:p text:style-name="P57">Poświęcone palmy są przechowywane przez cały rok aż do Środy Popielcowej. Wówczas spala się je, a <text:s/>powstały popiół służy do posypania głów wiernych.</text:p>
      <text:p text:style-name="P61"><text:span text:style-name="T39">Obrzęd poświęcenia palm należy już do liturgii mszalnej, dlatego po przyjściu do Kościoła celebrans opuszcza akt pokutny i </text:span><text:span text:style-name="Emphasis"><text:span text:style-name="T39">Panie zmiłuj się nad nami, </text:span></text:span><text:span text:style-name="T39">a sprawowanie Mszy Św</text:span><text:span text:style-name="T40">iętej</text:span><text:span text:style-name="T39"> rozpoczyna od kolekty. W Niedzielę Palmową odczytuje się, zwykle z podziałem na role, opis męki Pańskiej z jednej z Ewangelii synoptycznych: Mateusza, Marka lub Łukasza (Mękę Pańską wg św. Jana czyta się podczas liturgii Wielkiego Piątku). Kapłan sprawujący liturgię zakłada szaty koloru czerwonego.</text:span></text:p>
      <text:p text:style-name="P57">Liturgia Niedzieli Palmowej, łącząc w sobie radosną procesję z palmami oraz czytanie opisu Męki Pańskiej, podkreśla, że triumf Chrystusa i Jego Ofiara na krzyżu są ze sobą nierozerwalnie związane. Ukazuje Jezusa jako Króla i Pana, który pomimo okrutnej śmierci, nigdy nie pozbawił się swojego majestatu królewskiego i prawa do panowania. Wręcz odwrotnie, przez swoją mękę i śmierć jedynie to prawo umocnił. </text:p>
      <text:p text:style-name="P57">W strukturze liturgii Niedzieli Palmowej chwała i radość tworzą nierozdzielną całość z cierpieniem. Ukazuje ona tym samym, że to właśnie krzyż otwiera drogę do nieba. Męka Chrystusa była bowiem zapowiedzą zbawienia i zmartwychwstania.</text:p>
      <text:p text:style-name="P56">W zeszycie zapiszcie temat i cel lekcji.</text:p>
      <text:p text:style-name="P58">Proszę odesłać mi odpowiedz na pytanie z jakich dni składa się Tridu<text:span text:style-name="T59">um paschalne? - to na 5;</text:span></text:p>
      <text:p text:style-name="P59">kto chce otrzymać 6 dopisze jeszcze co w te dni dzieje się w kościele podczas liturgii.</text:p>
      <text:p text:style-name="P59">Osoby, które nie oddały, albo miały do poprawy <text:s/>imię <text:s/>do bierzmowania <text:span text:style-name="T60">proszę aby mi przesłały.</text:span></text:p>
      <text:p text:style-name="P60"><text:a xlink:type="simple" xlink:href="mailto:asmigielska82@wp.pl" text:style-name="Internet_20_link" text:visited-style-name="Visited_20_Internet_20_Link">asmigielska82@wp.pl</text:a> </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Helvetica Neue" svg:font-family="'Helvetica Neue', Helvetica, Arial, sans-serif"/>
    <style:font-face style:name="PT Serif" svg:font-family="'PT Serif', Georgia"/>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4-05T15:32:58.715832061</meta:creation-date>
    <meta:generator>LibreOffice/6.4.2.2$MacOSX_X86_64 LibreOffice_project/4e471d8c02c9c90f512f7f9ead8875b57fcb1ec3</meta:generator>
    <dc:date>2020-04-05T15:42:25.967820833</dc:date>
    <meta:editing-duration>PT3M16S</meta:editing-duration>
    <meta:editing-cycles>4</meta:editing-cycles>
    <meta:document-statistic meta:table-count="0" meta:image-count="0" meta:object-count="0" meta:page-count="7" meta:paragraph-count="76" meta:word-count="1576" meta:character-count="11206" meta:non-whitespace-character-count="9299"/>
  </office:meta>
</office:document-meta>
</file>