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a5e5" officeooo:paragraph-rsid="0012a5e5"/>
    </style:style>
    <style:style style:name="P2" style:family="paragraph" style:parent-style-name="Standard">
      <style:paragraph-properties fo:text-align="center" style:justify-single-word="false"/>
      <style:text-properties officeooo:rsid="0012a5e5" officeooo:paragraph-rsid="0012a5e5"/>
    </style:style>
    <style:style style:name="T1" style:family="text">
      <style:text-properties officeooo:rsid="001438a3"/>
    </style:style>
    <style:style style:name="T2" style:family="text">
      <style:text-properties officeooo:rsid="00154b11"/>
    </style:style>
    <style:style style:name="T3" style:family="text">
      <style:text-properties officeooo:rsid="001629ae"/>
    </style:style>
    <style:style style:name="T4" style:family="text">
      <style:text-properties officeooo:rsid="00175500"/>
    </style:style>
    <style:style style:name="T5" style:family="text">
      <style:text-properties officeooo:rsid="00182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„0”, I, II, III, IV, V, VI, VII, VIII</text:p>
      <text:p text:style-name="P2"/>
      <text:p text:style-name="P2"/>
      <text:p text:style-name="P2">Kochani!</text:p>
      <text:p text:style-name="P1"><text:s/><text:tab/><text:span text:style-name="T2">Był to dla nas wszystkich trudny rok, </text:span><text:span text:style-name="T3">na początek musieliśmy się poznać, później przyszedł czas nauki zdalnej. </text:span><text:span text:style-name="T4">Większość z Was poradziła sobie doskonale. </text:span>Życzę Wam, abyście podczas nadchodzących wakacji odpoczęli i zregenerowali siły. <text:span text:style-name="T1">Bawcie się dobrze, </text:span><text:span text:style-name="T2">ale </text:span><text:span text:style-name="T5">pamiętajcie o </text:span><text:span text:style-name="T2">zachow</text:span><text:span text:style-name="T5">aniu </text:span><text:span text:style-name="T2">bezpieczeństw</text:span><text:span text:style-name="T5">a</text:span><text:span text:style-name="T2">. </text:span><text:span text:style-name="T4">Do zobaczenia we wrześniu, pozdrawiam Was serdeczni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3T20:44:26.243039654</meta:creation-date>
    <dc:date>2020-06-23T20:56:42.651500920</dc:date>
    <meta:editing-duration>PT1M9S</meta:editing-duration>
    <meta:editing-cycles>1</meta:editing-cycles>
    <meta:document-statistic meta:table-count="0" meta:image-count="0" meta:object-count="0" meta:page-count="1" meta:paragraph-count="3" meta:word-count="59" meta:character-count="403" meta:non-whitespace-character-count="345"/>
    <meta:generator>LibreOffice/6.4.3.2$MacOSX_X86_64 LibreOffice_project/747b5d0ebf89f41c860ec2a39efd7cb15b54f2d8</meta:generator>
  </office:meta>
</office:document-meta>
</file>