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ourceRegular" svg:font-family="sourceRegular, Tahoma, Arial, Helvetica, sans-serif"/>
    <style:font-face style:name="sourceSemibold" svg:font-family="sourceSemibol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4601d" officeooo:paragraph-rsid="0004601d"/>
    </style:style>
    <style:style style:name="P2" style:family="paragraph" style:parent-style-name="Standard">
      <style:text-properties style:font-name="Liberation Serif" fo:font-size="12pt" officeooo:rsid="0004601d" officeooo:paragraph-rsid="0004601d" style:font-size-asian="12pt" style:font-size-complex="12pt"/>
    </style:style>
    <style:style style:name="P3" style:family="paragraph" style:parent-style-name="Standard">
      <style:text-properties style:font-name="Liberation Serif" fo:font-size="12pt" fo:font-weight="bold" officeooo:rsid="00056af7" officeooo:paragraph-rsid="00056af7"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font-weight="bold" officeooo:rsid="00056af7" officeooo:paragraph-rsid="00056af7"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05b75b" officeooo:paragraph-rsid="0005b75b"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0bd8d2" officeooo:paragraph-rsid="000bd8d2"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0f38d6" officeooo:paragraph-rsid="000f38d6"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0f38d6" officeooo:paragraph-rsid="0011c825"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16b8f2" officeooo:paragraph-rsid="0016b8f2"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normal" officeooo:rsid="000bd8d2" officeooo:paragraph-rsid="000e8c6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normal" officeooo:rsid="000f38d6" officeooo:paragraph-rsid="0011c825"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normal" officeooo:rsid="0011c825" officeooo:paragraph-rsid="0011c825"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Liberation Serif" fo:font-size="12pt" style:text-underline-style="none" fo:font-weight="normal" officeooo:rsid="0006b090" officeooo:paragraph-rsid="0006b090" style:font-size-asian="12pt" style:font-weight-asian="normal" style:font-size-complex="12pt" style:font-weight-complex="normal"/>
    </style:style>
    <style:style style:name="P14" style:family="paragraph" style:parent-style-name="Standard">
      <style:text-properties style:font-name="Liberation Serif" fo:font-size="12pt" style:text-underline-style="none" fo:font-weight="normal" officeooo:rsid="00082740" officeooo:paragraph-rsid="00082740"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Liberation Serif" fo:font-size="12pt" style:text-underline-style="none" fo:font-weight="normal" officeooo:rsid="00082740" officeooo:paragraph-rsid="00082740"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Liberation Serif" fo:font-size="12pt" style:text-underline-style="none" fo:font-weight="normal" officeooo:rsid="000bd8d2" officeooo:paragraph-rsid="000bd8d2"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Liberation Serif" fo:font-size="12pt" style:text-underline-style="none" fo:font-weight="normal" officeooo:rsid="000bd8d2" officeooo:paragraph-rsid="000e8c65"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Liberation Serif" fo:font-size="12pt" style:text-underline-style="none" fo:font-weight="normal" officeooo:rsid="000e8c65" officeooo:paragraph-rsid="000e8c65"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Liberation Serif" fo:font-size="12pt" style:text-underline-style="none" fo:font-weight="normal" officeooo:rsid="0010851f" officeooo:paragraph-rsid="0010851f"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Liberation Serif" fo:font-size="12pt" style:text-underline-style="none" fo:font-weight="normal" officeooo:rsid="0010851f" officeooo:paragraph-rsid="0011c825"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Liberation Serif" fo:font-size="12pt" style:text-underline-style="none" fo:font-weight="normal" officeooo:rsid="0011c825" officeooo:paragraph-rsid="0011c825"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Liberation Serif" fo:font-size="12pt" style:text-underline-style="none" fo:font-weight="normal" officeooo:rsid="0011c825" officeooo:paragraph-rsid="0011c825"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Liberation Serif" fo:font-size="12pt" style:text-underline-style="none" fo:font-weight="normal" officeooo:rsid="0014ae9e" officeooo:paragraph-rsid="0014ae9e"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Liberation Serif" fo:font-size="12pt" style:text-underline-style="none" fo:font-weight="normal" officeooo:rsid="001525bd" officeooo:paragraph-rsid="0016b8f2"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Liberation Serif" fo:font-size="12pt" style:text-underline-style="none" fo:font-weight="normal" officeooo:rsid="001852c4" officeooo:paragraph-rsid="001852c4"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Liberation Serif" fo:font-size="12pt" style:text-underline-style="none" fo:font-weight="normal" officeooo:rsid="0018a23b" officeooo:paragraph-rsid="0018a23b"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Liberation Serif" fo:font-size="12pt" style:text-underline-style="none" fo:font-weight="normal" officeooo:rsid="001a20b7" officeooo:paragraph-rsid="001a20b7"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Liberation Serif" fo:font-size="12pt" style:text-underline-style="none" fo:font-weight="normal" officeooo:rsid="001aca5d" officeooo:paragraph-rsid="001aca5d"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Liberation Serif" fo:font-size="12pt" style:text-underline-style="none" fo:font-weight="normal" officeooo:rsid="001c5d3b" officeooo:paragraph-rsid="001c5d3b" style:font-size-asian="12pt" style:font-weight-asian="normal" style:font-size-complex="12pt" style:font-weight-complex="normal"/>
    </style:style>
    <style:style style:name="P30" style:family="paragraph" style:parent-style-name="Standard">
      <style:text-properties style:font-name="Liberation Serif" fo:font-size="12pt" style:text-underline-style="none" fo:font-weight="bold" officeooo:rsid="000bd8d2" officeooo:paragraph-rsid="000bd8d2"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Liberation Serif" fo:font-size="12pt" style:text-underline-style="none" fo:font-weight="bold" officeooo:rsid="000e8c65" officeooo:paragraph-rsid="000e8c65"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Liberation Serif" fo:font-size="12pt" style:text-underline-style="none" fo:font-weight="bold" officeooo:rsid="001525bd" officeooo:paragraph-rsid="0016b8f2" style:font-size-asian="12pt" style:font-weight-asian="bold" style:font-size-complex="12pt" style:font-weight-complex="bold"/>
    </style:style>
    <style:style style:name="P33" style:family="paragraph" style:parent-style-name="Standard">
      <style:text-properties fo:font-weight="bold" officeooo:rsid="0004601d" officeooo:paragraph-rsid="0004601d" style:font-weight-asian="bold" style:font-weight-complex="bold"/>
    </style:style>
    <style:style style:name="P34" style:family="paragraph" style:parent-style-name="Standard">
      <style:paragraph-properties fo:text-align="justify" style:justify-single-word="false"/>
      <style:text-properties fo:font-weight="bold" officeooo:rsid="001fa3f9" officeooo:paragraph-rsid="001fa3f9" style:font-weight-asian="bold" style:font-weight-complex="bold"/>
    </style:style>
    <style:style style:name="P35" style:family="paragraph" style:parent-style-name="Standard">
      <style:paragraph-properties fo:text-align="justify" style:justify-single-word="false"/>
      <style:text-properties officeooo:rsid="000e7ff1" officeooo:paragraph-rsid="000e7ff1"/>
    </style:style>
    <style:style style:name="P36" style:family="paragraph" style:parent-style-name="Standard">
      <style:paragraph-properties fo:text-align="center" style:justify-single-word="false"/>
      <style:text-properties style:text-underline-style="solid" style:text-underline-width="auto" style:text-underline-color="font-color" officeooo:rsid="000e7ff1" officeooo:paragraph-rsid="000e7ff1"/>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bold" officeooo:rsid="001fa3f9" officeooo:paragraph-rsid="001fa3f9" style:font-weight-asian="bold" style:font-weight-complex="bold"/>
    </style:style>
    <style:style style:name="P38" style:family="paragraph" style:parent-style-name="Standard">
      <style:paragraph-properties fo:text-align="justify" style:justify-single-word="false"/>
      <style:text-properties officeooo:paragraph-rsid="000e4fec"/>
    </style:style>
    <style:style style:name="P39" style:family="paragraph" style:parent-style-name="Standard">
      <style:paragraph-properties fo:text-align="justify" style:justify-single-word="false"/>
      <style:text-properties officeooo:paragraph-rsid="001c5d3b"/>
    </style:style>
    <style:style style:name="P40" style:family="paragraph" style:parent-style-name="Standard">
      <style:paragraph-properties fo:text-align="justify" style:justify-single-word="false"/>
      <style:text-properties officeooo:paragraph-rsid="001d86b6"/>
    </style:style>
    <style:style style:name="P41" style:family="paragraph" style:parent-style-name="Standard">
      <style:paragraph-properties fo:text-align="justify" style:justify-single-word="false"/>
      <style:text-properties officeooo:paragraph-rsid="001e972a"/>
    </style:style>
    <style:style style:name="P42" style:family="paragraph" style:parent-style-name="Standard">
      <style:paragraph-properties fo:text-align="justify" style:justify-single-word="false"/>
      <style:text-properties officeooo:paragraph-rsid="001fa3f9"/>
    </style:style>
    <style:style style:name="P43" style:family="paragraph" style:parent-style-name="Standard">
      <style:paragraph-properties fo:text-align="justify" style:justify-single-word="false"/>
      <style:text-properties style:text-underline-style="none" fo:font-weight="normal" officeooo:rsid="00212ed0" officeooo:paragraph-rsid="0023104a" style:font-weight-asian="normal" style:font-weight-complex="normal"/>
    </style:style>
    <style:style style:name="P44" style:family="paragraph" style:parent-style-name="Standard">
      <style:paragraph-properties fo:text-align="justify" style:justify-single-word="false"/>
      <style:text-properties style:text-underline-style="none" fo:font-weight="normal" officeooo:rsid="00212ed0" officeooo:paragraph-rsid="00239721" style:font-weight-asian="normal" style:font-weight-complex="normal"/>
    </style:style>
    <style:style style:name="P45" style:family="paragraph" style:parent-style-name="Standard">
      <style:paragraph-properties fo:text-align="justify" style:justify-single-word="false"/>
      <style:text-properties style:text-underline-style="none" fo:font-weight="normal" officeooo:rsid="0026f60c" officeooo:paragraph-rsid="0026f60c" style:font-weight-asian="normal" style:font-weight-complex="normal"/>
    </style:style>
    <style:style style:name="P46" style:family="paragraph" style:parent-style-name="Text_20_body">
      <style:text-properties officeooo:rsid="0004601d" officeooo:paragraph-rsid="0004601d"/>
    </style:style>
    <style:style style:name="P47" style:family="paragraph" style:parent-style-name="Text_20_body">
      <style:paragraph-properties fo:margin-left="0cm" fo:margin-right="0cm" fo:margin-top="0cm" fo:margin-bottom="0.222cm" loext:contextual-spacing="false" fo:orphans="2" fo:widows="2" fo:text-indent="0cm" style:auto-text-indent="false"/>
    </style:style>
    <style:style style:name="P48"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T1" style:family="text">
      <style:text-properties fo:font-variant="normal" fo:text-transform="none" fo:color="#385572" fo:letter-spacing="normal" style:text-underline-style="solid" style:text-underline-width="auto" style:text-underline-color="font-color"/>
    </style:style>
    <style:style style:name="T2" style:family="text">
      <style:text-properties fo:font-variant="normal" fo:text-transform="none" fo:color="#385572" style:font-name="Liberation Serif" fo:font-size="12pt" fo:letter-spacing="normal" fo:font-style="normal" fo:font-weight="normal" style:font-size-asian="12pt" style:font-size-complex="12pt"/>
    </style:style>
    <style:style style:name="T3" style:family="text">
      <style:text-properties fo:font-variant="normal" fo:text-transform="none" fo:color="#440e61"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solid #440e61"/>
    </style:style>
    <style:style style:name="T4"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variant="normal" fo:text-transform="none" fo:color="#000000" style:font-name="Liberation Serif" fo:font-size="12pt" fo:letter-spacing="normal" fo:font-style="normal" fo:font-weight="normal" style:font-size-asian="12pt" style:font-size-complex="12pt"/>
    </style:style>
    <style:style style:name="T6" style:family="text">
      <style:text-properties style:font-name="Liberation Serif" fo:font-size="12pt" style:text-underline-style="none" fo:font-weight="normal" style:font-size-asian="12pt" style:font-weight-asian="normal" style:font-size-complex="12pt" style:font-weight-complex="normal"/>
    </style:style>
    <style:style style:name="T7" style:family="text">
      <style:text-properties style:font-name="Liberation Serif" fo:font-size="12pt" style:text-underline-style="none" fo:font-weight="normal" officeooo:rsid="000e4fec" style:font-size-asian="12pt" style:font-weight-asian="normal" style:font-size-complex="12pt" style:font-weight-complex="normal"/>
    </style:style>
    <style:style style:name="T8" style:family="text">
      <style:text-properties style:font-name="Liberation Serif" fo:font-size="12pt" style:text-underline-style="none" fo:font-weight="normal" officeooo:rsid="000e7ff1" style:font-size-asian="12pt" style:font-weight-asian="normal" style:font-size-complex="12pt" style:font-weight-complex="normal"/>
    </style:style>
    <style:style style:name="T9" style:family="text">
      <style:text-properties style:font-name="Liberation Serif" fo:font-size="12pt" style:text-underline-style="none" fo:font-weight="normal" officeooo:rsid="001c5d3b" style:font-size-asian="12pt" style:font-weight-asian="normal" style:font-size-complex="12pt" style:font-weight-complex="normal"/>
    </style:style>
    <style:style style:name="T10" style:family="text">
      <style:text-properties style:font-name="Liberation Serif" fo:font-size="12pt" style:text-underline-style="none" fo:font-weight="normal" officeooo:rsid="001d86b6" style:font-size-asian="12pt" style:font-weight-asian="normal" style:font-size-complex="12pt" style:font-weight-complex="normal"/>
    </style:style>
    <style:style style:name="T11" style:family="text">
      <style:text-properties style:font-name="Liberation Serif" fo:font-size="12pt" style:text-underline-style="none" fo:font-weight="normal" officeooo:rsid="001e972a" style:font-size-asian="12pt" style:font-weight-asian="normal" style:font-size-complex="12pt" style:font-weight-complex="normal"/>
    </style:style>
    <style:style style:name="T12" style:family="text">
      <style:text-properties style:font-name="Liberation Serif" fo:font-size="12pt" fo:font-weight="normal" style:font-size-asian="12pt" style:font-weight-asian="normal" style:font-size-complex="12pt" style:font-weight-complex="normal"/>
    </style:style>
    <style:style style:name="T13" style:family="text">
      <style:text-properties style:font-name="Liberation Serif" fo:font-size="12pt" fo:font-style="italic" style:text-underline-style="none" fo:font-weight="normal" officeooo:rsid="001c5d3b" style:font-size-asian="12pt" style:font-style-asian="italic" style:font-weight-asian="normal" style:font-size-complex="12pt" style:font-style-complex="italic" style:font-weight-complex="normal"/>
    </style:style>
    <style:style style:name="T14" style:family="text">
      <style:text-properties style:font-name="Liberation Serif" fo:font-size="12pt" fo:font-style="italic" style:text-underline-style="none" fo:font-weight="normal" officeooo:rsid="001e972a" style:font-size-asian="12pt" style:font-style-asian="italic" style:font-weight-asian="normal" style:font-size-complex="12pt" style:font-style-complex="italic" style:font-weight-complex="normal"/>
    </style:style>
    <style:style style:name="T15" style:family="text">
      <style:text-properties style:font-name="Liberation Serif" fo:font-size="12pt" fo:font-style="italic" style:font-size-asian="12pt" style:font-style-asian="italic" style:font-size-complex="12pt" style:font-style-complex="italic"/>
    </style:style>
    <style:style style:name="T16" style:family="text">
      <style:text-properties style:font-name="Liberation Serif" fo:font-size="12pt" fo:font-style="italic" officeooo:rsid="0023104a" style:font-size-asian="12pt" style:font-style-asian="italic" style:font-size-complex="12pt" style:font-style-complex="italic"/>
    </style:style>
    <style:style style:name="T17" style:family="text">
      <style:text-properties style:font-name="Liberation Serif" fo:font-size="12pt" fo:font-style="italic" officeooo:rsid="00239721" style:font-size-asian="12pt" style:font-style-asian="italic" style:font-size-complex="12pt" style:font-style-complex="italic"/>
    </style:style>
    <style:style style:name="T18" style:family="text">
      <style:text-properties style:font-name="Liberation Serif" fo:font-size="12pt" fo:font-style="normal" style:text-underline-style="none" fo:font-weight="normal" officeooo:rsid="001c5d3b" style:font-size-asian="12pt" style:font-style-asian="normal" style:font-weight-asian="normal" style:font-size-complex="12pt" style:font-style-complex="normal" style:font-weight-complex="normal"/>
    </style:style>
    <style:style style:name="T19" style:family="text">
      <style:text-properties style:font-name="Liberation Serif" fo:font-size="12pt" fo:font-style="normal" style:text-underline-style="none" fo:font-weight="normal" officeooo:rsid="001d86b6" style:font-size-asian="12pt" style:font-style-asian="normal" style:font-weight-asian="normal" style:font-size-complex="12pt" style:font-style-complex="normal" style:font-weight-complex="normal"/>
    </style:style>
    <style:style style:name="T20" style:family="text">
      <style:text-properties style:font-name="Liberation Serif" fo:font-size="12pt" fo:font-style="normal" style:text-underline-style="none" fo:font-weight="normal" officeooo:rsid="001e972a" style:font-size-asian="12pt" style:font-style-asian="normal" style:font-weight-asian="normal" style:font-size-complex="12pt" style:font-style-complex="normal" style:font-weight-complex="normal"/>
    </style:style>
    <style:style style:name="T21" style:family="text">
      <style:text-properties style:font-name="Liberation Serif" fo:font-size="12pt" fo:font-style="normal" style:text-underline-style="none" fo:font-weight="normal" officeooo:rsid="001fa3f9" style:font-size-asian="12pt" style:font-style-asian="normal" style:font-weight-asian="normal" style:font-size-complex="12pt" style:font-style-complex="normal" style:font-weight-complex="normal"/>
    </style:style>
    <style:style style:name="T22" style:family="text">
      <style:text-properties style:font-name="Liberation Serif" fo:font-size="12pt" fo:font-style="normal" style:text-underline-style="none" style:font-size-asian="12pt" style:font-style-asian="normal" style:font-size-complex="12pt" style:font-style-complex="normal"/>
    </style:style>
    <style:style style:name="T23" style:family="text">
      <style:text-properties style:font-name="Liberation Serif" fo:font-size="12pt" fo:font-style="normal" style:font-size-asian="12pt" style:font-style-asian="normal" style:font-size-complex="12pt" style:font-style-complex="normal"/>
    </style:style>
    <style:style style:name="T24" style:family="text">
      <style:text-properties style:font-name="Liberation Serif" fo:font-size="12pt" fo:font-style="normal" officeooo:rsid="00212ed0" style:font-size-asian="12pt" style:font-style-asian="normal" style:font-size-complex="12pt" style:font-style-complex="normal"/>
    </style:style>
    <style:style style:name="T25" style:family="text">
      <style:text-properties style:font-name="Liberation Serif" fo:font-size="12pt" fo:font-style="normal" officeooo:rsid="0023104a" style:font-size-asian="12pt" style:font-style-asian="normal" style:font-size-complex="12pt" style:font-style-complex="normal"/>
    </style:style>
    <style:style style:name="T26" style:family="text">
      <style:text-properties style:font-name="Liberation Serif" fo:font-size="12pt" fo:font-style="normal" officeooo:rsid="00239721" style:font-size-asian="12pt" style:font-style-asian="normal" style:font-size-complex="12pt" style:font-style-complex="normal"/>
    </style:style>
    <style:style style:name="T27" style:family="text">
      <style:text-properties style:font-name="Liberation Serif" fo:font-size="12pt" fo:font-style="normal" officeooo:rsid="00240004" style:font-size-asian="12pt" style:font-style-asian="normal" style:font-size-complex="12pt" style:font-style-complex="normal"/>
    </style:style>
    <style:style style:name="T28" style:family="text">
      <style:text-properties style:font-name="Liberation Serif" fo:font-size="12pt" fo:font-style="normal" officeooo:rsid="00259630" style:font-size-asian="12pt" style:font-style-asian="normal" style:font-size-complex="12pt" style:font-style-complex="normal"/>
    </style:style>
    <style:style style:name="T29" style:family="text">
      <style:text-properties style:font-name="Liberation Serif" fo:font-size="12pt" fo:font-style="normal" officeooo:rsid="0026e5e1" style:font-size-asian="12pt" style:font-style-asian="normal" style:font-size-complex="12pt" style:font-style-complex="normal"/>
    </style:style>
    <style:style style:name="T30" style:family="text">
      <style:text-properties officeooo:rsid="000c9c4a"/>
    </style:style>
    <style:style style:name="T31" style:family="text">
      <style:text-properties officeooo:rsid="0010851f"/>
    </style:style>
    <style:style style:name="T32" style:family="text">
      <style:text-properties officeooo:rsid="0016b8f2"/>
    </style:style>
    <style:style style:name="T33" style:family="text">
      <style:text-properties officeooo:rsid="001852c4"/>
    </style:style>
    <style:style style:name="T34" style:family="text">
      <style:text-properties officeooo:rsid="00194983"/>
    </style:style>
    <style:style style:name="T35" style:family="text">
      <style:text-properties officeooo:rsid="001a9401"/>
    </style:style>
    <style:style style:name="T36" style:family="text">
      <style:text-properties officeooo:rsid="001d86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3"/>
      <text:p text:style-name="P33">„0”</text:p>
      <text:p text:style-name="P1"/>
      <text:p text:style-name="P46"><text:span text:style-name="Strong_20_Emphasis"><text:span text:style-name="T4">Temat: Człowiek święty - Jan Paweł II.</text:span></text:span></text:p>
      <text:p text:style-name="P47"><text:span text:style-name="Strong_20_Emphasis"><text:span text:style-name="T1"/></text:span></text:p>
      <text:p text:style-name="P47"><text:span text:style-name="T5">Obejrzyj film</text:span><text:span text:style-name="T2"> </text:span><text:a xlink:type="simple" xlink:href="https://www.youtube.com/watch?v=3Mpjh3o2P_A" text:style-name="Internet_20_link" text:visited-style-name="Visited_20_Internet_20_Link"><text:span text:style-name="T3">https://www.youtube.com/watch?v=3Mpjh3o2P_A</text:span></text:a></text:p>
      <text:p text:style-name="P48">Narysuj portret papieża Jana Pawła II, można także wydrukować kolorowankę</text:p>
      <text:p text:style-name="P47"><text:a xlink:type="simple" xlink:href="https://www.google.com/search?q=kolorowanka+Jan+Paweł+II&amp;tbm=isch&amp;source=iu&amp;ictx=1&amp;fir=hccxyo6OFIkvCM%253A%252CPSxFupqKJ8HE3M%252C_&amp;vet=1&amp;usg=AI4_-kS6BDOcYIAH3daFDhCT7qD4Ddpktw&amp;sa=X&amp;ved=2ahUKEwilptSXp7_pAhWVHHcKHYvjB3AQ9QEwBXoECAoQHQ#imgrc=hccxyo6OFIkvCM" text:style-name="Internet_20_link" text:visited-style-name="Visited_20_Internet_20_Link"><text:span text:style-name="T3">https://www.google.com/search?q=kolorowanka+Jan+Pawe%C5%82+II&amp;tbm=isch&amp;source=iu&amp;ictx=1&amp;fir=hccxyo6OFIkvCM%253A%252CPSxFupqKJ8HE3M%252C_&amp;vet=1&amp;usg=AI4_-kS6BDOcYIAH3daFDhCT7qD4Ddpktw&amp;sa=X&amp;ved=2ahUKEwilptSXp7_pAhWVHHcKHYvjB3AQ9QEwBXoECAoQHQ#imgrc=hccxyo6OFIkvCM</text:span></text:a></text:p>
      <text:p text:style-name="P2"/>
      <text:p text:style-name="P2"/>
      <text:p text:style-name="P2"/>
      <text:p text:style-name="P2"/>
      <text:p text:style-name="P2"/>
      <text:p text:style-name="P2"/>
      <text:p text:style-name="P2"/>
      <text:p text:style-name="P2"/>
      <text:p text:style-name="P2"/>
      <text:p text:style-name="P2"/>
      <text:p text:style-name="P3">Kl. I</text:p>
      <text:p text:style-name="P4"/>
      <text:p text:style-name="P5">Temat: „ Gdy idziemy poprzez świat”.</text:p>
      <text:p text:style-name="P5"/>
      <text:p text:style-name="P13">Każdy chrześcijanin jest zobowiązany do dawania świadectwa swojej wiary, zastanówcie się po czym możemy poznać, że dana osoba wierzy w Boga?</text:p>
      <text:p text:style-name="P13">O wierze w Boga świadczy wiele rzeczy, np.: chodzenie do kościoła, noszenie medalika lub krzyżyka, krzyż na ścianie w domu. Pan Jezus chciał abyśmy dawali świadectwo swojej wiary poprzez czyny, czyli pomaganie innym, czynienie dobra.</text:p>
      <text:p text:style-name="P13"/>
      <text:p text:style-name="P15">Wykonaj ćw. 2 na str.73. Zaznacz jakie ślady zostawia prawdziwy wyznawca Jezusa.</text:p>
      <text:p text:style-name="P15">Osoby chętne mogą wykonać ćw. 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0"><text:soft-page-break/>Kl. II</text:p>
      <text:p text:style-name="P30"/>
      <text:p text:style-name="P6">Temat: Głosić Ewangelię aż po krańce świata.</text:p>
      <text:p text:style-name="P6"/>
      <text:p text:style-name="P16">Cel: - dowiem się do czego zostałem powołany przez Jezusa.</text:p>
      <text:p text:style-name="P16"/>
      <text:p text:style-name="P16">Przypomnijcie sobie katechezę <text:span text:style-name="T30">sprzed tygodnia gdy mówiliśmy o apostołach i ich powołaniu do głoszenia Słowa Pana Jezusa i udzielania chrztu. Dziś krótko zastanowimy się do czego nas powołuje Jezus?</text:span></text:p>
      <text:p text:style-name="P38"><text:span text:style-name="T7">Również nas Pan Jezus powołuje do głoszenia Ewangelii, mamy łatwiej niż apostołowie ponieważ nam w Polsce, </text:span><text:span text:style-name="T8">nie grozi nikt śmiercią za wiarę w Chrystusa. Mamy swoim postępowaniem pokazywać innym, że żyjemy według słów Pana Jezusa, ale również mamy wspierać modlitwą te osoby, które postanowiły wyjechać do dalekich miejsc głosić Ewangelię. Osoby, które wyjeżdżają za granicę mówić o Jezusie nazywamy misjonarzami. Potrzebują oni dużo naszej modlitwy, bo tam gdzie jadą często za głoszenie Ewangelii i pomaganie potrzebującym grozi śmierć.</text:span></text:p>
      <text:p text:style-name="P38"><text:span text:style-name="T8"/></text:p>
      <text:p text:style-name="P35"><text:span text:style-name="T6">W zeszycie zapiszcie:</text:span></text:p>
      <text:p text:style-name="P36"><text:span text:style-name="T12">Katecheza</text:span></text:p>
      <text:p text:style-name="P10">Temat: Głosić Ewangelię aż po krańce świata.</text:p>
      <text:p text:style-name="P10"/>
      <text:p text:style-name="P17">Cel: - dowiem się do czego zostałem powołany przez Jezusa.</text:p>
      <text:p text:style-name="P17"><text:span text:style-name="T6"/></text:p>
      <text:p text:style-name="P18">Z radością powiemy innym o Panu Jezusie. Swoimi modlitwami pomożemy misjonarzom i misjonarkom w ich pracy.</text:p>
      <text:p text:style-name="P18"/>
      <text:p text:style-name="P31"/>
      <text:p text:style-name="P31"/>
      <text:p text:style-name="P31"/>
      <text:p text:style-name="P31">Kl. III</text:p>
      <text:p text:style-name="P31"/>
      <text:p text:style-name="P7">Temat: <text:span text:style-name="T31">Przygotowanie darów.</text:span></text:p>
      <text:p text:style-name="P7"/>
      <text:p text:style-name="P19">Cel: - dowiem się jakie dary składane są na ołtarzu</text:p>
      <text:p text:style-name="P19"/>
      <text:p text:style-name="P19">Obejrzyjcie filmik ze znanego wam już cyklu </text:p>
      <text:p text:style-name="P21"><text:a xlink:type="simple" xlink:href="https://www.youtube.com/watch?v=nqhl9NYxWV4&amp;t=77s" text:style-name="Internet_20_link" text:visited-style-name="Visited_20_Internet_20_Link">https://www.youtube.com/watch?v=nqhl9NYxWV4&amp;t=77s</text:a></text:p>
      <text:p text:style-name="P21"/>
      <text:p text:style-name="P21">W zeszycie zapiszcie:</text:p>
      <text:p text:style-name="P12">Katecheza</text:p>
      <text:p text:style-name="P22"/>
      <text:p text:style-name="P11">Temat: <text:span text:style-name="T31">Przygotowanie darów.</text:span></text:p>
      <text:p text:style-name="P8"/>
      <text:p text:style-name="P20">Cel: - dowiem się jakie dary składane są na ołtarzu</text:p>
      <text:p text:style-name="P20"/>
      <text:p text:style-name="P20"/>
      <text:p text:style-name="P23">W procesji z darami przynoszony jest chleb, oraz wino i woda.</text:p>
      <text:p text:style-name="P23"/>
      <text:p text:style-name="P24">Dla chętnych, obejrzyj uważnie filmik i odpowiedz na pytanie: Co oznacza wlanie do kielicha wina i wody? Odpowiedzi na <text:a xlink:type="simple" xlink:href="mailto:asmigielska82@wp.pl" text:style-name="Internet_20_link" text:visited-style-name="Visited_20_Internet_20_Link">asmigielska82@wp.pl</text:a> </text:p>
      <text:p text:style-name="P24"/>
      <text:p text:style-name="P24"/>
      <text:p text:style-name="P24"/>
      <text:p text:style-name="P24"><text:soft-page-break/></text:p>
      <text:p text:style-name="P24"/>
      <text:p text:style-name="P32"><text:span text:style-name="T32">Kl. V</text:span> </text:p>
      <text:p text:style-name="P32"/>
      <text:p text:style-name="P9">Temat: <text:span text:style-name="T33">Jezus wobec cierpiących.</text:span></text:p>
      <text:p text:style-name="P9"/>
      <text:p text:style-name="P25">Cel: - dowiem się dlaczego Pan Jezus uzdrawiał</text:p>
      <text:p text:style-name="P25">- dowiem się na czym polega zdrowa dusza.</text:p>
      <text:p text:style-name="P25"/>
      <text:p text:style-name="P26">Przeczytajcie fragmenty z Pisma Świętego umieszczone pod tytułem „Pan Jezus uzdrawia chorych” <text:span text:style-name="T34">str. 126-127. Odpowiedz ustnie na pytania:</text:span></text:p>
      <text:p text:style-name="P26">* <text:span text:style-name="T34">Na czym polegały uzdrowienia dokonane przez Jezusa ?</text:span></text:p>
      <text:p text:style-name="P26">* <text:span text:style-name="T34">Czy uwalniał On ludzi tylko od fizycznej choroby?</text:span></text:p>
      <text:p text:style-name="P26"/>
      <text:p text:style-name="P27">Uzdrawiająca moc Jezusa nie tylko objawia się zewnętrznie w przynoszeniu ulgi <text:span text:style-name="T35">w cierpieniu fizycznym lub w przywracaniu do życia, ale obejmowała także ludzkie dusze. Cudowne uzdrowienia dokonane przez Chrystusa utwierdzają nas w tym, że jest On Mesjaszem i jedynym Zbawicielem, który daje życie wszystkim, którzy w Niego wierzą. Pan Jezus nadal dokonuje uzdrowienia w sakramencie pokuty i pojednania oraz sakramencie namaszczenia chorych. </text:span></text:p>
      <text:p text:style-name="P27"/>
      <text:p text:style-name="P28">W zaszycie zapisz temat i cel lekcji.</text:p>
      <text:p text:style-name="P28"/>
      <text:p text:style-name="P29">Zadanie dla chętnych wybierz jeden z sakramentów i odpowiedz na pytania.</text:p>
      <text:p text:style-name="P29"/>
      <text:p text:style-name="P39"><text:span text:style-name="T9">1- sakrament pokuty i pojednania, tekst <text:s/></text:span><text:span text:style-name="T13">Sakrament pokuty i pojednania </text:span><text:span text:style-name="T18">str. 127-</text:span><text:span text:style-name="T19">128</text:span></text:p>
      <text:p text:style-name="P39"><text:span text:style-name="T19">* W jaki sposób Pan Jezus ustanowił sakrament pokuty i pojednania?</text:span></text:p>
      <text:p text:style-name="P40"><text:span text:style-name="T19">* Na czym polega łaska sakramentu pokuty i pojednania?</text:span></text:p>
      <text:p text:style-name="P26">* <text:span text:style-name="T36">Jakie są warunki spowiedzi?</text:span></text:p>
      <text:p text:style-name="P26"/>
      <text:p text:style-name="P41"><text:span text:style-name="T10">2- </text:span><text:span text:style-name="T11">sakrament namaszczenia chorych, tekst <text:s/></text:span><text:span text:style-name="T14">Sakrament namaszczenia chorych </text:span><text:span text:style-name="T20">str. 128</text:span></text:p>
      <text:p text:style-name="P41"><text:span text:style-name="T20">* <text:s/></text:span><text:span text:style-name="T19">W jaki sposób Pan Jezus ustanowił sakrament <text:s/></text:span><text:span text:style-name="T20">namaszczenia chorych?</text:span></text:p>
      <text:p text:style-name="P41"><text:span text:style-name="T20">* <text:s/></text:span><text:span text:style-name="T21">Co jest istotą obrzędu tego sakramentu?</text:span></text:p>
      <text:p text:style-name="P42"><text:span text:style-name="T20">* <text:s/></text:span><text:span text:style-name="T19">Na czym polega łaska sakramentu </text:span><text:span text:style-name="T20">namaszczenia chorych?</text:span></text:p>
      <text:p text:style-name="P42"><text:span text:style-name="T20">* <text:s/></text:span><text:span text:style-name="T21">W jaki sposób możemy troszczyć się o chorych?</text:span></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42"><text:span text:style-name="T21"/></text:p>
      <text:p text:style-name="P34"><text:soft-page-break/><text:span text:style-name="T22">Kl. VI</text:span></text:p>
      <text:p text:style-name="P34"><text:span text:style-name="T22"/></text:p>
      <text:p text:style-name="P37"><text:span text:style-name="T23">Temat: </text:span><text:span text:style-name="T24">Najnowsza historia Kościoła w Polsce.</text:span></text:p>
      <text:p text:style-name="P37"><text:span text:style-name="T24"/></text:p>
      <text:p text:style-name="P43"><text:span text:style-name="T23">Cel: - </text:span><text:span text:style-name="T25">poznam sytuację Kościoła katolickiego w Polsce,w latach 1946-1989.</text:span></text:p>
      <text:p text:style-name="P43"><text:span text:style-name="T25"/></text:p>
      <text:p text:style-name="P44"><text:span text:style-name="T25">Przeczytaj tekst</text:span><text:span text:style-name="T16"> </text:span><text:span text:style-name="T17">Wierność Chrystusowi drogowskazem właściwych wyborów</text:span><text:span text:style-name="T26"> str. 121-122, odpowiedz ustnie na pytania:</text:span></text:p>
      <text:p text:style-name="P44"><text:span text:style-name="T26">* Jaki ustrój panował w Polsce po drugiej wojnie światowej?</text:span></text:p>
      <text:p text:style-name="P44"><text:span text:style-name="T25">* </text:span><text:span text:style-name="T26">Jaka była sytuacja Kościoła po wojnie?</text:span></text:p>
      <text:p text:style-name="P44"><text:span text:style-name="T26">* Kto szczególnie zasłużył </text:span><text:span text:style-name="T27">się dla polskiego Kościoła w tym czasie? (Pomocne mogą być zdjęcia na marginesie).</text:span></text:p>
      <text:p text:style-name="P44"><text:span text:style-name="T27">* </text:span><text:span text:style-name="T28">Czym jest konkordat i kiedy został zawarty?</text:span></text:p>
      <text:p text:style-name="P44"><text:span text:style-name="T28">* </text:span><text:span text:style-name="T29">Czego dowiedziałeś się o kardynale Stefanie Wyszyńskim i ks. Jerzym Popiełuszce?</text:span></text:p>
      <text:p text:style-name="P44"><text:span text:style-name="T29"/></text:p>
      <text:p text:style-name="P45"><text:span text:style-name="T29">D</text:span><text:span text:style-name="T23">ziś Kościołowi nie zagraża już ustrój polityczny ale nie jest on wolny od zagrożeń. Zastanów się i pisemnie odpowiedz na pytanie: Co zagraża współczesnemu Kościołowi i rozwojowi wiary? Tekst str. 122-123 </text:span><text:span text:style-name="T15">Zagrożenia dla życia Kościoła we współczesnym świecie.</text:span></text:p>
      <text:p text:style-name="P45"><text:span text:style-name="T23">Odpowiedz na to pytanie jest obowiązkowe i będzie ocenione, na wykonanie zadania macie czas do 28. 05. (</text:span><text:a xlink:type="simple" xlink:href="mailto:asmigielska82@wp.pl" text:style-name="Internet_20_link" text:visited-style-name="Visited_20_Internet_20_Link"><text:span text:style-name="T23">asmigielska82@wp.pl</text:span></text:a><text:span text:style-name="T23"> )</text:span></text:p>
      <text:p text:style-name="P45"><text:span text:style-name="T23"/></text:p>
      <text:p text:style-name="P45"><text:span text:style-name="T23">W zeszycie zapiszcie temat i cele lekcji oraz odpowiedz na pytanie </text:span></text:p>
      <text:p text:style-name="P45"><text:span text:style-name="T23">Co zagraża współczesnemu Kościołowi i rozwojowi wiary?</text:span></text:p>
      <text:p text:style-name="P41"><text:span text:style-name="T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ourceRegular" svg:font-family="sourceRegular, Tahoma, Arial, Helvetica, sans-serif"/>
    <style:font-face style:name="sourceSemibold" svg:font-family="sourceSemibol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19T19:20:02.401874843</meta:creation-date>
    <dc:date>2020-05-19T21:03:42.568511868</dc:date>
    <meta:editing-duration>PT11M16S</meta:editing-duration>
    <meta:editing-cycles>4</meta:editing-cycles>
    <meta:generator>LibreOffice/6.4.2.2$MacOSX_X86_64 LibreOffice_project/4e471d8c02c9c90f512f7f9ead8875b57fcb1ec3</meta:generator>
    <meta:document-statistic meta:table-count="0" meta:image-count="0" meta:object-count="0" meta:page-count="4" meta:paragraph-count="64" meta:word-count="717" meta:character-count="5038" meta:non-whitespace-character-count="4373"/>
  </office:meta>
</office:document-meta>
</file>