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sourceRegular" svg:font-family="sourceRegular, Tahoma, Arial, Helvetica, sans-serif"/>
    <style:font-face style:name="sourceSemibold" svg:font-family="sourceSemibold"/>
    <style:font-face style:name="tahoma" svg:font-family="tahoma, sans-serif"/>
    <style:font-face style:name="verdana" svg:font-family="verdana, genev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d6cb6" officeooo:paragraph-rsid="001d6cb6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d6cb6" officeooo:paragraph-rsid="001d6cb6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1e59f6" officeooo:paragraph-rsid="001e59f6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5b3638" officeooo:paragraph-rsid="0022b210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22b210" officeooo:paragraph-rsid="0022b210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247544" officeooo:paragraph-rsid="00247544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247544" officeooo:paragraph-rsid="00292928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2a88f6" officeooo:paragraph-rsid="002a88f6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2bf341" officeooo:paragraph-rsid="002bf341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2e10cc" officeooo:paragraph-rsid="002e10cc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2e10cc" officeooo:paragraph-rsid="002f8e66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2f8e66" officeooo:paragraph-rsid="002f8e66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158466" style:font-name="Liberation Serif" fo:font-size="11pt" fo:font-style="italic" style:text-underline-style="none" fo:font-weight="normal" officeooo:rsid="002f8e66" officeooo:paragraph-rsid="002f8e66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31ed7e" officeooo:paragraph-rsid="0031ed7e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31ed7e" officeooo:paragraph-rsid="00345cd6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33a2ba" officeooo:paragraph-rsid="0033a2ba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normal" officeooo:rsid="00345cd6" officeooo:paragraph-rsid="00345cd6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bold" officeooo:rsid="0022b210" officeooo:paragraph-rsid="0022b210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none" fo:font-weight="bold" officeooo:rsid="002f8e66" officeooo:paragraph-rsid="002f8e66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solid" style:text-underline-width="auto" style:text-underline-color="font-color" fo:font-weight="bold" officeooo:rsid="001d6cb6" officeooo:paragraph-rsid="0022e1e8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solid" style:text-underline-width="auto" style:text-underline-color="font-color" fo:font-weight="bold" officeooo:rsid="001d6cb6" officeooo:paragraph-rsid="002f8e66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solid" style:text-underline-width="auto" style:text-underline-color="font-color" fo:font-weight="bold" officeooo:rsid="002f8e66" officeooo:paragraph-rsid="002f8e66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solid" style:text-underline-width="auto" style:text-underline-color="font-color" fo:font-weight="bold" officeooo:rsid="002f8e66" officeooo:paragraph-rsid="00345cd6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solid" style:text-underline-width="auto" style:text-underline-color="font-color" fo:font-weight="normal" officeooo:rsid="001d6cb6" officeooo:paragraph-rsid="002f8e66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158466" style:font-name="Liberation Serif" fo:font-size="11pt" fo:font-style="italic" style:text-underline-style="solid" style:text-underline-width="auto" style:text-underline-color="font-color" fo:font-weight="normal" officeooo:rsid="002f8e66" officeooo:paragraph-rsid="00345cd6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158466" style:font-name="Liberation Serif" fo:font-size="11pt" fo:font-style="italic" style:text-underline-style="solid" style:text-underline-width="auto" style:text-underline-color="font-color" fo:font-weight="normal" officeooo:rsid="002f8e66" officeooo:paragraph-rsid="002f8e66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158466" style:font-name="Liberation Serif" fo:font-size="11pt" fo:font-style="italic" style:text-underline-style="solid" style:text-underline-width="auto" style:text-underline-color="font-color" fo:font-weight="normal" officeooo:rsid="00345cd6" officeooo:paragraph-rsid="00345cd6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text-properties fo:font-weight="bold" officeooo:rsid="001d6cb6" officeooo:paragraph-rsid="001d6cb6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officeooo:rsid="0037a18b" officeooo:paragraph-rsid="0037a18b" style:font-weight-asian="bold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2d32f3"/>
    </style:style>
    <style:style style:name="P31" style:family="paragraph" style:parent-style-name="Standard">
      <style:paragraph-properties fo:text-align="justify" style:justify-single-word="false"/>
      <style:text-properties officeooo:paragraph-rsid="00374346"/>
    </style:style>
    <style:style style:name="P32" style:family="paragraph" style:parent-style-name="Standard">
      <style:paragraph-properties fo:text-align="justify" style:justify-single-word="false"/>
      <style:text-properties officeooo:paragraph-rsid="003bbb9a"/>
    </style:style>
    <style:style style:name="P33" style:family="paragraph" style:parent-style-name="Standard">
      <style:paragraph-properties fo:text-align="justify" style:justify-single-word="false"/>
      <style:text-properties officeooo:paragraph-rsid="003cf268"/>
    </style:style>
    <style:style style:name="P34" style:family="paragraph" style:parent-style-name="Standard" style:list-style-name="L1">
      <style:paragraph-properties fo:text-align="justify" style:justify-single-word="false"/>
      <style:text-properties officeooo:rsid="002d32f3" officeooo:paragraph-rsid="002d32f3"/>
    </style:style>
    <style:style style:name="P35" style:family="paragraph" style:parent-style-name="Standard">
      <style:paragraph-properties fo:text-align="justify" style:justify-single-word="false"/>
      <style:text-properties fo:color="#2a6099" style:font-name="Liberation Serif" fo:font-size="11pt" fo:font-style="italic" style:text-underline-style="none" fo:font-weight="bold" officeooo:rsid="00374346" officeooo:paragraph-rsid="00374346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2a6099" fo:font-style="italic" officeooo:paragraph-rsid="003cf268" style:font-style-asian="italic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37a18b" officeooo:paragraph-rsid="0037a18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39d82c" officeooo:paragraph-rsid="0039d82c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rsid="0039d82c" officeooo:paragraph-rsid="0039d82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rsid="003e56bb" officeooo:paragraph-rsid="003e56bb"/>
    </style:style>
    <style:style style:name="P41" style:family="paragraph" style:parent-style-name="Standard">
      <style:paragraph-properties fo:text-align="justify" style:justify-single-word="false"/>
      <style:text-properties officeooo:rsid="003fddd8" officeooo:paragraph-rsid="003fddd8"/>
    </style:style>
    <style:style style:name="P42" style:family="paragraph" style:parent-style-name="Standard">
      <style:paragraph-properties fo:text-align="justify" style:justify-single-word="false"/>
      <style:text-properties fo:color="#650953" style:font-name="Liberation Serif" fo:font-size="11pt" fo:font-style="italic" officeooo:rsid="0041d408" officeooo:paragraph-rsid="0041d408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color="#650953" style:font-name="Liberation Serif" fo:font-size="11pt" fo:font-style="italic" officeooo:rsid="0044310b" officeooo:paragraph-rsid="0044310b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text-align="start" style:justify-single-word="false"/>
      <style:text-properties fo:color="#650953" style:font-name="Liberation Serif" fo:font-size="11pt" fo:font-style="italic" officeooo:rsid="0044310b" officeooo:paragraph-rsid="0044310b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text-align="start" style:justify-single-word="false"/>
      <style:text-properties fo:color="#650953" style:font-name="Liberation Serif" fo:font-size="11pt" officeooo:paragraph-rsid="0044310b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0.1000003814697pt" fo:letter-spacing="normal" fo:font-style="normal" style:text-underline-style="none" fo:font-weight="normal" officeooo:rsid="004514cd" officeooo:paragraph-rsid="004514cd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color="#000000" style:font-name="tahoma" fo:font-size="10.1000003814697pt" fo:letter-spacing="normal" fo:font-style="normal" style:text-underline-style="solid" style:text-underline-width="auto" style:text-underline-color="font-color" fo:font-weight="normal" officeooo:rsid="004514cd" officeooo:paragraph-rsid="004514cd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39d82c" officeooo:paragraph-rsid="0046bf81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Liberation Serif" fo:font-size="11pt" fo:font-style="italic" fo:font-weight="bold" officeooo:rsid="0048b6f5" officeooo:paragraph-rsid="0048b6f5" style:font-size-asian="11pt" style:font-style-asian="italic" style:font-weight-asian="bold" style:font-size-complex="11pt" style:font-style-complex="italic" style:font-weight-complex="bold"/>
    </style:style>
    <style:style style:name="P50" style:family="paragraph" style:parent-style-name="Text_20_body">
      <style:paragraph-properties fo:text-align="justify" style:justify-single-word="false"/>
      <style:text-properties fo:font-weight="bold" officeooo:rsid="0037a18b" officeooo:paragraph-rsid="0037a18b" style:font-weight-asian="bold" style:font-weight-complex="bold"/>
    </style:style>
    <style:style style:name="P51" style:family="paragraph" style:parent-style-name="Text_20_body">
      <style:paragraph-properties fo:text-align="start" style:justify-single-word="false"/>
      <style:text-properties fo:color="#650953" officeooo:paragraph-rsid="0044310b"/>
    </style:style>
    <style:style style:name="P52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.22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P55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P56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385572" style:font-name="Liberation Serif" fo:font-size="11pt" fo:letter-spacing="normal" fo:font-style="normal" fo:font-weight="normal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385572" style:font-name="Liberation Serif" fo:font-size="11pt" fo:letter-spacing="normal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</style:style>
    <style:style style:name="P61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officeooo:paragraph-rsid="00495d6f"/>
    </style:style>
    <style:style style:name="P62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style:font-name="Liberation Serif" fo:font-size="11pt" fo:font-weight="bold" officeooo:rsid="00495d6f" officeooo:paragraph-rsid="00495d6f" style:font-size-asian="11pt" style:font-weight-asian="bold" style:font-size-complex="11pt" style:font-weight-complex="bold"/>
    </style:style>
    <style:style style:name="T1" style:family="text">
      <style:text-properties officeooo:rsid="001e59f6"/>
    </style:style>
    <style:style style:name="T2" style:family="text">
      <style:text-properties officeooo:rsid="00203945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loext:padding="0cm" loext:border="none"/>
    </style:style>
    <style:style style:name="T5" style:family="text">
      <style:text-properties fo:font-variant="normal" fo:text-transform="none" fo:letter-spacing="normal" fo:font-style="normal" style:font-style-asian="normal" style:font-style-complex="normal"/>
    </style:style>
    <style:style style:name="T6" style:family="text">
      <style:text-properties fo:font-variant="normal" fo:text-transform="none" fo:letter-spacing="normal" fo:font-style="normal" style:text-underline-style="none"/>
    </style:style>
    <style:style style:name="T7" style:family="text">
      <style:text-properties fo:font-variant="normal" fo:text-transform="none" fo:letter-spacing="normal" fo:font-style="normal" style:text-underline-style="none" fo:font-weight="normal" officeooo:rsid="0044310b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officeooo:rsid="004514cd" style:font-weight-asian="normal" style:font-weight-complex="normal"/>
    </style:style>
    <style:style style:name="T10" style:family="text">
      <style:text-properties fo:font-variant="normal" fo:text-transform="none" fo:letter-spacing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letter-spacing="normal" style:text-underline-style="none" fo:font-weight="normal" officeooo:rsid="003afd0a" style:font-weight-asian="normal" style:font-weight-complex="normal"/>
    </style:style>
    <style:style style:name="T12" style:family="text">
      <style:text-properties fo:font-variant="normal" fo:text-transform="none" fo:letter-spacing="normal" style:text-underline-style="none" fo:font-weight="normal" officeooo:rsid="0043b4fc" style:font-weight-asian="normal" style:font-weight-complex="normal"/>
    </style:style>
    <style:style style:name="T13" style:family="text">
      <style:text-properties fo:font-variant="normal" fo:text-transform="none" fo:letter-spacing="normal" style:text-underline-style="none" fo:font-weight="normal" officeooo:rsid="0043cc91" style:font-weight-asian="normal" style:font-weight-complex="normal"/>
    </style:style>
    <style:style style:name="T14" style:family="text">
      <style:text-properties fo:font-variant="normal" fo:text-transform="none" fo:letter-spacing="normal" fo:font-style="italic" style:text-underline-style="none" fo:font-weight="normal" officeooo:rsid="0044310b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fo:letter-spacing="normal"/>
    </style:style>
    <style:style style:name="T16" style:family="text">
      <style:text-properties fo:font-variant="normal" fo:text-transform="none" fo:color="#000000" fo:letter-spacing="normal" fo:font-style="normal"/>
    </style:style>
    <style:style style:name="T17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8" style:family="text">
      <style:text-properties fo:font-variant="normal" fo:text-transform="none" fo:color="#000000" fo:letter-spacing="normal" fo:font-style="normal" officeooo:rsid="005ce259" style:font-style-asian="normal" style:font-style-complex="normal"/>
    </style:style>
    <style:style style:name="T19" style:family="text">
      <style:text-properties fo:font-variant="normal" fo:text-transform="none" fo:color="#000000" fo:letter-spacing="normal" fo:font-style="normal" officeooo:rsid="001e59f6" style:font-style-asian="normal" style:font-style-complex="normal"/>
    </style:style>
    <style:style style:name="T20" style:family="text">
      <style:text-properties fo:font-variant="normal" fo:text-transform="none" fo:color="#000000" fo:letter-spacing="normal" fo:font-style="normal" officeooo:rsid="002335b0" style:font-style-asian="normal" style:font-style-complex="normal"/>
    </style:style>
    <style:style style:name="T21" style:family="text">
      <style:text-properties fo:font-variant="normal" fo:text-transform="none" fo:color="#000000" fo:letter-spacing="normal" fo:font-style="normal" officeooo:rsid="0025c2bd" style:font-style-asian="normal" style:font-style-complex="normal"/>
    </style:style>
    <style:style style:name="T22" style:family="text">
      <style:text-properties fo:font-variant="normal" fo:text-transform="none" fo:color="#000000" fo:letter-spacing="normal" fo:font-style="normal" officeooo:rsid="00292928" style:font-style-asian="normal" style:font-style-complex="normal"/>
    </style:style>
    <style:style style:name="T23" style:family="text">
      <style:text-properties fo:font-variant="normal" fo:text-transform="none" fo:color="#000000" fo:letter-spacing="normal" fo:font-style="normal" officeooo:rsid="002b6c02" style:font-style-asian="normal" style:font-style-complex="normal"/>
    </style:style>
    <style:style style:name="T24" style:family="text">
      <style:text-properties fo:font-variant="normal" fo:text-transform="none" fo:color="#000000" fo:letter-spacing="normal" fo:font-style="normal" officeooo:rsid="002b6c15" style:font-style-asian="normal" style:font-style-complex="normal"/>
    </style:style>
    <style:style style:name="T25" style:family="text">
      <style:text-properties fo:font-variant="normal" fo:text-transform="none" fo:color="#000000" fo:letter-spacing="normal" fo:font-style="normal" officeooo:rsid="002da4f0" style:font-style-asian="normal" style:font-style-complex="normal"/>
    </style:style>
    <style:style style:name="T26" style:family="text">
      <style:text-properties fo:font-variant="normal" fo:text-transform="none" fo:color="#000000" fo:letter-spacing="normal" fo:font-style="normal" officeooo:rsid="002e7373" style:font-style-asian="normal" style:font-style-complex="normal"/>
    </style:style>
    <style:style style:name="T27" style:family="text">
      <style:text-properties fo:font-variant="normal" fo:text-transform="none" fo:color="#000000" fo:letter-spacing="normal" fo:font-style="normal" officeooo:rsid="002f8e66" style:font-style-asian="normal" style:font-style-complex="normal"/>
    </style:style>
    <style:style style:name="T28" style:family="text">
      <style:text-properties fo:font-variant="normal" fo:text-transform="none" fo:color="#000000" fo:letter-spacing="normal" fo:font-style="normal" officeooo:rsid="00307cbc" style:font-style-asian="normal" style:font-style-complex="normal"/>
    </style:style>
    <style:style style:name="T29" style:family="text">
      <style:text-properties fo:font-variant="normal" fo:text-transform="none" fo:color="#000000" fo:letter-spacing="normal" fo:font-style="normal" officeooo:rsid="00345cd6" style:font-style-asian="normal" style:font-style-complex="normal"/>
    </style:style>
    <style:style style:name="T30" style:family="text">
      <style:text-properties fo:font-variant="normal" fo:text-transform="none" fo:color="#000000" fo:letter-spacing="normal" fo:font-style="normal" officeooo:rsid="0039189d" style:font-style-asian="normal" style:font-style-complex="normal"/>
    </style:style>
    <style:style style:name="T31" style:family="text">
      <style:text-properties fo:font-variant="normal" fo:text-transform="none" fo:color="#000000" fo:letter-spacing="normal" fo:font-style="normal" officeooo:rsid="003afd0a" style:font-style-asian="normal" style:font-style-complex="normal"/>
    </style:style>
    <style:style style:name="T32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34" style:family="text">
      <style:text-properties fo:font-variant="normal" fo:text-transform="none" fo:color="#000000" fo:letter-spacing="normal" fo:font-style="normal" style:text-underline-style="none" officeooo:rsid="0046bf81" style:font-style-asian="normal" style:font-style-complex="normal"/>
    </style:style>
    <style:style style:name="T3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2d32f3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74346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variant="normal" fo:text-transform="none" fo:color="#000000" style:font-name="Liberation Serif" fo:font-size="11pt" fo:letter-spacing="normal" fo:font-style="normal" style:text-underline-style="none" style:font-size-asian="11pt" style:font-style-asian="normal" style:font-size-complex="11pt" style:font-style-complex="normal"/>
    </style:style>
    <style:style style:name="T39" style:family="text">
      <style:text-properties fo:font-variant="normal" fo:text-transform="none" fo:color="#000000" style:font-name="Liberation Serif" fo:font-size="11pt" fo:letter-spacing="normal" fo:font-style="normal" style:text-underline-style="none" officeooo:rsid="00374346" style:font-size-asian="11pt" style:font-style-asian="normal" style:font-size-complex="11pt" style:font-style-complex="normal"/>
    </style:style>
    <style:style style:name="T40" style:family="text">
      <style:text-properties fo:font-variant="normal" fo:text-transform="none" fo:color="#000000" style:font-name="Liberation Serif1" fo:font-size="8.85000038146973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41" style:family="text">
      <style:text-properties fo:font-variant="normal" fo:text-transform="none" fo:color="#000000" style:font-name="Liberation Serif1" fo:font-size="8.85000038146973pt" fo:letter-spacing="normal" fo:font-style="normal" style:text-underline-style="solid" style:text-underline-width="auto" style:text-underline-color="font-color" fo:font-weight="normal" officeooo:rsid="00495d6f" style:font-size-asian="11pt" style:font-size-complex="11pt"/>
    </style:style>
    <style:style style:name="T42" style:family="text">
      <style:text-properties fo:font-variant="normal" fo:text-transform="none" fo:color="#000000" style:font-name="Liberation Serif1" fo:font-size="8.85000038146973pt" fo:letter-spacing="normal" fo:font-style="normal" style:text-underline-style="solid" style:text-underline-width="auto" style:text-underline-color="font-color" officeooo:rsid="00495d6f" style:font-size-asian="11pt" style:font-size-complex="11pt"/>
    </style:style>
    <style:style style:name="T43" style:family="text">
      <style:text-properties fo:font-variant="normal" fo:text-transform="none" fo:color="#000000" style:font-name="Liberation Serif1" fo:font-size="8.85000038146973pt" fo:letter-spacing="normal" fo:font-style="normal" style:text-underline-style="solid" style:text-underline-width="auto" style:text-underline-color="font-color" fo:font-weight="bold" officeooo:rsid="00495d6f" style:font-size-asian="11pt" style:font-weight-asian="bold" style:font-size-complex="11pt" style:font-weight-complex="bold"/>
    </style:style>
    <style:style style:name="T44" style:family="text">
      <style:text-properties fo:font-variant="normal" fo:text-transform="none" fo:color="#000000" style:font-name="Liberation Serif1" fo:font-size="8.85000038146973pt" fo:letter-spacing="normal" fo:font-style="normal" fo:font-weight="normal"/>
    </style:style>
    <style:style style:name="T45" style:family="text">
      <style:text-properties fo:font-variant="normal" fo:text-transform="none" fo:color="#000000" fo:font-size="11pt" fo:letter-spacing="normal" fo:font-style="normal" style:font-size-asian="11pt" style:font-size-complex="11pt"/>
    </style:style>
    <style:style style:name="T46" style:family="text">
      <style:text-properties fo:font-variant="normal" fo:text-transform="none" fo:color="#000000" fo:font-size="8.85000038146973pt" fo:letter-spacing="normal" fo:font-style="normal" style:text-underline-style="solid" style:text-underline-width="auto" style:text-underline-color="font-color" fo:font-weight="bold" officeooo:rsid="00495d6f" style:font-size-asian="11pt" style:font-weight-asian="bold" style:font-size-complex="11pt" style:font-weight-complex="bold"/>
    </style:style>
    <style:style style:name="T47" style:family="text">
      <style:text-properties fo:font-variant="normal" fo:text-transform="none" fo:color="#000000" fo:font-size="8.85000038146973pt" fo:letter-spacing="normal" fo:font-style="normal" fo:font-weight="normal"/>
    </style:style>
    <style:style style:name="T48" style:family="text">
      <style:text-properties fo:font-variant="normal" fo:text-transform="none" fo:color="#000000" style:font-name="Liberation Serif" fo:font-size="8.85000038146973pt" fo:letter-spacing="normal" fo:font-style="normal" style:text-underline-style="solid" style:text-underline-width="auto" style:text-underline-color="font-color" fo:font-weight="bold" officeooo:rsid="00495d6f" style:font-size-asian="11pt" style:font-weight-asian="bold" style:font-size-complex="11pt" style:font-weight-complex="bold"/>
    </style:style>
    <style:style style:name="T49" style:family="text">
      <style:text-properties fo:font-variant="normal" fo:text-transform="none" fo:color="#000000" style:font-name="Liberation Serif" fo:font-size="8.85000038146973pt" fo:letter-spacing="normal" fo:font-style="normal" fo:font-weight="normal"/>
    </style:style>
    <style:style style:name="T50" style:family="text">
      <style:text-properties fo:font-variant="normal" fo:text-transform="none" fo:color="#000000" style:font-name="Liberation Serif" fo:letter-spacing="normal" fo:font-style="normal" style:text-underline-style="solid" style:text-underline-width="auto" style:text-underline-color="font-color" fo:font-weight="bold" officeooo:rsid="00495d6f" style:font-weight-asian="bold" style:font-weight-complex="bold"/>
    </style:style>
    <style:style style:name="T51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52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officeooo:rsid="0044310b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officeooo:rsid="00495d6f" style:font-size-asian="11pt" style:font-weight-asian="bold" style:font-size-complex="11pt" style:font-weight-complex="bold"/>
    </style:style>
    <style:style style:name="T5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afd0a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bbb9a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bbb9a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44310b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60" style:family="text">
      <style:text-properties fo:font-variant="normal" fo:text-transform="none" fo:color="#000000" style:font-name="Liberation Serif" fo:font-size="11pt" fo:letter-spacing="normal" fo:font-style="normal" style:font-size-asian="11pt" style:font-size-complex="11pt"/>
    </style:style>
    <style:style style:name="T61" style:family="text">
      <style:text-properties fo:font-variant="normal" fo:text-transform="none" fo:color="#000000" style:font-name="Liberation Serif" fo:font-size="10.5pt" fo:letter-spacing="normal" fo:font-style="normal" fo:font-weight="normal" style:font-size-asian="10.5pt" style:font-size-complex="10.5pt"/>
    </style:style>
    <style:style style:name="T62" style:family="text">
      <style:text-properties fo:font-variant="normal" fo:text-transform="none" fo:color="#000000" style:font-name="tahoma" fo:font-size="10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font-variant="normal" fo:text-transform="none" fo:color="#000000" style:font-name="tahoma" fo:font-size="10.1000003814697pt" fo:letter-spacing="normal" fo:font-style="normal" style:text-underline-style="none" fo:font-weight="normal" officeooo:rsid="003bbb9a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font-variant="normal" fo:text-transform="none" fo:color="#000000" style:font-name="tahoma" fo:font-size="10.1000003814697pt" fo:letter-spacing="normal" fo:font-style="normal" style:text-underline-style="none" fo:font-weight="normal" officeooo:rsid="003e56bb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font-variant="normal" fo:text-transform="none" fo:color="#000000" style:font-name="tahoma" fo:font-size="10.1000003814697pt" fo:letter-spacing="normal" fo:font-style="normal" style:text-underline-style="none" fo:font-weight="normal" officeooo:rsid="003fddd8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font-variant="normal" fo:text-transform="none" fo:color="#000000" style:font-name="tahoma" fo:font-size="10.1000003814697pt" fo:letter-spacing="normal" fo:font-style="normal" style:text-underline-style="none" fo:font-weight="normal" officeooo:rsid="0041d408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font-variant="normal" fo:text-transform="none" fo:color="#385572" style:font-name="sourceSemibold" fo:font-size="8.85000038146973pt" fo:letter-spacing="normal" fo:font-style="normal" style:text-underline-style="solid" style:text-underline-width="auto" style:text-underline-color="font-color" fo:font-weight="normal"/>
    </style:style>
    <style:style style:name="T68" style:family="text">
      <style:text-properties fo:font-variant="normal" fo:text-transform="none" fo:color="#385572" style:font-name="sourceSemibold" fo:font-size="8.85000038146973pt" fo:letter-spacing="normal" fo:font-style="normal" style:text-underline-style="solid" style:text-underline-width="auto" style:text-underline-color="font-color" fo:font-weight="normal" officeooo:rsid="0044310b" style:font-size-asian="11pt" style:font-style-asian="italic" style:font-size-complex="11pt" style:font-style-complex="italic"/>
    </style:style>
    <style:style style:name="T69" style:family="text">
      <style:text-properties fo:font-variant="normal" fo:text-transform="none" fo:color="#385572" style:font-name="sourceSemibold" fo:font-size="8.85000038146973pt" fo:letter-spacing="normal" fo:font-style="normal" style:text-underline-style="solid" style:text-underline-width="auto" style:text-underline-color="font-color" officeooo:rsid="0044310b" style:font-size-asian="11pt" style:font-style-asian="italic" style:font-size-complex="11pt" style:font-style-complex="italic"/>
    </style:style>
    <style:style style:name="T70" style:family="text">
      <style:text-properties fo:font-variant="normal" fo:text-transform="none" fo:color="#385572" style:font-name="sourceSemibold" fo:font-size="8.85000038146973pt" fo:letter-spacing="normal" fo:font-style="normal" style:text-underline-style="solid" style:text-underline-width="auto" style:text-underline-color="font-color" fo:font-weight="bold" officeooo:rsid="0044310b" style:font-size-asian="11pt" style:font-style-asian="italic" style:font-weight-asian="bold" style:font-size-complex="11pt" style:font-style-complex="italic" style:font-weight-complex="bold"/>
    </style:style>
    <style:style style:name="T71" style:family="text">
      <style:text-properties fo:font-variant="normal" fo:text-transform="none" fo:color="#385572" style:font-name="sourceRegular" fo:font-size="8.85000038146973pt" fo:letter-spacing="normal" fo:font-style="normal" fo:font-weight="normal"/>
    </style:style>
    <style:style style:name="T72" style:family="text">
      <style:text-properties fo:font-variant="normal" fo:text-transform="none" fo:color="#385572" fo:font-size="8.85000038146973pt" fo:letter-spacing="normal" fo:font-style="normal" style:text-underline-style="solid" style:text-underline-width="auto" style:text-underline-color="font-color" fo:font-weight="bold" officeooo:rsid="0044310b" style:font-size-asian="11pt" style:font-style-asian="italic" style:font-weight-asian="bold" style:font-size-complex="11pt" style:font-style-complex="italic" style:font-weight-complex="bold"/>
    </style:style>
    <style:style style:name="T73" style:family="text">
      <style:text-properties fo:font-variant="normal" fo:text-transform="none" fo:color="#385572" fo:font-size="8.85000038146973pt" fo:letter-spacing="normal" fo:font-style="normal" fo:font-weight="normal"/>
    </style:style>
    <style:style style:name="T74" style:family="text">
      <style:text-properties fo:font-variant="normal" fo:text-transform="none" fo:color="#385572" style:font-name="Liberation Serif" fo:font-size="8.85000038146973pt" fo:letter-spacing="normal" fo:font-style="normal" style:text-underline-style="solid" style:text-underline-width="auto" style:text-underline-color="font-color" fo:font-weight="bold" officeooo:rsid="0044310b" style:font-size-asian="11pt" style:font-style-asian="italic" style:font-weight-asian="bold" style:font-size-complex="11pt" style:font-style-complex="italic" style:font-weight-complex="bold"/>
    </style:style>
    <style:style style:name="T75" style:family="text">
      <style:text-properties fo:font-variant="normal" fo:text-transform="none" fo:color="#385572" style:font-name="Liberation Serif" fo:font-size="8.85000038146973pt" fo:letter-spacing="normal" fo:font-style="normal" fo:font-weight="normal"/>
    </style:style>
    <style:style style:name="T76" style:family="text">
      <style:text-properties fo:font-variant="normal" fo:text-transform="none" fo:color="#385572" style:font-name="Liberation Serif" fo:letter-spacing="normal" fo:font-style="normal" style:text-underline-style="solid" style:text-underline-width="auto" style:text-underline-color="font-color" fo:font-weight="bold" officeooo:rsid="0044310b" style:font-style-asian="italic" style:font-weight-asian="bold" style:font-style-complex="italic" style:font-weight-complex="bold"/>
    </style:style>
    <style:style style:name="T77" style:family="text">
      <style:text-properties fo:font-variant="normal" fo:text-transform="none" fo:color="#385572" style:font-name="Liberation Serif" fo:letter-spacing="normal" fo:font-style="normal" fo:font-weight="normal"/>
    </style:style>
    <style:style style:name="T78" style:family="text">
      <style:text-properties fo:font-variant="normal" fo:text-transform="none" fo:color="#385572" style:font-name="Liberation Serif" fo:font-size="11pt" fo:letter-spacing="normal" fo:font-style="normal" style:text-underline-style="solid" style:text-underline-width="auto" style:text-underline-color="font-color" fo:font-weight="bold" officeooo:rsid="0044310b" style:font-size-asian="11pt" style:font-style-asian="italic" style:font-weight-asian="bold" style:font-size-complex="11pt" style:font-style-complex="italic" style:font-weight-complex="bold"/>
    </style:style>
    <style:style style:name="T79" style:family="text">
      <style:text-properties fo:font-variant="normal" fo:text-transform="none" fo:color="#385572" style:font-name="Liberation Serif" fo:font-size="11pt" fo:letter-spacing="normal" fo:font-style="normal" fo:font-weight="normal" style:font-size-asian="11pt" style:font-size-complex="11pt"/>
    </style:style>
    <style:style style:name="T80" style:family="text">
      <style:text-properties fo:font-variant="normal" fo:text-transform="none" fo:color="#2a6099" style:font-name="tahoma" fo:font-size="10.1000003814697pt" fo:letter-spacing="normal" fo:font-style="italic" style:text-underline-style="none" fo:font-weight="normal" officeooo:rsid="003bbb9a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font-variant="normal" fo:text-transform="none" fo:color="#2a6099" style:font-name="Liberation Serif" fo:font-size="11pt" fo:letter-spacing="normal" fo:font-style="italic" style:text-underline-style="none" fo:font-weight="normal" officeooo:rsid="003bbb9a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fo:font-variant="normal" fo:text-transform="none" fo:color="#2a6099" style:font-name="Liberation Serif" fo:font-size="11pt" fo:letter-spacing="normal" fo:font-style="italic" style:text-underline-style="none" fo:font-weight="normal" officeooo:rsid="003bbb9a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83" style:family="text">
      <style:text-properties fo:font-variant="normal" fo:text-transform="none" fo:color="#2a6099" style:font-name="Liberation Serif" fo:font-size="11pt" fo:letter-spacing="normal" fo:font-style="italic" style:text-underline-style="none" fo:font-weight="normal" officeooo:rsid="0044310b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font-variant="normal" fo:text-transform="none" fo:color="#2a6099" fo:font-size="11pt" fo:letter-spacing="normal" fo:font-style="italic" style:text-underline-style="none" fo:font-weight="normal" officeooo:rsid="0044310b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font-variant="normal" fo:text-transform="none" fo:color="#2a6099" fo:letter-spacing="normal" fo:font-style="italic" style:text-underline-style="none" fo:font-weight="normal" officeooo:rsid="0044310b" style:font-style-asian="italic" style:font-weight-asian="normal" style:font-style-complex="italic" style:font-weight-complex="normal"/>
    </style:style>
    <style:style style:name="T86" style:family="text">
      <style:text-properties fo:font-variant="normal" fo:text-transform="none" style:font-name="Liberation Serif" fo:font-size="11pt" fo:letter-spacing="normal" style:text-underline-style="none" fo:font-weight="normal" style:font-size-asian="11pt" style:font-weight-asian="normal" style:font-size-complex="11pt" style:font-weight-complex="normal"/>
    </style:style>
    <style:style style:name="T87" style:family="text">
      <style:text-properties fo:font-variant="normal" fo:text-transform="none" style:font-name="Liberation Serif" fo:font-size="11pt" fo:letter-spacing="normal" style:text-underline-style="none" fo:font-weight="normal" officeooo:rsid="003afd0a" style:font-size-asian="11pt" style:font-weight-asian="normal" style:font-size-complex="11pt" style:font-weight-complex="normal"/>
    </style:style>
    <style:style style:name="T88" style:family="text">
      <style:text-properties fo:font-variant="normal" fo:text-transform="none" style:font-name="Liberation Serif" fo:font-size="11pt" fo:letter-spacing="normal" style:text-underline-style="none" fo:font-weight="normal" officeooo:rsid="0043b4fc" style:font-size-asian="11pt" style:font-weight-asian="normal" style:font-size-complex="11pt" style:font-weight-complex="normal"/>
    </style:style>
    <style:style style:name="T89" style:family="text">
      <style:text-properties fo:font-variant="normal" fo:text-transform="none" style:font-name="Liberation Serif" fo:font-size="11pt" fo:letter-spacing="normal" style:text-underline-style="none" fo:font-weight="normal" officeooo:rsid="0043cc91" style:font-size-asian="11pt" style:font-weight-asian="normal" style:font-size-complex="11pt" style:font-weight-complex="normal"/>
    </style:style>
    <style:style style:name="T90" style:family="text">
      <style:text-properties fo:font-variant="normal" fo:text-transform="none" style:font-name="Liberation Serif" fo:font-size="11pt" fo:letter-spacing="normal" fo:font-style="normal" style:text-underline-style="solid" style:text-underline-width="auto" style:text-underline-color="font-color" fo:font-weight="bold" officeooo:rsid="0044310b" style:font-size-asian="11pt" style:font-style-asian="italic" style:font-weight-asian="bold" style:font-size-complex="11pt" style:font-style-complex="italic" style:font-weight-complex="bold"/>
    </style:style>
    <style:style style:name="T91" style:family="text">
      <style:text-properties fo:font-variant="normal" fo:text-transform="none" style:font-name="Liberation Serif" fo:font-size="11pt" fo:letter-spacing="normal" fo:font-style="normal" fo:font-weight="normal" style:font-size-asian="11pt" style:font-size-complex="11pt"/>
    </style:style>
    <style:style style:name="T92" style:family="text">
      <style:text-properties fo:font-variant="normal" fo:text-transform="none" fo:color="#333333" style:font-name="verdana" fo:font-size="7.59999990463257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93" style:family="text">
      <style:text-properties fo:font-variant="normal" fo:text-transform="none" fo:color="#333333" style:font-name="verdana" fo:font-size="7.59999990463257pt" fo:letter-spacing="normal" fo:font-style="normal" style:text-underline-style="none" fo:font-weight="normal" officeooo:rsid="004514cd" style:font-size-asian="11pt" style:font-weight-asian="normal" style:font-size-complex="11pt" style:font-weight-complex="normal"/>
    </style:style>
    <style:style style:name="T94" style:family="text">
      <style:text-properties fo:font-variant="normal" fo:text-transform="none" fo:color="#333333" style:font-name="verdana" fo:font-size="7.59999990463257pt" fo:letter-spacing="normal" fo:font-style="normal" style:text-underline-style="none" fo:font-weight="normal" officeooo:rsid="0044310b" style:font-size-asian="11pt" style:font-style-asian="italic" style:font-weight-asian="normal" style:font-size-complex="11pt" style:font-style-complex="italic" style:font-weight-complex="normal"/>
    </style:style>
    <style:style style:name="T95" style:family="text">
      <style:text-properties fo:font-variant="normal" fo:text-transform="none" fo:color="#333333" fo:font-size="7.59999990463257pt" fo:letter-spacing="normal" fo:font-style="normal" style:text-underline-style="none" fo:font-weight="normal" officeooo:rsid="0044310b" style:font-size-asian="11pt" style:font-style-asian="italic" style:font-weight-asian="normal" style:font-size-complex="11pt" style:font-style-complex="italic" style:font-weight-complex="normal"/>
    </style:style>
    <style:style style:name="T96" style:family="text">
      <style:text-properties fo:font-variant="normal" fo:text-transform="none" fo:color="#333333" fo:font-size="7.59999990463257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97" style:family="text">
      <style:text-properties fo:font-variant="normal" fo:text-transform="none" fo:color="#333333" fo:font-size="7.59999990463257pt" fo:letter-spacing="normal" fo:font-style="normal" style:text-underline-style="none" fo:font-weight="normal" officeooo:rsid="004514cd" style:font-size-asian="11pt" style:font-weight-asian="normal" style:font-size-complex="11pt" style:font-weight-complex="normal"/>
    </style:style>
    <style:style style:name="T98" style:family="text">
      <style:text-properties fo:font-variant="normal" fo:text-transform="none" fo:color="#333333" fo:letter-spacing="normal" fo:font-style="normal" style:text-underline-style="none" fo:font-weight="normal" officeooo:rsid="0044310b" style:font-style-asian="italic" style:font-weight-asian="normal" style:font-style-complex="italic" style:font-weight-complex="normal"/>
    </style:style>
    <style:style style:name="T99" style:family="text">
      <style:text-properties fo:font-variant="normal" fo:text-transform="none" fo:color="#333333" fo:letter-spacing="normal" fo:font-style="normal" style:text-underline-style="none" fo:font-weight="normal" style:font-weight-asian="normal" style:font-weight-complex="normal"/>
    </style:style>
    <style:style style:name="T100" style:family="text">
      <style:text-properties fo:font-variant="normal" fo:text-transform="none" fo:color="#333333" fo:letter-spacing="normal" fo:font-style="normal" style:text-underline-style="none" fo:font-weight="normal" officeooo:rsid="004514cd" style:font-weight-asian="normal" style:font-weight-complex="normal"/>
    </style:style>
    <style:style style:name="T101" style:family="text">
      <style:text-properties fo:font-variant="normal" fo:text-transform="none" fo:font-size="11pt" fo:letter-spacing="normal" style:text-underline-style="none" fo:font-weight="normal" style:font-size-asian="11pt" style:font-weight-asian="normal" style:font-size-complex="11pt" style:font-weight-complex="normal"/>
    </style:style>
    <style:style style:name="T102" style:family="text">
      <style:text-properties fo:font-variant="normal" fo:text-transform="none" fo:font-size="11pt" fo:letter-spacing="normal" style:text-underline-style="none" fo:font-weight="normal" officeooo:rsid="003afd0a" style:font-size-asian="11pt" style:font-weight-asian="normal" style:font-size-complex="11pt" style:font-weight-complex="normal"/>
    </style:style>
    <style:style style:name="T103" style:family="text">
      <style:text-properties fo:font-variant="normal" fo:text-transform="none" fo:font-size="11pt" fo:letter-spacing="normal" style:text-underline-style="none" fo:font-weight="normal" officeooo:rsid="0043b4fc" style:font-size-asian="11pt" style:font-weight-asian="normal" style:font-size-complex="11pt" style:font-weight-complex="normal"/>
    </style:style>
    <style:style style:name="T104" style:family="text">
      <style:text-properties fo:font-variant="normal" fo:text-transform="none" fo:font-size="11pt" fo:letter-spacing="normal" style:text-underline-style="none" fo:font-weight="normal" officeooo:rsid="0043cc91" style:font-size-asian="11pt" style:font-weight-asian="normal" style:font-size-complex="11pt" style:font-weight-complex="normal"/>
    </style:style>
    <style:style style:name="T105" style:family="text">
      <style:text-properties fo:font-variant="normal" fo:text-transform="none" fo:color="#158466" style:font-name="Liberation Serif1" fo:font-size="8.85000038146973pt" fo:letter-spacing="normal" fo:font-style="normal" fo:font-weight="normal"/>
    </style:style>
    <style:style style:name="T106" style:family="text">
      <style:text-properties fo:font-variant="normal" fo:text-transform="none" fo:color="#158466" fo:letter-spacing="normal"/>
    </style:style>
    <style:style style:name="T107" style:family="text">
      <style:text-properties fo:font-variant="normal" fo:text-transform="none" fo:color="#158466" fo:font-size="8.85000038146973pt" fo:letter-spacing="normal" fo:font-style="normal" fo:font-weight="normal"/>
    </style:style>
    <style:style style:name="T108" style:family="text">
      <style:text-properties fo:font-variant="normal" fo:text-transform="none" fo:color="#158466" style:font-name="Liberation Serif" fo:letter-spacing="normal"/>
    </style:style>
    <style:style style:name="T109" style:family="text">
      <style:text-properties fo:font-variant="normal" fo:text-transform="none" fo:color="#158466" style:font-name="Liberation Serif" fo:letter-spacing="normal" fo:font-style="normal" fo:font-weight="normal"/>
    </style:style>
    <style:style style:name="T110" style:family="text">
      <style:text-properties fo:font-variant="normal" fo:text-transform="none" fo:color="#158466" style:font-name="Liberation Serif" fo:font-size="8.85000038146973pt" fo:letter-spacing="normal" fo:font-style="normal" fo:font-weight="normal"/>
    </style:style>
    <style:style style:name="T111" style:family="text">
      <style:text-properties fo:font-variant="normal" fo:text-transform="none" fo:color="#158466" style:font-name="Liberation Serif" fo:font-size="11pt" fo:letter-spacing="normal" style:font-size-asian="11pt" style:font-size-complex="11pt"/>
    </style:style>
    <style:style style:name="T112" style:family="text">
      <style:text-properties fo:font-variant="normal" fo:text-transform="none" fo:color="#158466" style:font-name="Liberation Serif" fo:font-size="11pt" fo:letter-spacing="normal" fo:font-style="normal" fo:font-weight="normal" style:font-size-asian="11pt" style:font-size-complex="11pt"/>
    </style:style>
    <style:style style:name="T113" style:family="text">
      <style:text-properties fo:font-variant="normal" fo:text-transform="none" fo:color="#158466" style:font-name="Liberation Serif" fo:font-size="10.5pt" fo:letter-spacing="normal" style:font-size-asian="10.5pt" style:font-size-complex="10.5pt"/>
    </style:style>
    <style:style style:name="T114" style:family="text">
      <style:text-properties fo:font-variant="normal" fo:text-transform="none" fo:color="#158466" style:font-name="Liberation Serif" fo:font-size="10.5pt" fo:letter-spacing="normal" fo:font-style="normal" fo:font-weight="normal" style:font-size-asian="10.5pt" style:font-size-complex="10.5pt"/>
    </style:style>
    <style:style style:name="T115" style:family="text">
      <style:text-properties fo:font-style="normal" fo:font-weight="normal"/>
    </style:style>
    <style:style style:name="T116" style:family="text">
      <style:text-properties fo:color="#000000"/>
    </style:style>
    <style:style style:name="T117" style:family="text">
      <style:text-properties fo:color="#000000" style:font-name="Liberation Serif1" fo:font-size="8.85000038146973pt" fo:font-style="normal" fo:font-weight="normal"/>
    </style:style>
    <style:style style:name="T118" style:family="text">
      <style:text-properties fo:color="#000000" fo:font-style="normal" fo:font-weight="normal"/>
    </style:style>
    <style:style style:name="T119" style:family="text">
      <style:text-properties fo:color="#000000" fo:font-size="8.85000038146973pt" fo:font-style="normal" fo:font-weight="normal"/>
    </style:style>
    <style:style style:name="T120" style:family="text">
      <style:text-properties style:font-name="sourceRegular" fo:font-size="8.85000038146973pt" fo:font-style="normal" fo:font-weight="normal"/>
    </style:style>
    <style:style style:name="T121" style:family="text">
      <style:text-properties style:font-name="Liberation Serif1" fo:font-size="8.85000038146973pt" fo:font-style="normal" fo:font-weight="normal"/>
    </style:style>
    <style:style style:name="T122" style:family="text">
      <style:text-properties fo:font-size="8.85000038146973pt" fo:font-style="normal" fo:font-weight="normal"/>
    </style:style>
    <style:style style:name="T123" style:family="text">
      <style:text-properties officeooo:rsid="003afd0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I</text:p>
      <text:p text:style-name="P1"/>
      <text:p text:style-name="P2">Temat: <text:span text:style-name="T1">Zesłanie Ducha Świętego.</text:span></text:p>
      <text:p text:style-name="P2"/>
      <text:p text:style-name="P3">W niedzielę obchodziliśmy uroczystość Zesłania Ducha Świętego. Gdy Pan Jezus wstępował do nieba obiecał apostołom, że ześle im pocieszyciela, obrońcę, który będzie z nimi aż do końca świata. 10 dni po tym jak Jezus wstąpił do nieba zesłał Ducha Świętego. <text:span text:style-name="T2">Duch Święty jest niewidzialny dlatego na obrazach najczęściej przedstawiany jest jako gołębica. </text:span></text:p>
      <text:p text:style-name="P4"><text:span text:style-name="T3">„Kiedy nadszedł wreszcie dzień Pięćdziesiątnicy, znajdowali się wszyscy razem na tym samym miejscu</text:span><text:span text:style-name="T4">.</text:span><text:span text:style-name="T3">Nagle dał się słyszeć z nieba szum, jakby uderzenie gwałtownego wiatru, i napełnił cały dom, w którym przebywali.</text:span><text:span text:style-name="T4"> </text:span><text:span text:style-name="T3">Ukazały się im też języki jakby z ognia, które się rozdzieliły, i na każdym z nich spoczął jeden.</text:span><text:span text:style-name="T4"> </text:span><text:span text:style-name="T3">I wszyscy zostali napełnieni Duchem Świętym, i zaczęli mówić obcymi językami, tak jak im Duch pozwalał mówić.” </text:span><text:span text:style-name="T18">(Dz 2,1-4)</text:span></text:p>
      <text:p text:style-name="P4"><text:span text:style-name="T18"/></text:p>
      <text:p text:style-name="P5"><text:span text:style-name="T18">W</text:span><text:span text:style-name="T17">ykonaj zadanie w karcie pracy na str. 62.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18"><text:span text:style-name="T17">Kl. II </text:span></text:p>
      <text:p text:style-name="P18"><text:span text:style-name="T17"/></text:p>
      <text:p text:style-name="P20"><text:span text:style-name="T17">Temat: </text:span><text:span text:style-name="T20">Uroczystość </text:span><text:span text:style-name="T19">Zesłani</text:span><text:span text:style-name="T20">a</text:span><text:span text:style-name="T19"> Ducha Świętego.</text:span></text:p>
      <text:p text:style-name="P20"><text:span text:style-name="T19"/></text:p>
      <text:p text:style-name="P10"><text:span text:style-name="T19">C</text:span><text:span text:style-name="T17">el: - poznam symbole Ducha Świętego.</text:span></text:p>
      <text:p text:style-name="P20"><text:span text:style-name="T19"/></text:p>
      <text:p text:style-name="P6"><text:span text:style-name="T19">K</text:span><text:span text:style-name="T17">ażdy z nas ma do wykonania wiele różnych zadań: </text:span><text:span text:style-name="T21">jedne z nich są łatwe, proste i potrafimy wykonać je samodzielnie, inne są trudne i wymagają pomocy drugiego człowieka.</text:span></text:p>
      <text:p text:style-name="P7"><text:span text:style-name="T22"/></text:p>
      <text:p text:style-name="P7"><text:span text:style-name="T22">Posłuchaj opowiadania o Wiatraku Tertusiu</text:span></text:p>
      <text:p text:style-name="P6"><text:a xlink:type="simple" xlink:href="https://www.youtube.com/watch?v=Soj7HBPlXZ0" text:style-name="Internet_20_link" text:visited-style-name="Visited_20_Internet_20_Link"><text:span text:style-name="T21">https://www.youtube.com/watch?v=Soj7HBPlXZ0</text:span></text:a></text:p>
      <text:p text:style-name="P6"><text:span text:style-name="T21"><text:s/></text:span></text:p>
      <text:p text:style-name="P8"><text:span text:style-name="T21">C</text:span><text:span text:style-name="T17">hociaż Tertuś był gotowy do pracy, nie miał potrzebnej siły, aby ją wykonać. Potrzebował mocy wiatru. </text:span><text:span text:style-name="T23">Podobna sytuacja miała miejsce w życiu apostołów </text:span><text:span text:style-name="T24">i często jest też tak w naszym życiu.</text:span></text:p>
      <text:p text:style-name="P9"><text:span text:style-name="T24">O</text:span><text:span text:style-name="T17">dczytajcie fragment z Pisma Świętego Dz 2, 1-4, umieszczony w waszych podręcznikach na str. 116 </text:span><text:span text:style-name="T25">oraz spójrzcie na ilustrację na str. 117.</text:span></text:p>
      <text:list xml:id="list2952978272" text:style-name="L1">
        <text:list-item>
          <text:p text:style-name="P30"><text:span text:style-name="T36">Jakie zjawisko towarzyszyło Zesłaniu Ducha Świętego?</text:span></text:p>
        </text:list-item>
        <text:list-item>
          <text:p text:style-name="P34"><text:span text:style-name="T36">C</text:span><text:span text:style-name="T35">o jest znakiem/ symbolem Ducha Świętego?</text:span></text:p>
        </text:list-item>
      </text:list>
      <text:p text:style-name="P6"><text:span text:style-name="T21"/></text:p>
      <text:p text:style-name="P10"><text:span text:style-name="T21">A</text:span><text:span text:style-name="T17">postołowie dzięki Duchowi Świętemu z odwagą głosili naukę o zmartwychwstaniu Chrystusa. Duch Święty dał im moc do wykonywania tego zadania. </text:span><text:span text:style-name="T26">Także w obecnych czasach Duch Święty pomaga każdemu z nas być blisko Pana Boga i ludzi. On sprawia, że mocniej wierzymy, kochamy, ufamy. On pomaga w codziennych radościach i trudnościach, </text:span><text:span text:style-name="T27">dlatego możemy przyzywać jego pomocy.</text:span></text:p>
      <text:p text:style-name="P10"><text:span text:style-name="T27"/></text:p>
      <text:p text:style-name="P12"><text:span text:style-name="T17">W zeszycie zapisz:</text:span></text:p>
      <text:p text:style-name="P26"><text:span text:style-name="T17">Katecheza</text:span></text:p>
      <text:p text:style-name="P13"><text:span text:style-name="T17"/></text:p>
      <text:p text:style-name="P24"><text:span text:style-name="T17">Temat: </text:span><text:span text:style-name="T20">Uroczystość </text:span><text:span text:style-name="T19">Zesłani</text:span><text:span text:style-name="T20">a</text:span><text:span text:style-name="T19"> Ducha Świętego.</text:span></text:p>
      <text:p text:style-name="P21"><text:span text:style-name="T19"/></text:p>
      <text:p text:style-name="P11"><text:span text:style-name="T19">C</text:span><text:span text:style-name="T21">el: - poznam symbole Ducha Świętego.</text:span></text:p>
      <text:p text:style-name="P11"><text:span text:style-name="T21"/></text:p>
      <text:p text:style-name="P12"><text:span text:style-name="T21">P</text:span><text:span text:style-name="T17">rzepisz tekst z ramki na str. 117 i narysuj symbole ducha Świętego: gołębicę i płomień.</text:span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9"><text:soft-page-break/><text:span text:style-name="T17"/></text:p>
      <text:p text:style-name="P19"><text:span text:style-name="T17">Kl. III</text:span></text:p>
      <text:p text:style-name="P19"><text:span text:style-name="T17"/></text:p>
      <text:p text:style-name="P22"><text:span text:style-name="T17">Temat: </text:span><text:span text:style-name="T28">Modlimy się tak, jak nas nauczył </text:span><text:span text:style-name="T30">Pan Jezus.</text:span></text:p>
      <text:p text:style-name="P22"><text:span text:style-name="T28"/></text:p>
      <text:p text:style-name="P14"><text:span text:style-name="T28">C</text:span><text:span text:style-name="T17">el: - dowiem się kto nas nauczył modlitwy </text:span><text:span text:style-name="T15">Ojcze nasz.</text:span></text:p>
      <text:p text:style-name="P14"><text:span text:style-name="T17"/></text:p>
      <text:p text:style-name="P14"><text:span text:style-name="T17">Kiedy apostołowie patrzyli na modlącego się Pana Jezusa widzieli w Nim coś niezwykłego, zachwycającego. Apostołowie prosili Pana Jezusa by nauczył ich modlić się. Pan Jezus nauczył apostołów modlitwy </text:span><text:span text:style-name="T15">Ojcze nasz.</text:span></text:p>
      <text:p text:style-name="P16"><text:span text:style-name="T17">Przeczytaj słowa z Pisma Świętego Łk 11, 1-4, na str.108, </text:span><text:span text:style-name="T29">następnie przeczytaj tekst ze str. 109 rozpoczynający się od słów: Słowa Modlitwy Pańskiej uświadamiają nam, że mamy…..</text:span></text:p>
      <text:p text:style-name="P16"><text:span text:style-name="T29"/></text:p>
      <text:p text:style-name="P17"><text:span text:style-name="T17">W zeszycie zapisz:</text:span></text:p>
      <text:p text:style-name="P27"><text:span text:style-name="T17">Katecheza</text:span></text:p>
      <text:p text:style-name="P25"><text:span text:style-name="T17">Temat: </text:span><text:span text:style-name="T28">Modlimy się tak, jak nas nauczył. </text:span></text:p>
      <text:p text:style-name="P23"><text:span text:style-name="T28"/></text:p>
      <text:p text:style-name="P15"><text:span text:style-name="T28">C</text:span><text:span text:style-name="T17">el: - dowiem się kto nas nauczył modlitwy Ojcze nasz.</text:span></text:p>
      <text:p text:style-name="P15"><text:span text:style-name="T17"/></text:p>
      <text:p text:style-name="P35"><text:span text:style-name="T5">MODLITWA TO SPOTKANIE Z KOCHAJĄCYM NAS BOGIEM</text:span></text:p>
      <text:p text:style-name="P35"><text:span text:style-name="T32"/></text:p>
      <text:p text:style-name="P31"><text:span text:style-name="T37"><text:s/>Zadanie domowe, wieczorem pomódl się słowami modlitwy Ojcze nasz.</text:span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29"><text:span text:style-name="T39">K</text:span><text:span text:style-name="T38">l. IV</text:span></text:p>
      <text:p text:style-name="P37"><text:span text:style-name="T33"/></text:p>
      <text:p text:style-name="P50"><text:span text:style-name="Strong_20_Emphasis"><text:span text:style-name="T52">Temat: Uczynki miłosierdzia.</text:span></text:span></text:p>
      <text:p text:style-name="P52">Cel: - poznam uczynki miłosierdzia względem duszy i ciała.</text:p>
      <text:p text:style-name="P52">Przeczytaj teksty z bloku biblijnego „Dostrzeżenie potrzebujących”, str. 104.</text:p>
      <text:p text:style-name="P52">Następnie przeczytaj „Nasza postawa wobec potrzebujących”, str.105.</text:p>
      <text:p text:style-name="P58"><text:line-break/><text:span text:style-name="T116">W zeszycie zapisz:</text:span></text:p>
      <text:p text:style-name="P54">Katecheza</text:p>
      <text:p text:style-name="P55">Temat: Uczynki miłosierdzia.</text:p>
      <text:p text:style-name="P52">Cel: - poznam uczynki miłosierdzia względem duszy i ciała.</text:p>
      <text:p text:style-name="P52">Przepisz do zeszytu uczynki miłosierdzia względem duszy i ciała z ramki na str. 105.</text:p>
      <text:p text:style-name="P37"><text:span text:style-name="T33"/></text:p>
      <text:p text:style-name="P37"><text:span text:style-name="T33"/></text:p>
      <text:p text:style-name="P37"><text:span text:style-name="T33"/></text:p>
      <text:p text:style-name="P37"><text:span text:style-name="T33"/></text:p>
      <text:p text:style-name="P37"><text:span text:style-name="T33"/></text:p>
      <text:p text:style-name="P37"><text:span text:style-name="T33"/></text:p>
      <text:p text:style-name="P37"><text:span text:style-name="T33"/></text:p>
      <text:p text:style-name="P37"><text:span text:style-name="T33"/></text:p>
      <text:p text:style-name="P37"><text:span text:style-name="T33"/></text:p>
      <text:p text:style-name="P37"><text:span text:style-name="T33"/></text:p>
      <text:p text:style-name="P37"><text:span text:style-name="T33"/></text:p>
      <text:p text:style-name="P38"><text:soft-page-break/><text:span text:style-name="T33">Kl. V, </text:span><text:span text:style-name="T34">VI</text:span></text:p>
      <text:p text:style-name="P38"><text:span text:style-name="T33"/></text:p>
      <text:p text:style-name="P39"><text:span text:style-name="T17">Temat: </text:span><text:span text:style-name="T31">Zesłanie Ducha Świętego.</text:span></text:p>
      <text:p text:style-name="P39"><text:span text:style-name="T31"/></text:p>
      <text:p text:style-name="P32"><text:span text:style-name="T55">W niedzielę obchodziliśmy uroczystość Zesłania Ducha Świętego. Pan Jezus 10 dni po swoim Wniebowstąpieniu, a 50 dni od Zmartwychwstania zesłał na ziemię Ducha Świętego, aby dodał sił i odwagi apostołom do głoszenia Ewangelii.</text:span></text:p>
      <text:p text:style-name="P33"><text:span text:style-name="T56">Przeczytajcie słowa Ewangelii, które mówią o zesłaniu Ducha Świętego:</text:span></text:p>
      <text:p text:style-name="P33"><text:span text:style-name="T57"><text:line-break/></text:span><text:span text:style-name="T80">Kiedy nadszedł wreszcie dzień Pięćdziesiątnicy, znajdowali się wszyscy razem na tym samym miejscu.</text:span><text:span text:style-name="T82"> </text:span><text:span text:style-name="T80">Nagle dał się słyszeć z nieba szum, jakby uderzenie gwałtownego wiatru, i napełnił cały dom, w którym przebywali. Ukazały się im też języki jakby z ognia, które się rozdzieliły, i na każdym z nich spoczął jeden.</text:span><text:span text:style-name="T82"> </text:span><text:span text:style-name="T80">I wszyscy zostali napełnieni Duchem Świętym, i zaczęli mówić obcymi językami, tak jak im Duch pozwalał mówić.Przebywali wtedy w Jerozolimie pobożni Żydzi ze wszystkich narodów pod słońcem.Kiedy więc powstał ów szum, zbiegli się tłumnie i zdumieli, bo każdy słyszał, jak przemawiali w jego własnym języku.</text:span><text:span text:style-name="T82"> </text:span><text:span text:style-name="T80">«Czyż ci wszyscy, którzy przemawiają, nie są Galilejczykami?» - mówili pełni zdumienia i podziwu.</text:span><text:span text:style-name="T82"> </text:span><text:span text:style-name="T80">«Jakżeż więc każdy z nas słyszy swój własny język ojczysty? -</text:span><text:span text:style-name="T81"> </text:span><text:span text:style-name="T80">Partowie i Medowie, i Elamici, i mieszkańcy Mezopotamii, Judei oraz Kapadocji, Pontu i Azji,</text:span><text:span text:style-name="T82"> </text:span><text:span text:style-name="T80">Frygii oraz Pamfilii, Egiptu i tych części Libii, które leżą blisko Cyreny, i przybysze z Rzymu,</text:span><text:span text:style-name="T82"> </text:span><text:span text:style-name="T80">Żydzi oraz prozelici, Kreteńczycy i Arabowie - słyszymy ich głoszących w naszych językach wielkie dzieła Boże».</text:span><text:span text:style-name="T82"> </text:span><text:span text:style-name="T80">Zdumiewali się wszyscy i nie wiedzieli, co myśleć: «Co ma znaczyć?» - mówili jeden do drugiego.</text:span><text:span text:style-name="T82"> </text:span><text:span text:style-name="T80">«Upili się młodym winem» - drwili inni.</text:span><text:span text:style-name="T63"> </text:span><text:span text:style-name="T64">Dz 2, 1-13.</text:span></text:p>
      <text:p text:style-name="P33"><text:span text:style-name="T64"/></text:p>
      <text:p text:style-name="P46">W zeszycie zapisz:</text:p>
      <text:p text:style-name="P47">Katecheza</text:p>
      <text:p text:style-name="P48">Temat: <text:span text:style-name="T123">Zesłanie Ducha Świętego.</text:span></text:p>
      <text:p text:style-name="P40"><text:span text:style-name="T62">1. Symbole Ducha Świętego: gołębica, płomień, powiew wiatru.</text:span></text:p>
      <text:p text:style-name="P40"><text:span text:style-name="T62">2. Duch Święty zsyła na nas dary, jest ich 7, </text:span><text:span text:style-name="T65">otrzymuje je każdy z nas.</text:span></text:p>
      <text:p text:style-name="P41"><text:span text:style-name="T62">3. Duch Święty obdarza ludzi charyzmatami, otrzymują je tylko te osoby,które o nie proszą i będą je wykorzystywać dla dobra i rozwoju wspólnoty.</text:span></text:p>
      <text:p text:style-name="P41"><text:span text:style-name="T62">4. </text:span><text:span text:style-name="T66">Działanie Ducha Świętego przynosi owoce.</text:span></text:p>
      <text:p text:style-name="P36"><text:span text:style-name="T87"/></text:p>
      <text:p text:style-name="P42"><text:span text:style-name="T11">D</text:span><text:span text:style-name="T10">ary Ducha Świętego: <text:s text:c="40"/></text:span></text:p>
      <text:p text:style-name="P42"><text:span text:style-name="T10">- </text:span><text:span text:style-name="T12">mądrość,</text:span></text:p>
      <text:p text:style-name="P42"><text:span text:style-name="T12">- rozum,</text:span></text:p>
      <text:p text:style-name="P42"><text:span text:style-name="T12">- rada,</text:span></text:p>
      <text:p text:style-name="P42"><text:span text:style-name="T12">- męstwo,</text:span></text:p>
      <text:p text:style-name="P42"><text:span text:style-name="T12">- pobożność,</text:span></text:p>
      <text:p text:style-name="P42"><text:span text:style-name="T12">- bojaźń boża,</text:span></text:p>
      <text:p text:style-name="P42"><text:span text:style-name="T12">- </text:span><text:span text:style-name="T13">umiejętność.</text:span></text:p>
      <text:p text:style-name="P42"><text:span text:style-name="T13"/></text:p>
      <text:p text:style-name="P43"><text:span text:style-name="T13">O</text:span><text:span text:style-name="T10">woce Ducha Świętego:</text:span></text:p>
      <text:p text:style-name="P45"><text:span text:style-name="T7">- miłość, </text:span></text:p>
      <text:p text:style-name="P44"><text:span text:style-name="T8">- radość,</text:span><text:span text:style-name="T10"><text:line-break/></text:span><text:span text:style-name="T8">- pokój,</text:span><text:span text:style-name="T10"><text:line-break/>- c</text:span><text:span text:style-name="T8">ierpliwość,</text:span><text:span text:style-name="T10"><text:line-break/>- ł</text:span><text:span text:style-name="T8">askawość,</text:span></text:p>
      <text:p text:style-name="P44"><text:span text:style-name="T8">- <text:s/>dobroć,</text:span></text:p>
      <text:p text:style-name="P45"><text:span text:style-name="T7"><text:s/>- uprzejmość,</text:span><text:span text:style-name="T14"><text:line-break/></text:span><text:span text:style-name="T7"> - cichość,</text:span><text:span text:style-name="T14"><text:line-break/></text:span><text:span text:style-name="T7"> - wierność,</text:span></text:p>
      <text:p text:style-name="P44"><text:span text:style-name="T8">- skromność,</text:span><text:span text:style-name="T10"><text:line-break/></text:span><text:span text:style-name="T8"> - wstrzemięźliwość,</text:span><text:span text:style-name="T10"><text:line-break/></text:span><text:span text:style-name="T8"> - </text:span><text:span text:style-name="T9">c</text:span><text:span text:style-name="T8">zystość.</text:span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9"><text:soft-page-break/><text:span text:style-name="T6">Kl. VII</text:span></text:p>
      <text:p text:style-name="P49"><text:span text:style-name="T6"/></text:p>
      <text:p text:style-name="P51"><text:span text:style-name="Strong_20_Emphasis"><text:span text:style-name="T53">Temat: Świat antyczny wobec chrześcijaństwa.</text:span></text:span></text:p>
      <text:p text:style-name="P56"><text:span text:style-name="T115">Cel: - poznam i zrozumiem trudności związane z zetknięciem się różnych religii.</text:span></text:p>
      <text:p text:style-name="P53">Bardzo szybko po śmierci i zmartwychwstaniu Jezusa chrześcijaństwo zaczęło rozprzestrzeniać się poza Palestynę. Napotykało tam inne religie, najczęściej wielobóstwo. Z lekcji historii i języka polskiego przypomnijcie sobie jak omawialiście mitologię grecką czy rzymską. Były to w ówczesnych czasach dominujące kultury, roiło się w nich od różnego rodzaju bogów, bożków i półbogów. I do takiej kultury dociera chrześcijaństwo ze swoim Jednym Bogiem, który otacza swój lud miłością i opieką. Wsród Greków i Rzymian wywołało to sprzeciw jak jeden bóg może zajmować się wszystkim i wszystkimi, było to dla nich niezrozumiałe. Grecy nie potrafili zrozumieć i pojąć faktu Zmartwychwstania, a Rzymian oburzała odmowa składania ofiar bogom, przez to obwiniali chrześcijan o różne nieszczęścia. Święty Paweł udając się do nich nie podkreślał różnic między ich religią, a chrześcijaństwem. Starał się znajdować elementy, które łączyły.</text:p>
      <text:p text:style-name="P57"><text:span text:style-name="T115">Elementy kultury antycznej ubogaciły chrześcijaństwo. Przyjmowano pojęcia z filozofii greckiej, a także wzory budownictwa sakralnego czy formy wizerunków świętych.</text:span></text:p>
      <text:p text:style-name="P57"><text:span text:style-name="T115">Proszę przeczytać „Współczesny areopag” str. 91.</text:span></text:p>
      <text:p text:style-name="P57"><text:span text:style-name="T115"/></text:p>
      <text:p text:style-name="P53">W zeszycie zapiszcie temat i cel lekcji.</text:p>
      <text:p text:style-name="P53">Osoby chętne mogą przeczytać teksty:</text:p>
      <text:p text:style-name="P60"><text:span text:style-name="T59">-</text:span><text:span text:style-name="Emphasis"><text:span text:style-name="T59">Wierzenia w świecie antycznym,</text:span></text:span><text:span text:style-name="T59">str.90</text:span></text:p>
      <text:p text:style-name="P60"><text:span text:style-name="T59">-</text:span><text:span text:style-name="Emphasis"><text:span text:style-name="T59">Spotkanie chrześcijaństwa z kulturą grecką, </text:span></text:span><text:span text:style-name="T59">str. 90</text:span></text:p>
      <text:p text:style-name="P60"><text:span text:style-name="T59">-</text:span><text:span text:style-name="Emphasis"><text:span text:style-name="T59">Rzym- od prześladowań do wolności w wyznawaniu wiary, </text:span></text:span><text:span text:style-name="T59">str. 91</text:span></text:p>
      <text:p text:style-name="P60"><text:span text:style-name="T59"/></text:p>
      <text:p text:style-name="P62"><text:span text:style-name="T16">Kl. VIII</text:span></text:p>
      <text:p text:style-name="P61"><text:span text:style-name="Strong_20_Emphasis"><text:span text:style-name="T54">Temat: Duch Święty działający w naszym życiu.</text:span></text:span></text:p>
      <text:p text:style-name="P53">Cel: - przypomnę sobie kim jest Duch Święty,</text:p>
      <text:p text:style-name="P59"><text:span text:style-name="T116"><text:s/></text:span><text:span text:style-name="T118">- przypomnę sobie dary Ducha Świętego.</text:span></text:p>
      <text:p text:style-name="P53">Dzisiaj temat o Duchu Świętym ponieważ w niedzielę mamy uroczystość Zesłania Ducha Świętego, jest to święto ruchome i następuje 50 dni po zmartwychwstaniu, to wydarzenie kończy w Kościele okres wielkanocny.</text:p>
      <text:p text:style-name="P53">Jezus 10 dni po Wniebowstąpieniu zesłał na apostołów Ducha Świętego, aby dać im odwagę do głoszenia Słowa Bożego.</text:p>
      <text:p text:style-name="P60"><text:span text:style-name="T113">„</text:span><text:span text:style-name="Emphasis"><text:span text:style-name="T114">Kiedy nadszedł wreszcie dzień Pięćdziesiątnicy, znajdowali się wszyscy razem na tym samym miejscu.Nagle dał się słyszeć z nieba szum, jakby uderzenie gwałtownego wiatru, i napełnił cały dom, w którym przebywali.Ukazały się im też języki jakby z ognia, które się rozdzieliły, i na każdym z nich spoczął jeden.I wszyscy zostali napełnieni Duchem Świętym, i zaczęli mówić obcymi językami, tak jak im Duch pozwalał mówić.” </text:span></text:span><text:span text:style-name="T61">(Dz 2,1-4)</text:span></text:p>
      <text:p text:style-name="P57"><text:span text:style-name="T115">Z podręcznika przeczytajcie teksty „Drogowskaz chrześcijańskiego życia” i „Dary Ducha Świętego”, str. 140.</text:span></text:p>
      <text:p text:style-name="P57"><text:span text:style-name="T115">Duch Święty jest trzecią Osobą Trójcy Świętej, pochodzi od Ojca i Syna. Przyszedł na ziemię po odejściu Jezusa i pozostanie z nami aż do powtórnego przyjścia Chrystusa.</text:span></text:p>
      <text:p text:style-name="P60"><text:span text:style-name="T59">W zeszycie zapiszcie temat i cel lekcji, wymięcie dary Ducha Świętego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sourceRegular" svg:font-family="sourceRegular, Tahoma, Arial, Helvetica, sans-serif"/>
    <style:font-face style:name="sourceSemibold" svg:font-family="sourceSemibold"/>
    <style:font-face style:name="tahoma" svg:font-family="tahoma, sans-serif"/>
    <style:font-face style:name="verdana" svg:font-family="verdana, genev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28T16:44:01.888079306</meta:creation-date>
    <meta:generator>LibreOffice/6.4.3.2$MacOSX_X86_64 LibreOffice_project/747b5d0ebf89f41c860ec2a39efd7cb15b54f2d8</meta:generator>
    <dc:date>2020-05-28T19:58:01.670586341</dc:date>
    <meta:editing-duration>PT9M54S</meta:editing-duration>
    <meta:editing-cycles>3</meta:editing-cycles>
    <meta:document-statistic meta:table-count="0" meta:image-count="0" meta:object-count="0" meta:page-count="4" meta:paragraph-count="90" meta:word-count="1247" meta:character-count="8315" meta:non-whitespace-character-count="7103"/>
  </office:meta>
</office:document-meta>
</file>