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svg:font-family="Arial,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start" style:justify-single-word="false"/>
      <style:text-properties officeooo:rsid="00084bad" officeooo:paragraph-rsid="00084bad"/>
    </style:style>
    <style:style style:name="P2" style:family="paragraph" style:parent-style-name="Standard">
      <style:paragraph-properties fo:text-align="start" style:justify-single-word="false"/>
      <style:text-properties style:text-underline-style="solid" style:text-underline-width="auto" style:text-underline-color="font-color" officeooo:rsid="00084bad" officeooo:paragraph-rsid="00084bad"/>
    </style:style>
    <style:style style:name="P3" style:family="paragraph" style:parent-style-name="Standard">
      <style:text-properties style:text-underline-style="solid" style:text-underline-width="auto" style:text-underline-color="font-color" officeooo:rsid="00196392" officeooo:paragraph-rsid="00196392"/>
    </style:style>
    <style:style style:name="P4" style:family="paragraph" style:parent-style-name="Standard">
      <style:paragraph-properties fo:text-align="start" style:justify-single-word="false"/>
      <style:text-properties style:text-underline-style="none" fo:font-weight="normal" officeooo:rsid="00084bad" officeooo:paragraph-rsid="00084bad" style:font-weight-asian="normal" style:font-weight-complex="normal"/>
    </style:style>
    <style:style style:name="P5" style:family="paragraph" style:parent-style-name="Standard">
      <style:paragraph-properties fo:text-align="start" style:justify-single-word="false"/>
      <style:text-properties style:text-underline-style="none" fo:font-weight="normal" officeooo:rsid="000a3cc0" officeooo:paragraph-rsid="000b7090" style:font-weight-asian="normal" style:font-weight-complex="normal"/>
    </style:style>
    <style:style style:name="P6" style:family="paragraph" style:parent-style-name="Standard">
      <style:paragraph-properties fo:text-align="start" style:justify-single-word="false"/>
      <style:text-properties style:text-underline-style="none" fo:font-weight="normal" officeooo:rsid="000a3cc0" officeooo:paragraph-rsid="00101e98" style:font-weight-asian="normal" style:font-weight-complex="normal"/>
    </style:style>
    <style:style style:name="P7" style:family="paragraph" style:parent-style-name="Standard">
      <style:paragraph-properties fo:text-align="start" style:justify-single-word="false"/>
      <style:text-properties style:font-name="Liberation Serif" fo:font-size="12pt" style:text-underline-style="none" fo:font-weight="normal" officeooo:rsid="00101e98" officeooo:paragraph-rsid="00101e98"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officeooo:rsid="0014b75a" officeooo:paragraph-rsid="0014b75a"/>
    </style:style>
    <style:style style:name="P9" style:family="paragraph" style:parent-style-name="Standard">
      <style:paragraph-properties fo:text-align="justify" style:justify-single-word="false"/>
      <style:text-properties officeooo:rsid="0015d8bf" officeooo:paragraph-rsid="0015d8bf"/>
    </style:style>
    <style:style style:name="P10" style:family="paragraph" style:parent-style-name="Standard">
      <style:text-properties officeooo:rsid="00177558" officeooo:paragraph-rsid="00177558"/>
    </style:style>
    <style:style style:name="P11" style:family="paragraph" style:parent-style-name="Standard">
      <style:paragraph-properties fo:text-align="justify" style:justify-single-word="false"/>
      <style:text-properties officeooo:rsid="00177558" officeooo:paragraph-rsid="00177558"/>
    </style:style>
    <style:style style:name="P12" style:family="paragraph" style:parent-style-name="Standard">
      <style:text-properties officeooo:rsid="00196392" officeooo:paragraph-rsid="00196392"/>
    </style:style>
    <style:style style:name="P13" style:family="paragraph" style:parent-style-name="Standard">
      <style:text-properties fo:font-style="italic" style:text-underline-style="none" officeooo:rsid="00196392" officeooo:paragraph-rsid="00196392" style:font-style-asian="italic" style:font-style-complex="italic"/>
    </style:style>
    <style:style style:name="P14" style:family="paragraph" style:parent-style-name="Standard">
      <style:text-properties fo:font-style="normal" style:text-underline-style="none" officeooo:rsid="00198769" officeooo:paragraph-rsid="00198769" style:font-style-asian="normal" style:font-style-complex="normal"/>
    </style:style>
    <style:style style:name="P15" style:family="paragraph" style:parent-style-name="Standard">
      <style:text-properties fo:font-style="normal" style:text-underline-style="none" officeooo:rsid="001a52ec" officeooo:paragraph-rsid="001a52ec" style:font-style-asian="normal" style:font-style-complex="normal"/>
    </style:style>
    <style:style style:name="P16" style:family="paragraph" style:parent-style-name="Standard">
      <style:text-properties fo:font-style="normal" style:text-underline-style="none" officeooo:rsid="001bff78" officeooo:paragraph-rsid="001bff78" style:font-style-asian="normal" style:font-style-complex="normal"/>
    </style:style>
    <style:style style:name="P17" style:family="paragraph" style:parent-style-name="Standard">
      <style:paragraph-properties fo:text-align="justify" style:justify-single-word="false"/>
      <style:text-properties fo:font-style="normal" style:text-underline-style="none" officeooo:rsid="001bff78" officeooo:paragraph-rsid="001bff78" style:font-style-asian="normal" style:font-style-complex="normal"/>
    </style:style>
    <style:style style:name="P18" style:family="paragraph" style:parent-style-name="Standard">
      <style:paragraph-properties fo:text-align="justify" style:justify-single-word="false"/>
      <style:text-properties fo:font-style="normal" style:text-underline-style="none" officeooo:rsid="0022beed" officeooo:paragraph-rsid="0022beed" style:font-style-asian="normal" style:font-style-complex="normal"/>
    </style:style>
    <style:style style:name="P19" style:family="paragraph" style:parent-style-name="Standard">
      <style:paragraph-properties fo:text-align="justify" style:justify-single-word="false"/>
      <style:text-properties fo:font-style="normal" style:text-underline-style="none" officeooo:rsid="00246c3f" officeooo:paragraph-rsid="00246c3f" style:font-style-asian="normal" style:font-style-complex="normal"/>
    </style:style>
    <style:style style:name="P20" style:family="paragraph" style:parent-style-name="Standard">
      <style:paragraph-properties fo:text-align="justify" style:justify-single-word="false"/>
      <style:text-properties fo:font-style="normal" style:text-underline-style="none" officeooo:rsid="002655b3" officeooo:paragraph-rsid="002655b3" style:font-style-asian="normal" style:font-style-complex="normal"/>
    </style:style>
    <style:style style:name="P21" style:family="paragraph" style:parent-style-name="Standard">
      <style:paragraph-properties fo:text-align="justify" style:justify-single-word="false"/>
      <style:text-properties fo:font-style="normal" style:text-underline-style="none" officeooo:rsid="0028454d" officeooo:paragraph-rsid="0028454d" style:font-style-asian="normal" style:font-style-complex="normal"/>
    </style:style>
    <style:style style:name="P22" style:family="paragraph" style:parent-style-name="Standard">
      <style:paragraph-properties fo:text-align="justify" style:justify-single-word="false"/>
      <style:text-properties fo:font-style="normal" style:text-underline-style="none" officeooo:rsid="002a34a4" officeooo:paragraph-rsid="002a34a4" style:font-style-asian="normal" style:font-style-complex="normal"/>
    </style:style>
    <style:style style:name="P23" style:family="paragraph" style:parent-style-name="Standard">
      <style:paragraph-properties fo:text-align="justify" style:justify-single-word="false"/>
      <style:text-properties fo:font-style="normal" style:text-underline-style="none" officeooo:rsid="002ac2ad" officeooo:paragraph-rsid="002ac2ad" style:font-style-asian="normal" style:font-style-complex="normal"/>
    </style:style>
    <style:style style:name="P24" style:family="paragraph" style:parent-style-name="Standard">
      <style:paragraph-properties fo:text-align="justify" style:justify-single-word="false"/>
      <style:text-properties fo:font-style="normal" style:text-underline-style="none" officeooo:rsid="002ac2ad" officeooo:paragraph-rsid="002bc965" style:font-style-asian="normal" style:font-style-complex="normal"/>
    </style:style>
    <style:style style:name="P25" style:family="paragraph" style:parent-style-name="Standard">
      <style:paragraph-properties fo:text-align="justify" style:justify-single-word="false"/>
      <style:text-properties fo:font-style="normal" style:text-underline-style="none" officeooo:rsid="002ac2ad" officeooo:paragraph-rsid="002dc1a9" style:font-style-asian="normal" style:font-style-complex="normal"/>
    </style:style>
    <style:style style:name="P26" style:family="paragraph" style:parent-style-name="Standard">
      <style:paragraph-properties fo:text-align="justify" style:justify-single-word="false"/>
      <style:text-properties fo:font-style="normal" style:text-underline-style="none" officeooo:rsid="002dc1a9" officeooo:paragraph-rsid="002dc1a9" style:font-style-asian="normal" style:font-style-complex="normal"/>
    </style:style>
    <style:style style:name="P27" style:family="paragraph" style:parent-style-name="Standard">
      <style:paragraph-properties fo:text-align="justify" style:justify-single-word="false"/>
      <style:text-properties fo:font-style="normal" style:text-underline-style="none" officeooo:rsid="002e7036" officeooo:paragraph-rsid="002e7036" style:font-style-asian="normal" style:font-style-complex="normal"/>
    </style:style>
    <style:style style:name="P28" style:family="paragraph" style:parent-style-name="Standard">
      <style:paragraph-properties fo:text-align="justify" style:justify-single-word="false"/>
      <style:text-properties fo:font-style="normal" style:text-underline-style="none" officeooo:rsid="002f8bcd" officeooo:paragraph-rsid="002f8bcd" style:font-style-asian="normal" style:font-style-complex="normal"/>
    </style:style>
    <style:style style:name="P29" style:family="paragraph" style:parent-style-name="Standard">
      <style:paragraph-properties fo:text-align="justify" style:justify-single-word="false"/>
      <style:text-properties fo:font-style="normal" style:text-underline-style="none" officeooo:rsid="002f8bcd" officeooo:paragraph-rsid="003e645a" style:font-style-asian="normal" style:font-style-complex="normal"/>
    </style:style>
    <style:style style:name="P30" style:family="paragraph" style:parent-style-name="Standard">
      <style:paragraph-properties fo:text-align="justify" style:justify-single-word="false"/>
      <style:text-properties fo:font-style="normal" style:text-underline-style="none" officeooo:rsid="0031b8c4" officeooo:paragraph-rsid="0031b8c4" style:font-style-asian="normal" style:font-style-complex="normal"/>
    </style:style>
    <style:style style:name="P31" style:family="paragraph" style:parent-style-name="Standard">
      <style:paragraph-properties fo:text-align="justify" style:justify-single-word="false"/>
      <style:text-properties fo:font-style="normal" style:text-underline-style="none" officeooo:rsid="0033b1f6" officeooo:paragraph-rsid="0033b1f6" style:font-style-asian="normal" style:font-style-complex="normal"/>
    </style:style>
    <style:style style:name="P32" style:family="paragraph" style:parent-style-name="Standard">
      <style:paragraph-properties fo:text-align="justify" style:justify-single-word="false"/>
      <style:text-properties fo:font-style="normal" style:text-underline-style="none" officeooo:rsid="00368514" officeooo:paragraph-rsid="003a1f68" style:font-style-asian="normal" style:font-style-complex="normal"/>
    </style:style>
    <style:style style:name="P33" style:family="paragraph" style:parent-style-name="Standard">
      <style:paragraph-properties fo:text-align="justify" style:justify-single-word="false"/>
      <style:text-properties fo:font-style="normal" style:text-underline-style="none" officeooo:rsid="00368514" officeooo:paragraph-rsid="003b1dae" style:font-style-asian="normal" style:font-style-complex="normal"/>
    </style:style>
    <style:style style:name="P34" style:family="paragraph" style:parent-style-name="Standard">
      <style:paragraph-properties fo:text-align="justify" style:justify-single-word="false"/>
      <style:text-properties fo:font-style="normal" style:text-underline-style="none" officeooo:rsid="003e645a" officeooo:paragraph-rsid="003e645a" style:font-style-asian="normal" style:font-style-complex="normal"/>
    </style:style>
    <style:style style:name="P35" style:family="paragraph" style:parent-style-name="Standard">
      <style:paragraph-properties fo:text-align="justify" style:justify-single-word="false"/>
      <style:text-properties fo:font-style="normal" style:text-underline-style="none" officeooo:rsid="003fe049" officeooo:paragraph-rsid="003fe049" style:font-style-asian="normal" style:font-style-complex="normal"/>
    </style:style>
    <style:style style:name="P36" style:family="paragraph" style:parent-style-name="Standard">
      <style:text-properties fo:font-style="normal" style:text-underline-style="solid" style:text-underline-width="auto" style:text-underline-color="font-color" officeooo:rsid="00198769" officeooo:paragraph-rsid="00198769" style:font-style-asian="normal" style:font-style-complex="normal"/>
    </style:style>
    <style:style style:name="P37" style:family="paragraph" style:parent-style-name="Standard">
      <style:paragraph-properties fo:text-align="justify" style:justify-single-word="false"/>
      <style:text-properties fo:font-style="normal" style:text-underline-style="solid" style:text-underline-width="auto" style:text-underline-color="font-color" officeooo:rsid="002e7036" officeooo:paragraph-rsid="002e7036" style:font-style-asian="normal" style:font-style-complex="normal"/>
    </style:style>
    <style:style style:name="P38" style:family="paragraph" style:parent-style-name="Standard">
      <style:paragraph-properties fo:text-align="justify" style:justify-single-word="false"/>
      <style:text-properties fo:font-style="normal" style:text-underline-style="solid" style:text-underline-width="auto" style:text-underline-color="font-color" officeooo:rsid="002e7036" officeooo:paragraph-rsid="003e645a" style:font-style-asian="normal" style:font-style-complex="normal"/>
    </style:style>
    <style:style style:name="P39" style:family="paragraph" style:parent-style-name="Standard">
      <style:paragraph-properties fo:text-align="justify" style:justify-single-word="false"/>
      <style:text-properties officeooo:paragraph-rsid="0012ace0"/>
    </style:style>
    <style:style style:name="P40" style:family="paragraph" style:parent-style-name="Standard">
      <style:paragraph-properties fo:text-align="justify" style:justify-single-word="false"/>
      <style:text-properties officeooo:paragraph-rsid="003c48f5"/>
    </style:style>
    <style:style style:name="P41" style:family="paragraph" style:parent-style-name="Standard">
      <style:paragraph-properties fo:text-align="start" style:justify-single-word="false"/>
      <style:text-properties officeooo:paragraph-rsid="00101e98"/>
    </style:style>
    <style:style style:name="P42" style:family="paragraph" style:parent-style-name="Standard">
      <style:paragraph-properties fo:text-align="start" style:justify-single-word="false"/>
      <style:text-properties officeooo:paragraph-rsid="0012ace0"/>
    </style:style>
    <style:style style:name="P43" style:family="paragraph" style:parent-style-name="Standard">
      <style:paragraph-properties fo:text-align="justify" style:justify-single-word="false"/>
      <style:text-properties officeooo:rsid="003e645a" officeooo:paragraph-rsid="003e645a"/>
    </style:style>
    <style:style style:name="T1" style:family="text">
      <style:text-properties style:text-underline-style="none" fo:font-weight="normal" officeooo:rsid="00101e98" style:font-weight-asian="normal" style:font-weight-complex="normal"/>
    </style:style>
    <style:style style:name="T2" style:family="text">
      <style:text-properties style:text-underline-style="none" fo:font-weight="normal" officeooo:rsid="0011fb04" style:font-weight-asian="normal" style:font-weight-complex="normal"/>
    </style:style>
    <style:style style:name="T3" style:family="text">
      <style:text-properties officeooo:rsid="000b7090"/>
    </style:style>
    <style:style style:name="T4" style:family="text">
      <style:text-properties officeooo:rsid="000d2691"/>
    </style:style>
    <style:style style:name="T5" style:family="text">
      <style:text-properties officeooo:rsid="000edf6b"/>
    </style:style>
    <style:style style:name="T6" style:family="text">
      <style:text-properties officeooo:rsid="000f8b89"/>
    </style:style>
    <style:style style:name="T7" style:family="text">
      <style:text-properties officeooo:rsid="00101e98"/>
    </style:style>
    <style:style style:name="T8" style:family="text">
      <style:text-properties fo:font-variant="normal" fo:text-transform="none" fo:color="#000000" fo:letter-spacing="normal" fo:font-style="normal"/>
    </style:style>
    <style:style style:name="T9" style:family="text">
      <style:text-properties fo:font-variant="normal" fo:text-transform="none" fo:color="#158466" fo:letter-spacing="normal" fo:font-style="normal"/>
    </style:style>
    <style:style style:name="T10" style:family="text">
      <style:text-properties fo:font-variant="normal" fo:text-transform="none" style:use-window-font-color="true" style:font-name="Liberation Serif" fo:font-size="12pt" fo:letter-spacing="normal" fo:font-style="normal" style:text-underline-style="none" fo:font-weight="normal" style:font-size-asian="12pt" style:font-weight-asian="normal" style:font-size-complex="12pt" style:font-weight-complex="normal"/>
    </style:style>
    <style:style style:name="T11" style:family="text">
      <style:text-properties fo:font-variant="normal" fo:text-transform="none" style:use-window-font-color="true" style:font-name="Liberation Serif" fo:font-size="12pt" fo:letter-spacing="normal" fo:font-style="normal" style:text-underline-style="none" fo:font-weight="normal" officeooo:rsid="0012ace0" style:font-size-asian="12pt" style:font-weight-asian="normal" style:font-size-complex="12pt" style:font-weight-complex="normal"/>
    </style:style>
    <style:style style:name="T12" style:family="text">
      <style:text-properties fo:font-variant="normal" fo:text-transform="none" style:use-window-font-color="true" style:font-name="Liberation Serif" fo:font-size="12pt" fo:letter-spacing="normal" fo:font-style="normal" style:text-underline-style="none" fo:font-weight="normal" officeooo:rsid="00131e9d" style:font-size-asian="12pt" style:font-weight-asian="normal" style:font-size-complex="12pt" style:font-weight-complex="normal"/>
    </style:style>
    <style:style style:name="T13" style:family="text">
      <style:text-properties fo:font-variant="normal" fo:text-transform="none" style:use-window-font-color="true" style:font-name="Liberation Serif" fo:font-size="12pt" fo:letter-spacing="normal" fo:font-style="normal" style:text-underline-style="none" fo:font-weight="normal" officeooo:rsid="0015d8bf" style:font-size-asian="12pt" style:font-weight-asian="normal" style:font-size-complex="12pt" style:font-weight-complex="normal"/>
    </style:style>
    <style:style style:name="T14" style:family="text">
      <style:text-properties fo:font-variant="normal" fo:text-transform="none" style:use-window-font-color="true" style:font-name="Liberation Serif" fo:font-size="12pt" fo:letter-spacing="normal" fo:font-style="normal" style:text-underline-style="none" fo:font-weight="normal" officeooo:rsid="00177558" style:font-size-asian="12pt" style:font-weight-asian="normal" style:font-size-complex="12pt" style:font-weight-complex="normal"/>
    </style:style>
    <style:style style:name="T15" style:family="text">
      <style:text-properties fo:font-variant="normal" fo:text-transform="none" style:use-window-font-color="true" style:font-name="Liberation Serif"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fo:font-variant="normal" fo:text-transform="none" style:use-window-font-color="true" style:font-name="Liberation Serif" fo:font-size="12pt" fo:letter-spacing="normal" fo:font-style="normal" style:text-underline-style="none" fo:font-weight="normal" officeooo:rsid="003b1dae" style:font-size-asian="12pt" style:font-style-asian="normal" style:font-weight-asian="normal" style:font-size-complex="12pt" style:font-style-complex="normal" style:font-weight-complex="normal"/>
    </style:style>
    <style:style style:name="T17" style:family="text">
      <style:text-properties fo:font-variant="normal" fo:text-transform="none" style:use-window-font-color="true" style:font-name="Liberation Serif" fo:font-size="12pt" fo:letter-spacing="normal" fo:font-style="normal" style:text-underline-style="none" fo:font-weight="normal" officeooo:rsid="00392bcf" style:font-size-asian="12pt" style:font-style-asian="normal" style:font-weight-asian="normal" style:font-size-complex="12pt" style:font-style-complex="normal" style:font-weight-complex="normal"/>
    </style:style>
    <style:style style:name="T18" style:family="text">
      <style:text-properties fo:font-variant="normal" fo:text-transform="none" style:use-window-font-color="true" style:font-name="Liberation Serif" fo:font-size="12pt" fo:letter-spacing="normal" fo:font-style="normal" style:text-underline-style="none" fo:font-weight="normal" officeooo:rsid="003c48f5" style:font-size-asian="12pt" style:font-style-asian="normal" style:font-weight-asian="normal" style:font-size-complex="12pt" style:font-style-complex="normal" style:font-weight-complex="normal"/>
    </style:style>
    <style:style style:name="T19" style:family="text">
      <style:text-properties fo:font-variant="normal" fo:text-transform="none" style:use-window-font-color="true" style:font-name="Liberation Serif" fo:font-size="12pt" fo:letter-spacing="normal" fo:font-style="normal" style:text-underline-style="none" fo:font-weight="normal" officeooo:rsid="003d5779" style:font-size-asian="12pt" style:font-style-asian="normal" style:font-weight-asian="normal" style:font-size-complex="12pt" style:font-style-complex="normal" style:font-weight-complex="normal"/>
    </style:style>
    <style:style style:name="T20" style:family="text">
      <style:text-properties fo:font-variant="normal" fo:text-transform="none" style:use-window-font-color="true" style:font-name="Liberation Serif" fo:font-size="12pt" fo:letter-spacing="normal" fo:font-style="normal" style:text-underline-style="none" fo:font-weight="normal" officeooo:rsid="003e645a" style:font-size-asian="12pt" style:font-style-asian="normal" style:font-weight-asian="normal" style:font-size-complex="12pt" style:font-style-complex="normal" style:font-weight-complex="normal"/>
    </style:style>
    <style:style style:name="T21" style:family="text">
      <style:text-properties fo:font-variant="normal" fo:text-transform="none" style:use-window-font-color="true" style:font-name="Liberation Serif"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22" style:family="text">
      <style:text-properties fo:font-variant="normal" fo:text-transform="none" style:use-window-font-color="true" style:font-name="Liberation Serif" fo:font-size="12pt" fo:letter-spacing="normal" fo:font-style="normal" fo:font-weight="normal" style:font-size-asian="12pt" style:font-weight-asian="normal" style:font-size-complex="12pt" style:font-weight-complex="normal"/>
    </style:style>
    <style:style style:name="T23" style:family="text">
      <style:text-properties fo:font-variant="normal" fo:text-transform="none" style:use-window-font-color="true" style:font-name="Liberation Serif" fo:font-size="12pt" fo:letter-spacing="normal" fo:font-weight="normal" style:font-size-asian="12pt" style:font-weight-asian="normal" style:font-size-complex="12pt" style:font-weight-complex="normal"/>
    </style:style>
    <style:style style:name="T24" style:family="text">
      <style:text-properties fo:font-variant="normal" fo:text-transform="none" style:use-window-font-color="true" style:font-name="Liberation Serif" fo:font-size="12pt" fo:letter-spacing="normal" fo:font-weight="normal" officeooo:rsid="001a52ec" style:font-size-asian="12pt" style:font-weight-asian="normal" style:font-size-complex="12pt" style:font-weight-complex="normal"/>
    </style:style>
    <style:style style:name="T25" style:family="text">
      <style:text-properties fo:font-variant="normal" fo:text-transform="none" style:use-window-font-color="true" style:font-name="Liberation Serif" fo:font-size="12pt" fo:letter-spacing="normal" fo:font-weight="normal" officeooo:rsid="001bff78" style:font-size-asian="12pt" style:font-weight-asian="normal" style:font-size-complex="12pt" style:font-weight-complex="normal"/>
    </style:style>
    <style:style style:name="T26" style:family="text">
      <style:text-properties fo:font-variant="normal" fo:text-transform="none" style:use-window-font-color="true" style:font-name="Liberation Serif" fo:font-size="12pt" fo:letter-spacing="normal" fo:font-weight="normal" officeooo:rsid="001d904a" style:font-size-asian="12pt" style:font-weight-asian="normal" style:font-size-complex="12pt" style:font-weight-complex="normal"/>
    </style:style>
    <style:style style:name="T27" style:family="text">
      <style:text-properties fo:font-variant="normal" fo:text-transform="none" style:use-window-font-color="true" style:font-name="Liberation Serif" fo:font-size="12pt" fo:letter-spacing="normal" fo:font-weight="normal" officeooo:rsid="002166ce" style:font-size-asian="12pt" style:font-weight-asian="normal" style:font-size-complex="12pt" style:font-weight-complex="normal"/>
    </style:style>
    <style:style style:name="T28" style:family="text">
      <style:text-properties fo:font-variant="normal" fo:text-transform="none" style:use-window-font-color="true" style:font-name="Liberation Serif" fo:font-size="12pt" fo:letter-spacing="normal" fo:font-weight="normal" officeooo:rsid="0024cf10" style:font-size-asian="12pt" style:font-weight-asian="normal" style:font-size-complex="12pt" style:font-weight-complex="normal"/>
    </style:style>
    <style:style style:name="T29" style:family="text">
      <style:text-properties fo:font-variant="normal" fo:text-transform="none" style:use-window-font-color="true" style:font-name="Liberation Serif" fo:font-size="12pt" fo:letter-spacing="normal" fo:font-weight="normal" officeooo:rsid="002bc965" style:font-size-asian="12pt" style:font-weight-asian="normal" style:font-size-complex="12pt" style:font-weight-complex="normal"/>
    </style:style>
    <style:style style:name="T30" style:family="text">
      <style:text-properties fo:font-variant="normal" fo:text-transform="none" style:use-window-font-color="true" style:font-name="Liberation Serif" fo:font-size="12pt" fo:letter-spacing="normal" fo:font-weight="normal" officeooo:rsid="002dc1a9" style:font-size-asian="12pt" style:font-weight-asian="normal" style:font-size-complex="12pt" style:font-weight-complex="normal"/>
    </style:style>
    <style:style style:name="T31" style:family="text">
      <style:text-properties fo:font-variant="normal" fo:text-transform="none" style:use-window-font-color="true" style:font-name="Liberation Serif" fo:font-size="12pt" fo:letter-spacing="normal" fo:font-weight="normal" officeooo:rsid="002f8bcd" style:font-size-asian="12pt" style:font-weight-asian="normal" style:font-size-complex="12pt" style:font-weight-complex="normal"/>
    </style:style>
    <style:style style:name="T32" style:family="text">
      <style:text-properties fo:font-variant="normal" fo:text-transform="none" style:use-window-font-color="true" style:font-name="Liberation Serif" fo:font-size="12pt" fo:letter-spacing="normal" fo:font-weight="normal" officeooo:rsid="00308a0c" style:font-size-asian="12pt" style:font-weight-asian="normal" style:font-size-complex="12pt" style:font-weight-complex="normal"/>
    </style:style>
    <style:style style:name="T33" style:family="text">
      <style:text-properties fo:font-variant="normal" fo:text-transform="none" style:use-window-font-color="true" style:font-name="Liberation Serif" fo:font-size="12pt" fo:letter-spacing="normal" fo:font-weight="normal" officeooo:rsid="003798d4" style:font-size-asian="12pt" style:font-weight-asian="normal" style:font-size-complex="12pt" style:font-weight-complex="normal"/>
    </style:style>
    <style:style style:name="T34" style:family="text">
      <style:text-properties fo:font-variant="normal" fo:text-transform="none" style:use-window-font-color="true" style:font-name="Liberation Serif" fo:font-size="12pt" fo:letter-spacing="normal" fo:font-weight="normal" officeooo:rsid="00392bcf" style:font-size-asian="12pt" style:font-weight-asian="normal" style:font-size-complex="12pt" style:font-weight-complex="normal"/>
    </style:style>
    <style:style style:name="T35" style:family="text">
      <style:text-properties fo:font-variant="normal" fo:text-transform="none" style:use-window-font-color="true" style:font-name="Liberation Serif" fo:font-size="12pt" fo:letter-spacing="normal" fo:font-weight="normal" officeooo:rsid="003a1f68" style:font-size-asian="12pt" style:font-weight-asian="normal" style:font-size-complex="12pt" style:font-weight-complex="normal"/>
    </style:style>
    <style:style style:name="T36" style:family="text">
      <style:text-properties fo:font-variant="normal" fo:text-transform="none" style:use-window-font-color="true" style:font-name="Liberation Serif" fo:font-size="12pt" fo:letter-spacing="normal" fo:font-weight="normal" officeooo:rsid="003b1dae" style:font-size-asian="12pt" style:font-weight-asian="normal" style:font-size-complex="12pt" style:font-weight-complex="normal"/>
    </style:style>
    <style:style style:name="T37" style:family="text">
      <style:text-properties fo:font-variant="normal" fo:text-transform="none" style:use-window-font-color="true" style:font-name="Liberation Serif" fo:font-size="12pt" fo:letter-spacing="normal" fo:font-style="italic" fo:font-weight="normal" officeooo:rsid="002166ce" style:font-size-asian="12pt" style:font-style-asian="italic" style:font-weight-asian="normal" style:font-size-complex="12pt" style:font-style-complex="italic" style:font-weight-complex="normal"/>
    </style:style>
    <style:style style:name="T38" style:family="text">
      <style:text-properties fo:font-variant="normal" fo:text-transform="none" style:use-window-font-color="true" style:font-name="Liberation Serif" fo:font-size="12pt" fo:letter-spacing="normal" fo:font-style="italic" fo:font-weight="normal" officeooo:rsid="00308a0c" style:font-size-asian="12pt" style:font-style-asian="italic" style:font-weight-asian="normal" style:font-size-complex="12pt" style:font-style-complex="italic" style:font-weight-complex="normal"/>
    </style:style>
    <style:style style:name="T39" style:family="text">
      <style:text-properties fo:font-variant="normal" fo:text-transform="none" style:use-window-font-color="true" style:font-name="Liberation Serif" fo:font-size="12pt" fo:letter-spacing="normal" style:text-underline-style="solid" style:text-underline-width="auto" style:text-underline-color="font-color" fo:font-weight="normal" officeooo:rsid="001a52ec" style:font-size-asian="12pt" style:font-weight-asian="normal" style:font-size-complex="12pt" style:font-weight-complex="normal"/>
    </style:style>
    <style:style style:name="T40" style:family="text">
      <style:text-properties fo:font-variant="normal" fo:text-transform="none" style:use-window-font-color="true" style:font-name="Liberation Serif" fo:font-size="12pt" fo:letter-spacing="normal" style:text-underline-style="solid" style:text-underline-width="auto" style:text-underline-color="font-color" fo:font-weight="normal" officeooo:rsid="002dc1a9" style:font-size-asian="12pt" style:font-weight-asian="normal" style:font-size-complex="12pt" style:font-weight-complex="normal"/>
    </style:style>
    <style:style style:name="T41" style:family="text">
      <style:text-properties fo:font-variant="normal" fo:text-transform="none" style:use-window-font-color="true" style:font-name="Liberation Serif" fo:font-size="12pt" fo:letter-spacing="normal" style:text-underline-style="solid" style:text-underline-width="auto" style:text-underline-color="font-color" fo:font-weight="normal" officeooo:rsid="002bc965" style:font-size-asian="12pt" style:font-weight-asian="normal" style:font-size-complex="12pt" style:font-weight-complex="normal"/>
    </style:style>
    <style:style style:name="T42" style:family="text">
      <style:text-properties fo:color="#1584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l. I</text:p>
      <text:p text:style-name="P1"/>
      <text:p text:style-name="P2">Temat: <text:span text:style-name="T4">Uczymy się okazywać miłość bliskim.</text:span></text:p>
      <text:p text:style-name="P4"/>
      <text:p text:style-name="P5">Cel: - <text:span text:style-name="T5">dowiem się jak dziecko może okazać miłość swoim bliskim,</text:span></text:p>
      <text:p text:style-name="P5"><text:s text:c="8"/>- <text:span text:style-name="T5">dowiem się, że miłość jest </text:span><text:span text:style-name="T6">zarówno darem, jak i przykazaniem Bożym.</text:span></text:p>
      <text:p text:style-name="P5"/>
      <text:p text:style-name="P6"><text:span text:style-name="T3">1. <text:s/></text:span><text:span text:style-name="T7">Proszę zastanówcie się:</text:span></text:p>
      <text:p text:style-name="P6"><text:span text:style-name="T7"><text:s text:c="5"/>Kto należy do twojej, rodziny?</text:span></text:p>
      <text:p text:style-name="P5"><text:s text:c="5"/><text:span text:style-name="T7">Kogo mogę nazwać swoim bliskim?</text:span></text:p>
      <text:p text:style-name="P5"/>
      <text:p text:style-name="P41"><text:span text:style-name="T1">Teraz posłuchajcie krótkiej rymowanki, </text:span><text:span text:style-name="T2">jeśli ktoś chce może nauczyć się jej na pamięć.</text:span></text:p>
      <text:p text:style-name="P7"><text:span text:style-name="T8">Zabawa paluszkowa "Rodzinka paluszków" </text:span><text:line-break/> <text:span text:style-name="T42">„</text:span><text:span text:style-name="T9">Ten gruby to Dziadziuś</text:span><text:span text:style-name="T42"><text:line-break/></text:span><text:span text:style-name="T9">A obok Babunia</text:span><text:span text:style-name="T42"><text:line-break/></text:span><text:span text:style-name="T9">Ten duży to Tatuś</text:span><text:span text:style-name="T42"><text:line-break/></text:span><text:span text:style-name="T9">A przy nim Mamunia</text:span><text:span text:style-name="T42"><text:line-break/></text:span><text:span text:style-name="T9">A to ja dziecinka mała</text:span><text:span text:style-name="T42"><text:line-break/></text:span><text:span text:style-name="T9">Oto rodzinka cała!”</text:span></text:p>
      <text:p text:style-name="P7"><text:span text:style-name="T9"/></text:p>
      <text:p text:style-name="P39"><text:span text:style-name="T11">Z tej rymowanki dowiadujemy się kto należy do mojej rodziny, do moich bliskich. A jak wiemy, w rodzinie wszyscy się kochają i pomagają sobie. Rodzice okazują nam swoją miłość przez to, że dbają o </text:span><text:span text:style-name="T12">nas, o nasze potrzeby. Zapewniają nam ubranie, jedzenie, zabawki, spędzają z nami czas bawiąc się, ale także pomagając w odrabianiu lekcji i nauce.</text:span></text:p>
      <text:p text:style-name="P42"><text:span text:style-name="T12"/></text:p>
      <text:p text:style-name="P8"><text:span text:style-name="T13">2.</text:span><text:span text:style-name="T12">T</text:span><text:span text:style-name="T10">eraz zastanówcie się w jaki sposób Wy możecie okazywać miłość swoim bliskim:</text:span></text:p>
      <text:p text:style-name="P8"><text:span text:style-name="T10">* </text:span><text:span text:style-name="T13">mamie ………………..( np. pomoc w przyniesieniu zakupów, posprzątanie ze stołu po posiłku),</text:span></text:p>
      <text:p text:style-name="P8"><text:span text:style-name="T13">* tacie…………………...( np. pomoc przy naprawie lub sprzątaniu samochodu),</text:span></text:p>
      <text:p text:style-name="P8"><text:span text:style-name="T13">* babci/dziadkowi …………………...(np. odwiedzić gdy są chorzy, pomóc w zrobieniu zakupów),</text:span></text:p>
      <text:p text:style-name="P8"><text:span text:style-name="T13">* siostra/brat ………………….(np. wspólna zabawa, pomoc w posprzątaniu zabawek).</text:span></text:p>
      <text:p text:style-name="P8"><text:span text:style-name="T13"/></text:p>
      <text:p text:style-name="P9"><text:span text:style-name="T10">3. Jest jeszcze jedna Osoba, która nas kocha. Tą osobą jest Pan Bóg. </text:span><text:span text:style-name="T14">Bóg kocha nas tak bardzo, że wybacza nam wszystkie złe uczynki, które zdarza nam się popełnić. On obdarza nas swoją miłością, ale jednocześnie chce abyśmy my obdarzali miłością innych.</text:span></text:p>
      <text:p text:style-name="P9"><text:span text:style-name="T14"/></text:p>
      <text:p text:style-name="P11"><text:span text:style-name="T10">Miłość najlepiej łączy ludzi. Dzięki niej nie jesteśmy samotni, możemy czuć się bezpiecznie i szczęśliwie. Wzajemna miłość bliskich pochodzi od Boga i jest znakiem Bożej obecności, dobroci i Bożego miłosierdzia.</text:span></text:p>
      <text:p text:style-name="P10"><text:span text:style-name="T10"/></text:p>
      <text:p text:style-name="P12"><text:span text:style-name="T10">Notatka do zeszytu: </text:span></text:p>
      <text:p text:style-name="P12"><text:span text:style-name="T10"/></text:p>
      <text:p text:style-name="P12"><text:span text:style-name="T10"><text:s text:c="60"/></text:span><text:span text:style-name="T21">Katecheza</text:span></text:p>
      <text:p text:style-name="P3"><text:span text:style-name="T22">Temat: Uczymy się okazywać miłość bliskim.</text:span></text:p>
      <text:p text:style-name="P3"><text:span text:style-name="T22"/></text:p>
      <text:p text:style-name="P13"><text:span text:style-name="T23">Gdzie miłość wzajemna i dobroć,</text:span></text:p>
      <text:p text:style-name="P13"><text:span text:style-name="T23">tam znajdziesz Boga żywego.</text:span></text:p>
      <text:p text:style-name="P13"><text:span text:style-name="T23"/></text:p>
      <text:p text:style-name="P13"><text:span text:style-name="T23"/></text:p>
      <text:p text:style-name="P13"><text:span text:style-name="T23"/></text:p>
      <text:p text:style-name="P13"><text:span text:style-name="T23"/></text:p>
      <text:p text:style-name="P13"><text:span text:style-name="T23"/></text:p>
      <text:p text:style-name="P13"><text:span text:style-name="T23"/></text:p>
      <text:p text:style-name="P14"><text:soft-page-break/><text:span text:style-name="T23">Kl. II</text:span></text:p>
      <text:p text:style-name="P14"><text:span text:style-name="T23"/></text:p>
      <text:p text:style-name="P36"><text:span text:style-name="T23">Temat: </text:span><text:span text:style-name="T24">Poznajemy warunki dobrej spowiedzi świętej.</text:span></text:p>
      <text:p text:style-name="P14"><text:span text:style-name="T24"/></text:p>
      <text:p text:style-name="P15"><text:span text:style-name="T23">Cel: - </text:span><text:span text:style-name="T25">poznam pięć warunków dobrej spowiedzi.</text:span></text:p>
      <text:p text:style-name="P15"><text:span text:style-name="T25"/></text:p>
      <text:p text:style-name="P16"><text:span text:style-name="T23">1. Podczas ostatni</text:span><text:span text:style-name="T26">ch </text:span><text:span text:style-name="T23">lekcji mówiliśmy o grzechu, </text:span><text:span text:style-name="T26">mówiliśmy, <text:s/>które grzechy są grzechami ciężkimi, a które powszednimi.</text:span></text:p>
      <text:p text:style-name="P16"><text:span text:style-name="T26"><text:s/></text:span><text:span text:style-name="T27">Przeczytajcie następującą historyjkę:</text:span></text:p>
      <text:p text:style-name="P17"><text:span text:style-name="T27">„</text:span><text:span text:style-name="T37">Piotrek był dzisiaj niegrzeczny wobec rodziców. Kiedy mama poprosiła go, aby posprzątał swoje zabawki, ze złością odpowiedział, że mu się nie chce. Nie umył zębów, choć zapewnił tatę, że to zrobił. Kiedy miał odrobić lekcje, schował zeszyt głęboko w plecaku i okłamał mamę, że nic nie było zadane. Teraz uklęknął do wieczornej modlitwy, spojrzał na krzyż wiszący nad jego łóżkiem, potem na porozrzucane wokół zabawki, przypomniał sobie nieodrobione zadanie i swoje kłamstwa. Zrozumiał, że źle się zachował i zrobiło mu się bardzo smutno. Czy domyślasz się co zrobił?” </text:span></text:p>
      <text:p text:style-name="P17"><text:span text:style-name="T37"/></text:p>
      <text:p text:style-name="P18"><text:span text:style-name="T27">P</text:span><text:span text:style-name="T23">omyślcie co powinien zrobić Piotrek, aby pogodzić się z rodzicami i odzyskać radość.</text:span></text:p>
      <text:p text:style-name="P19"><text:span text:style-name="T23">2. Proszę przeczytać fragment Pisma Świętego, który mamy umieszczony w podręczniku str. 88.</text:span></text:p>
      <text:p text:style-name="P19"><text:span text:style-name="T23">* </text:span><text:span text:style-name="T28">Jak modlił się faryzeusz?</text:span></text:p>
      <text:p text:style-name="P19"><text:span text:style-name="T28">* Czy faryzeusz rzeczywiście <text:s/>nie miał żadnych grzechów?</text:span></text:p>
      <text:p text:style-name="P19"><text:span text:style-name="T28">* Co powiedział Panu Bogu celnik?</text:span></text:p>
      <text:p text:style-name="P19"><text:span text:style-name="T28">* Któremu z nich Bóg przebaczył?</text:span></text:p>
      <text:p text:style-name="P19"><text:span text:style-name="T28">* Dlaczego Bóg przebaczył celnikowi a faryzeuszowi nie?</text:span></text:p>
      <text:p text:style-name="P19"><text:span text:style-name="T28"/></text:p>
      <text:p text:style-name="P20"><text:span text:style-name="T28">Bó</text:span><text:span text:style-name="T23">g przebacza celnikowi ponieważ wyraził on żal za swoje grzechy, natomiast faryzeusz uważał, że on jest bez grzechu, że nie robi nic złego a wytykał przewinienia innym.</text:span></text:p>
      <text:p text:style-name="P20"><text:span text:style-name="T23"/></text:p>
      <text:p text:style-name="P22"><text:span text:style-name="T23">Jako uzupełnienie możecie przeczytać tekst z podręcznika pod fragmentem z Pisma Świętego. </text:span></text:p>
      <text:p text:style-name="P21"><text:span text:style-name="T23">3. Teraz zastanowimy się, co powinien zrobić człowiek, aby pojednać się z Bogiem?</text:span></text:p>
      <text:p text:style-name="P23"><text:span text:style-name="T23">Aby naprawić naszą więź z Panem Bogiem należy skorzystać z sakramentu spowiedzi świętej. Wy jeszcze nie korzystacie z tego sakramentu, ale już zaczynamy się do niego przygotowywać. Żeby dobrze przygotować się do spowiedzi, należy poznać warunki dobrej spowiedzi. Możecie zapoznać się z tymi warunkami w podręczniku na str. 89. Są to: </text:span></text:p>
      <text:p text:style-name="P23"><text:span text:style-name="T23">- rachunek sumienia- przypominamy sobie wszystkie nasze złe czyny i te poważne, i te błahe. </text:span></text:p>
      <text:p text:style-name="P23"><text:span text:style-name="T23">- żal za grzechy- żałujemy za to, że źle postąpiliśmy, że swoim zachowaniem skrzywdziliśmy naszych bliskich, kolegów oraz, że obraziliśmy Pana Boga.</text:span></text:p>
      <text:p text:style-name="P24"><text:span text:style-name="T23">- mocne postanowienie poprawy- <text:s/></text:span><text:span text:style-name="T29">mam w sobie chęć niepopełniania tych grzechów po raz kolejny.</text:span></text:p>
      <text:p text:style-name="P24"><text:span text:style-name="T29">- szczera spowiedź- wyznaję wszystkie grzechy, nie zatajam żadnego.</text:span></text:p>
      <text:p text:style-name="P25"><text:span text:style-name="T29">- zadośćuczynienie Panu Bogu i bliźniemu- wynagradzam Bogu popełnione zło poprzez modlitwę, a bliźniego </text:span><text:span text:style-name="T30">przepraszam za to co źle zrobiłem.</text:span></text:p>
      <text:p text:style-name="P25"><text:span text:style-name="T30"/></text:p>
      <text:p text:style-name="P25"><text:span text:style-name="T30">Notatka:</text:span></text:p>
      <text:p text:style-name="P25"><text:span text:style-name="T30"/></text:p>
      <text:p text:style-name="P25"><text:span text:style-name="T30"><text:s text:c="55"/></text:span><text:span text:style-name="T40">Katecheza</text:span></text:p>
      <text:p text:style-name="P25"><text:span text:style-name="T40">Temat:</text:span><text:span text:style-name="T41"> </text:span><text:span text:style-name="T39">Poznajemy warunki dobrej spowiedzi świętej.</text:span></text:p>
      <text:p text:style-name="P25"><text:span text:style-name="T39"/></text:p>
      <text:p text:style-name="P26"><text:span text:style-name="T24">W</text:span><text:span text:style-name="T23">arunki dobrej spowiedzi:</text:span></text:p>
      <text:p text:style-name="P26"><text:span text:style-name="T23">1- rachunek sumienia,</text:span></text:p>
      <text:p text:style-name="P26"><text:span text:style-name="T23">2- żal za grzechy,</text:span></text:p>
      <text:p text:style-name="P26"><text:span text:style-name="T23">3- mocne postanowienie poprawy,</text:span></text:p>
      <text:p text:style-name="P26"><text:span text:style-name="T23">4- szczera spowiedź,</text:span></text:p>
      <text:p text:style-name="P26"><text:span text:style-name="T23">5- zadośćuczynienie Panu Bogu i bliźniemu.</text:span></text:p>
      <text:p text:style-name="P27"><text:soft-page-break/><text:span text:style-name="T23">Kl. VI</text:span></text:p>
      <text:p text:style-name="P27"><text:span text:style-name="T23"/></text:p>
      <text:p text:style-name="P37"><text:span text:style-name="T23">Temat: </text:span><text:span text:style-name="T31">Kościół parafialny jest żywą wspólnotą jedności.</text:span></text:p>
      <text:p text:style-name="P37"><text:span text:style-name="T31"/></text:p>
      <text:p text:style-name="P28"><text:span text:style-name="T23">Cel: - wiem na czym polega siła tkwiąca we wspólnocie.</text:span></text:p>
      <text:p text:style-name="P28"><text:span text:style-name="T23"/></text:p>
      <text:p text:style-name="P28"><text:span text:style-name="T23">1. Na początek przeczytajcie historyjkę:</text:span></text:p>
      <text:p text:style-name="P28"><text:span text:style-name="T23">„</text:span><text:span text:style-name="T38">Pewien sędziwy ojciec, czując, że zbliża się jego ostatnia godzina, zwołał do siebie swoje dorosłe już dzieci. Miał ich siedmioro. Każdemu z nich przekazał na pożegnanie ostatnie, osobiste słowo. A potem wziął siedem grubych patyków, związał je w pęczek i kazał dzieciom je złamać. Żadnemu z synów, nie mówiąc już o córkach, nie udała się ta sztuka. Wówczas ojciec drżącymi rękami rozwiązał pęk i przełamał każdy z kijków pojedynczo. No tak – powiedzieli synowie- tak to idzie oczywiście łatwo. Pojedyncze patyki pękają łatwiej, związane w pęk wytrzymują. Ojciec skinął głowa: Nie inaczej jest z wami , moje dzieci. Jak długo trzymacie się <text:s/>razem, jesteście silni. W pojedynkę stajecie się słabi.”</text:span></text:p>
      <text:p text:style-name="P28"><text:span text:style-name="T38"/></text:p>
      <text:p text:style-name="P30"><text:span text:style-name="T32">C</text:span><text:span text:style-name="T23">zy to opowiadanie nie może być wskazówką dla nas chrześcijan, dla całego Kościoła?</text:span></text:p>
      <text:p text:style-name="P30"><text:span text:style-name="T23"/></text:p>
      <text:p text:style-name="P31"><text:span text:style-name="T23">Przeczytajcie tekst „Nikt z nas nie jest sam”, podręcznik str. 90.</text:span></text:p>
      <text:p text:style-name="P32"><text:span text:style-name="T23">Musimy sobie uświadomić, że wspólnota parafialna to ludzie, to my. Jest to wspólnota ludzi, którzy wierza w Chrystusa i starają się Go naśladować </text:span><text:span text:style-name="T33">wspólnie, a nie każdy z osobna. </text:span><text:span text:style-name="T34">W pojedynkę jesteśmy słabi, wytrwać i wzrastać w wierze możemy tylko we wspólnocie mając obok siebie siostry i braci, którzy idą razem z nami tą samą drogą i w chwilach słabości pomagają nam.</text:span></text:p>
      <text:p text:style-name="P32"><text:span text:style-name="T34"/></text:p>
      <text:p text:style-name="P33"><text:span text:style-name="T35">2. Przeczytaj tekst z Pisma Świętego J17,20-21.23 podręcznik str. 90</text:span></text:p>
      <text:p text:style-name="P33"><text:span text:style-name="T35">* </text:span><text:span text:style-name="T36">O co prosi Pan Jezus Boga Ojca w modlitwie?</text:span></text:p>
      <text:p text:style-name="P33"><text:span text:style-name="T36"/></text:p>
      <text:p text:style-name="P40"><text:span text:style-name="T16">Jezus prosi o jedność. O taką jedność jaka jest pomiędzy Nim a Bogiem Ojcem. Jeżeli taka jedność będzie pomiędzy Chrześcijanami to nikt ich nie pokona.</text:span></text:p>
      <text:p text:style-name="P40"><text:span text:style-name="T16"/></text:p>
      <text:p text:style-name="P40"><text:span text:style-name="T18">3. * Co powoduje, że parafia staje się wspólnotą i co wzmacnia tą wspólnotę?</text:span></text:p>
      <text:p text:style-name="P40"><text:span text:style-name="T18">Tekst „Kościół parafialny żywa wspólnotą jedności</text:span><text:span text:style-name="T17">”, </text:span><text:span text:style-name="T18">podręcznik str. 91</text:span></text:p>
      <text:p text:style-name="P40"><text:span text:style-name="T18"/></text:p>
      <text:p text:style-name="P40"><text:span text:style-name="T18">Źródła siły wspólnoty:</text:span></text:p>
      <text:p text:style-name="P40"><text:span text:style-name="T18">- Słowo Boże (Pismo Ś</text:span><text:span text:style-name="T19">więte),</text:span></text:p>
      <text:p text:style-name="P40"><text:span text:style-name="T19">- Eucharystia w znaczeniu </text:span><text:span text:style-name="T20">Mszy Świętej oraz <text:s/>Komunii Świętej,</text:span></text:p>
      <text:p text:style-name="P40"><text:span text:style-name="T20">- służba drugiemu człowiekowi,</text:span></text:p>
      <text:p text:style-name="P40"><text:span text:style-name="T20">- jedność.</text:span></text:p>
      <text:p text:style-name="P40"><text:span text:style-name="T20"/></text:p>
      <text:p text:style-name="P43"><text:span text:style-name="T15">Notatka: </text:span></text:p>
      <text:p text:style-name="P43"><text:span text:style-name="T15"><text:s text:c="61"/>Katecheza</text:span></text:p>
      <text:p text:style-name="P38"><text:span text:style-name="T23">Temat: </text:span><text:span text:style-name="T31">Kościół parafialny jest żywą wspólnotą jedności.</text:span></text:p>
      <text:p text:style-name="P38"><text:span text:style-name="T31"/></text:p>
      <text:p text:style-name="P29"><text:span text:style-name="T23">Cel: - wiem na czym polega siła tkwiąca we wspólnocie.</text:span></text:p>
      <text:p text:style-name="P29"><text:span text:style-name="T15"/></text:p>
      <text:p text:style-name="P34"><text:span text:style-name="T23">Napisz</text:span></text:p>
      <text:p text:style-name="P35"><text:span text:style-name="T23">Pod jakim wezwaniem jest moja parafia:</text:span></text:p>
      <text:p text:style-name="P35"><text:span text:style-name="T23">Ksiądz proboszcz nazywa się:</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svg:font-family="Arial,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3-29T17:46:08.438524016</meta:creation-date>
    <dc:date>2020-03-29T20:13:50.200054745</dc:date>
    <meta:editing-duration>PT7M58S</meta:editing-duration>
    <meta:editing-cycles>5</meta:editing-cycles>
    <meta:generator>LibreOffice/6.4.2.2$MacOSX_X86_64 LibreOffice_project/4e471d8c02c9c90f512f7f9ead8875b57fcb1ec3</meta:generator>
    <meta:document-statistic meta:table-count="0" meta:image-count="0" meta:object-count="0" meta:page-count="3" meta:paragraph-count="78" meta:word-count="1022" meta:character-count="6808" meta:non-whitespace-character-count="5654"/>
  </office:meta>
</office:document-meta>
</file>