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Web" style:family="paragraph">
      <style:paragraph-properties fo:margin-top="0in" fo:margin-bottom="0.1041in" fo:background-color="#FFFFFF"/>
    </style:style>
    <style:style style:name="T14" style:parent-style-name="Pogrubienie" style:family="text">
      <style:text-properties fo:color="#444444"/>
    </style:style>
    <style:style style:name="P15" style:parent-style-name="NormalnyWeb" style:family="paragraph">
      <style:paragraph-properties fo:margin-top="0in" fo:margin-bottom="0.1041in" fo:background-color="#FFFFFF"/>
      <style:text-properties fo:color="#444444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Web" style:family="paragraph">
      <style:paragraph-properties fo:margin-top="0in" fo:margin-bottom="0.1041in" fo:background-color="#FFFFFF"/>
    </style:style>
    <style:style style:name="T18" style:parent-style-name="Domyślnaczcionkaakapitu" style:family="text">
      <style:text-properties fo:font-weight="bold" style:font-weight-asian="bold" style:font-weight-complex="bold" fo:color="#444444"/>
    </style:style>
    <style:style style:name="P19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444444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.1041in" fo:line-height="100%" fo:background-color="#FFFFFF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444444" fo:font-size="12pt" style:font-size-asian="12pt" style:font-size-complex="12pt" style:language-asian="pl" style:country-asian="PL"/>
    </style:style>
    <style:style style:name="P23" style:parent-style-name="NormalnyWeb" style:family="paragraph">
      <style:paragraph-properties fo:margin-top="0in" fo:margin-bottom="0.1041in" fo:background-color="#FFFFFF"/>
    </style:style>
    <style:style style:name="T24" style:parent-style-name="Pogrubienie" style:family="text">
      <style:text-properties fo:color="#444444"/>
    </style:style>
    <style:style style:name="T25" style:parent-style-name="Pogrubienie" style:family="text">
      <style:text-properties fo:color="#444444"/>
    </style:style>
    <style:style style:name="P26" style:parent-style-name="NormalnyWeb" style:family="paragraph">
      <style:paragraph-properties fo:margin-top="0in" fo:margin-bottom="0.1041in" fo:background-color="#FFFFFF"/>
      <style:text-properties fo:color="#444444"/>
    </style:style>
    <style:style style:name="P27" style:parent-style-name="NormalnyWeb" style:family="paragraph">
      <style:paragraph-properties fo:margin-top="0in" fo:margin-bottom="0.1041in" fo:background-color="#FFFFFF"/>
      <style:text-properties fo:color="#444444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9" style:parent-style-name="Normalny" style:family="paragraph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1.Odmień przez przypadki słowo przyjeciel i szkoła w liczbie mnogiej i pojedynczej.</text:p>
      <text:p text:style-name="P2">l.p <text:s text:c="104"/>l.mn</text:p>
      <text:p text:style-name="P3">M. Przyjaciel / szkoła <text:s text:c="54"/>…………………………………………………………….</text:p>
      <text:p text:style-name="P4">……………………………………………………….. <text:s text:c="33"/>………………………………………………………..</text:p>
      <text:p text:style-name="P5">…………………………………………….. <text:s text:c="36"/>…………………………………………………………….</text:p>
      <text:p text:style-name="P6">……………………………………………………….. <text:s text:c="33"/>………………………………………………………..</text:p>
      <text:p text:style-name="P7">…………………………………………….. <text:s text:c="36"/>…………………………………………………………….</text:p>
      <text:p text:style-name="P8">……………………………………………………….. <text:s text:c="33"/>………………………………………………………..</text:p>
      <text:p text:style-name="P9">…………………………………………….. <text:s text:c="36"/>…………………………………………………………….</text:p>
      <text:p text:style-name="P10">……………………………………………………….. <text:s text:c="33"/>………………………………………………………..</text:p>
      <text:p text:style-name="P11">…………………………………………….. <text:s text:c="36"/>…………………………………………………………….</text:p>
      <text:p text:style-name="P12">……………………………………………………….. <text:s text:c="33"/>………………………………………………………..</text:p>
      <text:p text:style-name="P13">2.<text:s/><text:span text:style-name="T14">Które z podanych zestawów wyrazów są rzeczownikami?</text:span></text:p>
      <text:p text:style-name="P15">A. ósmy, blisko, kakao<text:line-break/>B. malowanie, trójka, skrzypce<text:line-break/>C. obraz, pół, staranny<text:line-break/>D. widok, rozmawianie, ćwierć</text:p>
      <text:p text:style-name="P16"/>
      <text:p text:style-name="P17">3<text:span text:style-name="T18">. Podkreśl rzeczowniki nieodmienne.</text:span></text:p>
      <text:p text:style-name="P19">drzewo, kakao, widmo, drzwi, sanie, boa, kiwi, Toronto, Amerykanin, przyjaciel</text:p>
      <text:p text:style-name="P20"><text:span text:style-name="T21">10. Wstaw rzeczowniki w odpowiedniej formie.</text:span></text:p>
      <text:p text:style-name="P22">A. Rozprawa nie odbyła się z powodu nieobecności ……………………………………………………………………………. (sędzia, D. l.poj.)<text:line-break/>B. W moim mieście otwarto dwa nowe ……………………………………………………………………………………………….. (liceum, B. l.mn.)<text:line-break/>C. Czytałam powieść fantastyczną, której główni bohaterowie …………………………….. przybyli na Ziemię. (Marsjanin, M. l.mn.)<text:line-break/><text:soft-page-break/>D. Rybak naprawiał sieć z porwanymi ……………………………………………………………………………………………………(oko, N. l.mn.)<text:line-break/>E. Upłynęło wiele ……………………………………………………………………………………………… od tamtego wydarzenia. (rok, D. l.mn.)</text:p>
      <text:p text:style-name="P23"><text:span text:style-name="T24">4</text:span><text:span text:style-name="T25">. Spośród podanych rzeczowników wybierz nieodmienne i uzupełnij nimi zdania:</text:span></text:p>
      <text:p text:style-name="P26">Missisipi, Brda, kakao, mleko, emu, struś.</text:p>
      <text:p text:style-name="P27">A. Czy to prawda, że ……………………………………………………………………………………………..… jest tak ogromną rzeką?<text:line-break/>B. …………………………………………………..………………………………………….. to zwierzę często chowające głowę w piasek.<text:line-break/>C. Agata pije …………………………………………………………………………………………………………………………..…. bez cukru.</text:p>
      <text:p text:style-name="Normalny"><text:span text:style-name="T28">5. Określ przypadek, liczbę i rodzaj podanych rzeczowników:</text:span><text:span text:style-name="T29"><text:line-break/></text:span><text:span text:style-name="T30">szkoła- ........................................</text:span><text:span text:style-name="T31"><text:line-break/></text:span><text:span text:style-name="T32">długopisowi– ........................................</text:span><text:span text:style-name="T33"><text:line-break/></text:span><text:span text:style-name="T34">z Mateuszem– ........................................</text:span><text:span text:style-name="T35"><text:line-break/></text:span><text:span text:style-name="T36">chłopcy– ........................................</text:span><text:span text:style-name="T37"><text:line-break/></text:span><text:span text:style-name="T38">dzieciom–........................................</text:span></text:p>
      <text:p text:style-name="P39"/>
      <text:p text:style-name="Normalny"><text:span text:style-name="T40">6. Uzupełnij zdania rzeczownikami z nawiasów, odmienionymi przez przypadki.</text:span><text:span text:style-name="T41"><text:line-break/></text:span><text:span text:style-name="T42"><text:line-break/></text:span><text:span text:style-name="T43">a. W ________ dębowych jest dużo żołędzi. (lasy)</text:span><text:span text:style-name="T44"><text:line-break/></text:span><text:span text:style-name="T45">b. Wiewiórka potrafi poruszać się po __________ we wszystkich kierunkach. (drzewo)</text:span><text:span text:style-name="T46"><text:line-break/></text:span><text:span text:style-name="T47">c. Nina mieszkała w chatce z _________, niedaleko studni. (melon)</text:span><text:span text:style-name="T48"><text:line-break/></text:span><text:span text:style-name="T49">d. Bazyli spróbował _____________, która zaserwowała mu Nina. (herbata)</text:span><text:span text:style-name="T50"><text:line-break/></text:span><text:span text:style-name="T51">e. Wrona, która siadywała na ___________, dała inną radę. (komin)</text:span><text:span text:style-name="T52"><text:line-break/></text:span><text:span text:style-name="T53">f. Nie ___________ zdobi człowieka. (szata)</text:span><text:span text:style-name="T54"><text:line-break/></text:span><text:span text:style-name="T55">g. Mieszko miał już dość __________z najeźdźcami. (problemy)</text:span><text:span text:style-name="T56"><text:line-break/></text:span><text:span text:style-name="T57">h. Wiadomość z Afryki dotyczyła śmiertelnej ___________ matki. (choroba)</text:span><text:span text:style-name="T58"><text:line-break/></text:span><text:span text:style-name="T59">i. Marta nie pojechała do Tunezji, bo bała się ____________. (podróż)</text:span><text:span text:style-name="T60"><text:line-break/></text:span><text:span text:style-name="T61">j. Doktor Karol potrafił rozmawiać ze ______________. (zwierzęta)</text:span></text:p>
      <text:p text:style-name="Normalny"><text:span text:style-name="T62">Następnie określ ich przypadek, liczbę i rodzaj</text:span></text:p>
      <text:p text:style-name="P63"/>
      <text:p text:style-name="Normalny"><text:span text:style-name="T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Jamroży</meta:initial-creator>
    <dc:creator>Kamila Jamroży</dc:creator>
    <meta:creation-date>2020-05-22T03:46:00Z</meta:creation-date>
    <dc:date>2020-05-22T03:54:00Z</dc:date>
    <meta:template xlink:href="Normal" xlink:type="simple"/>
    <meta:editing-cycles>1</meta:editing-cycles>
    <meta:editing-duration>PT480S</meta:editing-duration>
    <meta:document-statistic meta:page-count="2" meta:paragraph-count="6" meta:word-count="472" meta:character-count="3304" meta:row-count="23" meta:non-whitespace-character-count="2838"/>
  </office:meta>
</office:document-meta>
</file>