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38d1e"/>
    </style:style>
    <style:style style:name="P2" style:family="paragraph" style:parent-style-name="Standard">
      <style:paragraph-properties fo:text-align="start" style:justify-single-word="false"/>
      <style:text-properties officeooo:rsid="0004f5d4" officeooo:paragraph-rsid="0004f5d4"/>
    </style:style>
    <style:style style:name="P3" style:family="paragraph" style:parent-style-name="Standard">
      <style:paragraph-properties fo:text-align="center" style:justify-single-word="false"/>
      <style:text-properties officeooo:rsid="0004f5d4" officeooo:paragraph-rsid="001d886b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1b50" officeooo:paragraph-rsid="00071b50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1b50" officeooo:paragraph-rsid="00089aef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89aef" officeooo:paragraph-rsid="00089ae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71b50" officeooo:paragraph-rsid="00071b50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89aef" officeooo:paragraph-rsid="00089ae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bf60c" officeooo:paragraph-rsid="000bf60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f9467" officeooo:paragraph-rsid="000f9467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7d289" officeooo:paragraph-rsid="0017d28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71b50" officeooo:paragraph-rsid="00071b50" style:font-weight-asian="bold"/>
    </style:style>
    <style:style style:name="P1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cfb1b" officeooo:paragraph-rsid="000cfb1b" style:font-weight-asian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cfb1b" officeooo:paragraph-rsid="000cfb1b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bold" officeooo:rsid="000bf60c" officeooo:paragraph-rsid="000bf60c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bold" officeooo:rsid="000f9467" officeooo:paragraph-rsid="000f9467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bold" officeooo:rsid="0017d289" officeooo:paragraph-rsid="0017d289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bold" officeooo:rsid="000f4647" officeooo:paragraph-rsid="000cfb1b" style:font-weight-asian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089aef" officeooo:paragraph-rsid="00089aef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089aef" officeooo:paragraph-rsid="000bf60c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0cfb1b" officeooo:paragraph-rsid="000cfb1b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rsid="000f4647" officeooo:paragraph-rsid="000f4647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0f4647" officeooo:paragraph-rsid="000cfb1b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0f9467" officeooo:paragraph-rsid="000f9467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normal" officeooo:rsid="00135f5d" officeooo:paragraph-rsid="00135f5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officeooo:rsid="0017d289" officeooo:paragraph-rsid="0017d289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normal" officeooo:rsid="000df95b" officeooo:paragraph-rsid="000cfb1b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font-weight="bold" officeooo:paragraph-rsid="00038d1e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38d1e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004f5d4" officeooo:paragraph-rsid="0004f5d4" style:font-weight-asian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04f5d4" officeooo:paragraph-rsid="0004f5d4" style:font-weight-asian="bold"/>
    </style:style>
    <style:style style:name="P34" style:family="paragraph" style:parent-style-name="Standard">
      <style:paragraph-properties fo:text-align="start" style:justify-single-word="false"/>
      <style:text-properties fo:font-weight="bold" officeooo:rsid="00053003" officeooo:paragraph-rsid="0004f5d4" style:font-weight-asian="bold"/>
    </style:style>
    <style:style style:name="P35" style:family="paragraph" style:parent-style-name="Standard">
      <style:paragraph-properties fo:text-align="start" style:justify-single-word="false"/>
      <style:text-properties fo:font-weight="bold" officeooo:rsid="001d886b" officeooo:paragraph-rsid="001d886b" style:font-weight-asian="bold"/>
    </style:style>
    <style:style style:name="P36" style:family="paragraph" style:parent-style-name="Standard">
      <style:paragraph-properties fo:text-align="center" style:justify-single-word="false"/>
      <style:text-properties officeooo:rsid="001d886b" officeooo:paragraph-rsid="001d886b"/>
    </style:style>
    <style:style style:name="P37" style:family="paragraph" style:parent-style-name="Standard">
      <style:paragraph-properties fo:text-align="center" style:justify-single-word="false"/>
      <style:text-properties fo:font-weight="bold" officeooo:rsid="0004f5d4" officeooo:paragraph-rsid="001d886b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3003" style:font-weight-asian="bold"/>
    </style:style>
    <style:style style:name="T3" style:family="text">
      <style:text-properties fo:font-weight="bold" officeooo:rsid="000d90df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f665" style:font-weight-asian="bold"/>
    </style:style>
    <style:style style:name="T6" style:family="text">
      <style:text-properties style:use-window-font-color="true" fo:font-size="11pt" fo:font-weight="bold" style:font-size-asian="11pt" style:font-weight-asian="bold" style:font-size-complex="11pt"/>
    </style:style>
    <style:style style:name="T7" style:family="text">
      <style:text-properties officeooo:rsid="000a3234"/>
    </style:style>
    <style:style style:name="T8" style:family="text">
      <style:text-properties officeooo:rsid="000bf60c"/>
    </style:style>
    <style:style style:name="T9" style:family="text">
      <style:text-properties officeooo:rsid="000df95b"/>
    </style:style>
    <style:style style:name="T10" style:family="text">
      <style:text-properties officeooo:rsid="000f9467"/>
    </style:style>
    <style:style style:name="T11" style:family="text">
      <style:text-properties officeooo:rsid="00117f09"/>
    </style:style>
    <style:style style:name="T12" style:family="text">
      <style:text-properties officeooo:rsid="001471e8"/>
    </style:style>
    <style:style style:name="T13" style:family="text">
      <style:text-properties officeooo:rsid="001810eb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officeooo:rsid="00038d1e" style:font-size-asian="11pt" style:font-weight-asian="bold" style:font-size-complex="11pt"/>
    </style:style>
    <style:style style:name="T16" style:family="text">
      <style:text-properties officeooo:rsid="001d886b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0f946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d886b" style:font-weight-asian="bold"/>
    </style:style>
    <style:style style:name="T20" style:family="text">
      <style:text-properties fo:font-size="15pt" fo:font-weight="bold" style:font-size-asian="15pt" style:font-weight-asian="bold" style:font-size-complex="15pt"/>
    </style:style>
    <style:style style:name="T21" style:family="text">
      <style:text-properties fo:font-size="15pt" fo:font-weight="bold" officeooo:rsid="001d886b" style:font-size-asian="15pt" style:font-weight-asian="bold" style:font-size-complex="15pt"/>
    </style:style>
    <style:style style:name="T22" style:family="text">
      <style:text-properties officeooo:rsid="001e8b17"/>
    </style:style>
    <style:style style:name="T23" style:family="text">
      <style:text-properties officeooo:rsid="001fe11f"/>
    </style:style>
    <style:style style:name="T24" style:family="text">
      <style:text-properties officeooo:rsid="00210924"/>
    </style:style>
    <style:style style:name="T25" style:family="text">
      <style:text-properties officeooo:rsid="0023f1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9">Základní škola a Mateřská škola, Hrabětice, příspěvková organizace</text:p>
      <text:p text:style-name="P30">se sídlem Kostelní 216, 671 68,</text:p>
      <text:p text:style-name="P1"><text:span text:style-name="T14"><text:s/></text:span><text:span text:style-name="T15">t</text:span><text:span text:style-name="T14">el. 515 238 191, e-mail </text:span><text:a xlink:type="simple" xlink:href="mailto:zshrabetice3@seznam.cz" text:style-name="Internet_20_link" text:visited-style-name="Visited_20_Internet_20_Link"><text:span text:style-name="Internet_20_link"><text:span text:style-name="T6">zshrabetice3@seznam.cz</text:span></text:span></text:a><text:span text:style-name="T14">, IČO: 70990336</text:span></text:p>
      <text:p text:style-name="P31"/>
      <text:p text:style-name="P31"/>
      <text:p text:style-name="P3"><text:span text:style-name="T1">Provoz mateřsk</text:span><text:span text:style-name="T5">é</text:span><text:span text:style-name="T1"> školy </text:span><text:span text:style-name="T5">Hrabětice</text:span><text:span text:style-name="T1"> </text:span><text:span text:style-name="T20">v období </text:span><text:span text:style-name="T21">od 18.5.2020</text:span></text:p>
      <text:p text:style-name="P37"><text:s/>do konce školního roku 2019/2020</text:p>
      <text:p text:style-name="P37"/>
      <text:p text:style-name="P3"><text:span text:style-name="T19">INFORMACE </text:span><text:span text:style-name="T18"><text:s/>ŘEDITELKY ŠKOLY </text:span></text:p>
      <text:p text:style-name="P36"><text:span text:style-name="T18">O </text:span><text:span text:style-name="T17">ORGANIZACI PŘEDŠKOLNÍHO VZDĚLÁVÁNÍ a dalších souvislostech </text:span></text:p>
      <text:p text:style-name="P32"/>
      <text:p text:style-name="P32"/>
      <text:p text:style-name="P33">1. Zákonný zástupce nahlásí přítomnost dětí v MŠ v týdnu od 11.5. denně od 8.00 do 12.00,</text:p>
      <text:p text:style-name="P33"><text:s text:c="4"/>kontakt 515 229 415.</text:p>
      <text:p text:style-name="P2"><text:span text:style-name="T1"><text:s text:c="4"/></text:span><text:span text:style-name="T2">Dítě se může účastnit vzdělávání kdykoliv od data 18.5.2020, </text:span><text:span text:style-name="T3">nutno nahlásit.</text:span></text:p>
      <text:p text:style-name="P33"/>
      <text:p text:style-name="P33">2. Zákonným zástupcům doporučujeme prostudovat si ČESTNÉ PROHLÁŠENÍ</text:p>
      <text:p text:style-name="P2"><text:span text:style-name="T1"><text:s text:c="5"/></text:span><text:span text:style-name="T2">o neexistenci příznaků virového infekčního onemocnění, které je povinnost podepsat</text:span></text:p>
      <text:p text:style-name="P34"><text:s text:c="5"/><text:span text:style-name="T23">a odevzdat</text:span> <text:s/>při příchodu dítěte do MŠ.</text:p>
      <text:p text:style-name="P34"/>
      <text:p text:style-name="P35">3. <text:s/>Mateřská škola <text:span text:style-name="T22">a její provoz</text:span> se po obnovení provozu řídí nadále standardními pravidly</text:p>
      <text:p text:style-name="P35"><text:s text:c="5"/><text:span text:style-name="T22">podle právních předpisů</text:span> ( školský zákon, vyhláška o předškolním vzdělávání ) <text:s/></text:p>
      <text:p text:style-name="P35"/>
      <text:p text:style-name="P35">4. Provoz školy: <text:s text:c="2"/>6.30 – 16.00</text:p>
      <text:p text:style-name="P35"/>
      <text:p text:style-name="P7"><text:span text:style-name="T2">C</text:span><text:span text:style-name="T1">ESTA DO MŠ</text:span></text:p>
      <text:p text:style-name="P12"/>
      <text:p text:style-name="P4">při cestě do školy <text:s/>a ze školy se na děti a doprovod vztahují obecná pravidla chování stanovená krizovými opatřeními, zejména:</text:p>
      <text:p text:style-name="P4"/>
      <text:p text:style-name="P4">- zakrytí úst a nosu rouškou</text:p>
      <text:p text:style-name="P4">- dodržení odstupů 2 metry v souladu s krizovými nebo mimořádnými opatřeními</text:p>
      <text:p text:style-name="P4"><text:s text:c="2"/>( není tedy nutné u doprovodu dítěte/ členů společné domácnosti )</text:p>
      <text:p text:style-name="P4"/>
      <text:p text:style-name="P8">PŘÍCHOD K MATEŘSKÉ ŠKOLE a pohyb <text:s/>před školou</text:p>
      <text:p text:style-name="P6"/>
      <text:p text:style-name="P6">- minimalizovat velké shromažďování osob před školou ( škola bude organizovat pohyb osob před školou )</text:p>
      <text:p text:style-name="P6">- <text:s/>dodržovat 2 metry odstup</text:p>
      <text:p text:style-name="P6">- <text:s/>povinnost zakrytí úst a nosu <text:span text:style-name="T7">rouškou</text:span></text:p>
      <text:p text:style-name="P6"/>
      <text:p text:style-name="P8">V PROSTORÁCH MATEŘSKÉ ŠKOLY</text:p>
      <text:p text:style-name="P8"/>
      <text:p text:style-name="P19">- doprovázející osoba se bude pohybovat v šatně a na chodbě školy v roušce po dobu nezbytně nutnou</text:p>
      <text:p text:style-name="P19">- při příchodu do budovy bude povinnost dezinfikovat si ruce <text:span text:style-name="T7">u vchodu do budovy</text:span></text:p>
      <text:p text:style-name="P19">- dítě si po příchodu <text:span text:style-name="T8">ze šatny do třídy ( a naopak ) řádně omyjí ruce</text:span></text:p>
      <text:p text:style-name="P19">- <text:span text:style-name="T7">dítě v prostorách školy nemusí nosit roušku</text:span></text:p>
      <text:p text:style-name="P20">- <text:span text:style-name="T8">nošení roušky jako požadavek zákonného zástupce v prostoru školy může být projednáno</text:span></text:p>
      <text:p text:style-name="P20"><text:s text:c="2"/><text:span text:style-name="T12">se zákonným zástupcem, ten pak zajistí dítěti osobní roušku ( doporučujeme 2 ks, igelitový pytlík na použitou roušku )</text:span></text:p>
      <text:p text:style-name="P19"><text:soft-page-break/></text:p>
      <text:p text:style-name="P9">ODCHOD Z <text:s/>MŠ</text:p>
      <text:p text:style-name="P15"/>
      <text:p text:style-name="P15">- platí stejná pravidla jako při příchodu do MŠ</text:p>
      <text:p text:style-name="P5"/>
      <text:p text:style-name="P34"/>
      <text:p text:style-name="P14"><text:span text:style-name="T2">P</text:span><text:span text:style-name="T1">ODEZŘENÍ NA MOŽNÉ PŘÍZNAKY</text:span></text:p>
      <text:p text:style-name="P13"/>
      <text:p text:style-name="P21">- nikdo s příznaky infekce dýchacích cest, které by mohly odpovídat příznaků COVID-19</text:p>
      <text:p text:style-name="P21"><text:s text:c="3"/>( zvýšená tělesná teplota, kašel, náhlá ztráta chuti a čichu, <text:span text:style-name="T9">jiný příznak infekce dýchacích </text:span></text:p>
      <text:p text:style-name="P27"><text:s text:c="3"/>cest ) nesmí do školy <text:s/>vstoupit !</text:p>
      <text:p text:style-name="P21"/>
      <text:p text:style-name="P27">- při podezření na výskyt na některý z příznaků, bude dítě izolováno a zákonný zástupce bude <text:s text:c="2"/>kontaktován s ohledem na okamžité vyzvednutí z MŠ</text:p>
      <text:p text:style-name="P22"><text:s/>! ostatní děti <text:span text:style-name="T24">a personál</text:span> budou mít od té chvíle povinnost roušku nosit</text:p>
      <text:p text:style-name="P22"><text:s/>! <text:span text:style-name="T10">o podezření bude kontaktována KHS</text:span></text:p>
      <text:p text:style-name="P21"/>
      <text:p text:style-name="P23">- škola má k dispozici nový bezdotykový teploměr pro případ měření tělesné teploty</text:p>
      <text:p text:style-name="P21"/>
      <text:p text:style-name="P21"/>
      <text:p text:style-name="P10">PŘÍPAD – DÍTĚ PATŘÍ DO RIZIKOVÉ SKUPINY</text:p>
      <text:p text:style-name="P16"/>
      <text:p text:style-name="P24">- rizikové faktory jsou součástí <text:span text:style-name="T4">ČESTNÉHO PROHLÁŠENÍ – POVINNOST SEZNÁMENÍ</text:span></text:p>
      <text:p text:style-name="P16"><text:s text:c="102"/><text:span text:style-name="T11">a PODPISU !!!!!</text:span></text:p>
      <text:p text:style-name="P24"/>
      <text:p text:style-name="P24">- <text:span text:style-name="T11">do rizikové skupiny patří dítě, které osobně naplňuje alespoň jeden bod ( 2 – 8 )</text:span></text:p>
      <text:p text:style-name="P24">- <text:span text:style-name="T11">do rizikové skupiny patří dítě, které žije s osobou, která naplňuje alespoň jeden bod ( 2 – 8 )</text:span></text:p>
      <text:p text:style-name="P24">- <text:span text:style-name="T11">zákonní zástupci zváží tyto rizikové faktory s vědomím, že jejich dítě vstupuje do MŠ !</text:span></text:p>
      <text:p text:style-name="P16"/>
      <text:p text:style-name="P21"/>
      <text:p text:style-name="P10">ŠKOLNÍ STRAVOVÁNÍ </text:p>
      <text:p text:style-name="P24"/>
      <text:p text:style-name="P24">- realizováno v běžné podobě</text:p>
      <text:p text:style-name="P24">- dítě si omyje řádně ruce před a po jídle</text:p>
      <text:p text:style-name="P24">- dítě si samo nebere příbory, <text:span text:style-name="T25">pití</text:span></text:p>
      <text:p text:style-name="P21"/>
      <text:p text:style-name="P21"/>
      <text:p text:style-name="P11">PROSBA ŘEDITELKY ŠKOLY</text:p>
      <text:p text:style-name="P26"/>
      <text:p text:style-name="P17">velmi prosím rodiče, </text:p>
      <text:p text:style-name="P26">aby své děti v rámci jejich psychické a fyzické vyspělosti průběžně </text:p>
      <text:p text:style-name="P26">poučovali o bezpečnosti k zachování zdraví jejich i ostatních.</text:p>
      <text:p text:style-name="P26">Děkuji za pochopení.</text:p>
      <text:p text:style-name="P26"/>
      <text:p text:style-name="P17">Žádám zákonné zástupce, děti, personál školy,</text:p>
      <text:p text:style-name="P17">a ostatní osoby,</text:p>
      <text:p text:style-name="P17">aby se řídili tí<text:span text:style-name="T16">mto opatřením.</text:span></text:p>
      <text:p text:style-name="P26"/>
      <text:p text:style-name="P17">Děkuji za pochopení a zodpovědnou spolupráci.</text:p>
      <text:p text:style-name="P26"/>
      <text:p text:style-name="P26">Dne: 6.5.2020 <text:s text:c="64"/>…………………………...</text:p>
      <text:p text:style-name="P17"><text:span text:style-name="T13">DOTAZY 721 381 465, 515 238 191</text:span> <text:s text:c="17"/>Mgr. Vladimíra Bobková, ředitelka školy</text:p>
      <text:p text:style-name="P17"><text:soft-page-break/><text:s/></text:p>
      <text:p text:style-name="P26"/>
      <text:p text:style-name="P21"/>
      <text:p text:style-name="P25"/>
      <text:p text:style-name="P21"/>
      <text:p text:style-name="P21"/>
      <text:p text:style-name="P21"/>
      <text:p text:style-name="P21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2:11:36.791000000</meta:creation-date>
    <dc:date>2020-05-06T11:04:41.991000000</dc:date>
    <meta:editing-duration>PT1H42M26S</meta:editing-duration>
    <meta:editing-cycles>27</meta:editing-cycles>
    <meta:generator>LibreOffice/6.3.4.2$Windows_X86_64 LibreOffice_project/60da17e045e08f1793c57c00ba83cdfce946d0aa</meta:generator>
    <meta:print-date>2020-05-06T10:03:37.090000000</meta:print-date>
    <meta:document-statistic meta:table-count="0" meta:image-count="0" meta:object-count="0" meta:page-count="3" meta:paragraph-count="64" meta:word-count="575" meta:character-count="3740" meta:non-whitespace-character-count="2981"/>
  </office:meta>
</office:document-meta>
</file>