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/>
    <style:style style:name="P6" style:parent-style-name="Standard" style:family="paragraph"/>
    <style:style style:name="P7" style:parent-style-name="Standard" style:family="paragraph"/>
    <style:style style:name="P8" style:parent-style-name="Standard" style:family="paragraph"/>
    <style:style style:name="P9" style:parent-style-name="Standard" style:family="paragraph"/>
    <style:style style:name="P1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/>
    <style:style style:name="P14" style:parent-style-name="Standard" style:family="paragraph"/>
    <style:style style:name="P15" style:parent-style-name="Standard" style:family="paragraph"/>
    <style:style style:name="P16" style:parent-style-name="Standard" style:family="paragraph"/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HISTORIA<text:s/>– 27.03.2020</text:p>
      <text:p text:style-name="P2"/>
      <text:p text:style-name="P3"/>
      <text:p text:style-name="P4">KLASA VI <text:s/>A.</text:p>
      <text:p text:style-name="Standard">Temat: III rozbiór Polski.</text:p>
      <text:p text:style-name="Standard">Cel: Uczeń wie:</text:p>
      <text:p text:style-name="Standard">jakie były przyczyny wewnętrzne i zewnętrzne upadku Polski.</text:p>
      <text:p text:style-name="Standard"/>
      <text:p text:style-name="Standard">Tekst w podręczniku na stronie 178.</text:p>
      <text:list text:style-name="LFO1" text:continue-numbering="true">
        <text:list-item>
          <text:p text:style-name="P5">Proszę sobie przypomnieć, kim był Tadeusz Kościuszko i kim byli<text:s/>kosynierzy.</text:p>
        </text:list-item>
        <text:list-item>
          <text:p text:style-name="P6">Zapamiętać, że skutkiem klęski powstania kościuszkowskiego był III rozbiór Polski.</text:p>
        </text:list-item>
        <text:list-item>
          <text:p text:style-name="P7">Popatrzcie na mapę na stronie 178 i odpowiedzcie na pytanie 1 – praca z mapą.</text:p>
        </text:list-item>
        <text:list-item>
          <text:p text:style-name="P8">Przeanalizujcie tabelę na stronie 178 zwracając uwagę które przyczyny były wewnętrznymi a które zewnętrznymi <text:s/>rozbiorów Polski.</text:p>
        </text:list-item>
        <text:list-item>
          <text:p text:style-name="P9">Zapamiętajcie datę 1795 rok – upadek I Rzeczypospolitej.</text:p>
        </text:list-item>
      </text:list>
      <text:p text:style-name="Standard">Proszę podać po trzy, waszym zdaniem najważniejszych zewnętrznych i wewnętrznych przyczyn upadku państwa polskiego a odpowiedzi prześlijcie na adres<text:s/><text:a xlink:href="mailto:maszczyk64@wp.pl" office:target-frame-name="_top" xlink:show="replace">maszczyk64@wp.pl</text:a></text:p>
      <text:p text:style-name="Standard"/>
      <text:p text:style-name="P10">WARTO Obejrzeć film Upadek Rzeczypospolitej Obojga Narodów znajdujący się na kanale A plus. Który znajduje się na You Tube. Film oznaczony jest numerem 81.</text:p>
      <text:p text:style-name="P11"/>
      <text:p text:style-name="P12">KLASA VIII A.</text:p>
      <text:p text:style-name="Standard">Temat: Polska w latach 70 XX<text:s/>wieku.</text:p>
      <text:p text:style-name="Standard">Cel. Uczeń wie:</text:p>
      <text:p text:style-name="Standard">jak wyglądała polityka wewnętrzna i polityka zagraniczna w latach 70 i jakie były jej skutki oraz czym była propaganda sukcesu.</text:p>
      <text:p text:style-name="Standard"/>
      <text:p text:style-name="Standard">Tekst w podręczniku na stronie 193.</text:p>
      <text:list text:style-name="LFO2" text:continue-numbering="true">
        <text:list-item>
          <text:p text:style-name="P13">Proszę przeczytać punkt 1, zwracając uwagę dlaczego dla epoki rządów<text:s/>E. Gierka używano określenia II Polska.</text:p>
        </text:list-item>
        <text:list-item>
          <text:p text:style-name="P14">Zastanówcie się na czym polega rozwój na kredyt. Czy to dobrze czy źle? I jaki przyniosło to skutek dla polskiej gospodarki. (Punkty 2 i 3).</text:p>
        </text:list-item>
        <text:list-item>
          <text:p text:style-name="P15">Spróbujcie wyjaśnić, co oznacza pojęcie „Propaganda sukcesu”. (Punkt 4)</text:p>
        </text:list-item>
        <text:list-item>
          <text:p text:style-name="P16">Czy nowelizacja Konstytucji PRL zmniejszała i tak już małą niezależność Polski od ZSRS?</text:p>
        </text:list-item>
      </text:list>
      <text:p text:style-name="Standard">(Punkt 5)</text:p>
      <text:p text:style-name="Standard"/>
      <text:p text:style-name="Standard">Proszę wykonać ćwiczenie 2 ze strony 197 i przesłać na adres e-mailowy<text:s/><text:a xlink:href="mailto:maszczyk64@wp.pl" office:target-frame-name="_top" xlink:show="replace">maszczyk64@wp.pl</text:a><text:s/>w dniu 27 marca 2020 roku do godziny 14:00.</text:p>
      <text:p text:style-name="Standard"/>
      <text:p text:style-name="Standard">POLECAM zainteresowanym film na You Tube o sukcesach polskich piłkarzy „Polska na Mundialu. RFN 1974”.</text:p>
      <text:p text:style-name="Standard"/>
      <text:p text:style-name="P17">KLASA VI B.</text:p>
      <text:p text:style-name="Standard">Temat: Podsumowanie wiadomości z działu: Upadek Rzeczypospolitej.</text:p>
      <text:p text:style-name="Standard">Cel: Uczeń wie:</text:p>
      <text:p text:style-name="Standard"><text:span text:style-name="T18">jakie przycz</text:span><text:span text:style-name="T19">yny doprowadziły do utraty przez Polskę niepodległości.</text:span></text:p>
      <text:p text:style-name="Standard"/>
      <text:p text:style-name="Standard">Proszę rozwiązać test z podręcznika i przesłać na adres e-mailowy<text:s/><text:a xlink:href="mailto:maszczyk64@wp.pl" office:target-frame-name="_top" xlink:show="replace">maszczyk64@wp.pl</text:a><text:s/>w dniu 27 marca 2020 roku do godziny 13:00.</text:p>
      <text:p text:style-name="P20"/>
      <text:p text:style-name="P21"/>
      <text:p text:style-name="P22"/>
      <text:p text:style-name="P23"/>
      <text:p text:style-name="P24"/>
      <text:p text:style-name="P25">KLASA VIII B.</text:p>
      <text:p text:style-name="Standard">Temat: Początki opozycji demokratycznej w Polsce.</text:p>
      <text:p text:style-name="Standard">Cel: Uczeń wie:</text:p>
      <text:p text:style-name="Standard">kiedy i dlaczego zaczęła się kształtować opozycja demokratyczna w Polsce i jaką rolę w tym procesie odegrał papież Jan Paweł II.</text:p>
      <text:p text:style-name="Standard"/>
      <text:p text:style-name="Standard">Tekst w podręczniku na stronie 202.</text:p>
      <text:p text:style-name="Standard">Proszę sobie przeczytać<text:s/>punkt 1 zwracając uwagę na przyczyny i skutki wydarzeń w Radomiu, Ursusie i Płocku.</text:p>
      <text:p text:style-name="Standard">Dlaczego powstał KOR i co oznacza ten skrót. (Punkt 2).</text:p>
      <text:p text:style-name="Standard">Zapamiętać nazwy innych organizacji opozycyjnych. (Punkt 3).</text:p>
      <text:p text:style-name="Standard"/>
      <text:p text:style-name="Standard">Wymieńcie po dwóch działaczy organizacji opozycyjnych<text:s/>oraz jakie skutki miał wybór Karola Wojtyły na papieża.</text:p>
      <text:p text:style-name="Standard">Odpowiedzi proszę przesłać na adres e-mailowy<text:s/><text:a xlink:href="mailto:maszczyk64@wp.pl" office:target-frame-name="_top" xlink:show="replace">maszczyk64@wp.pl</text:a><text:s/>w dniu 27 marca 2020 roku do godziny 14:00.</text:p>
      <text:p text:style-name="Standard"/>
      <text:p text:style-name="Standard">POLECAM krótki film na You Tube pt.<text:s/>Polskie Miesiące – czerwiec'76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ysław Stelmaszczyk</meta:initial-creator>
    <dc:creator>Magdalena Mazur</dc:creator>
    <meta:creation-date>2020-03-26T18:20:00Z</meta:creation-date>
    <dc:date>2020-03-26T19:30:00Z</dc:date>
    <meta:template xlink:href="Normal.dotm" xlink:type="simple"/>
    <meta:editing-cycles>6</meta:editing-cycles>
    <meta:editing-duration>PT1440S</meta:editing-duration>
    <meta:document-statistic meta:page-count="2" meta:paragraph-count="6" meta:word-count="452" meta:character-count="3026" meta:row-count="21" meta:non-whitespace-character-count="2580"/>
  </office:meta>
</office:document-meta>
</file>