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3">
      <style:paragraph-properties fo:margin-top="0cm" fo:margin-bottom="0cm" fo:line-height="100%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1">
      <style:paragraph-properties fo:margin-top="0cm" fo:margin-bottom="0cm" fo:line-height="10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L5">
      <style:paragraph-properties fo:margin-top="0cm" fo:margin-bottom="0cm" fo:line-height="10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font-name="Times New Roman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style:text-underline-style="none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VIII B</text:p>
      <text:p text:style-name="P5">wos </text:p>
      <text:p text:style-name="Standard">Temat: Podsumowanie działu: Społeczność lokalna i regionalna.</text:p>
      <text:p text:style-name="Standard">Cel: Uczeń utrwala wiadomości o tym jakie są poziomy samorządu terytorialnego w Polsce i umie wymienić ich organy.</text:p>
      <text:p text:style-name="Standard"/>
      <text:list xml:id="list1205182140220440003" text:style-name="L1">
        <text:list-item>
          <text:p text:style-name="P1">Proszę rozwiązać test w podręczniku na stronie 89.</text:p>
        </text:list-item>
        <text:list-item>
          <text:p text:style-name="P1">Odpowiedzi należy przesłać w dniu 25 marca 2020 roku do godziny 17:00.</text:p>
        </text:list-item>
      </text:list>
      <text:p text:style-name="Standard"/>
      <text:p text:style-name="Standard">Można wykorzystać filmik ze strony You Tube pt. <text:span text:style-name="T1">Samorządy odc.1 - Porozmawiajmy o samorządach.</text:span></text:p>
      <text:p text:style-name="Standard"><text:span text:style-name="T1"/></text:p>
      <text:p text:style-name="P5"><text:span text:style-name="T5">KLASA IV</text:span></text:p>
      <text:p text:style-name="P2">Temat: Romuald Traugutt i powstanie styczniowe.</text:p>
      <text:p text:style-name="P2">Cel: Uczeń wie:</text:p>
      <text:p text:style-name="P6"><text:span text:style-name="T6">dlaczego wybuchło powstanie, jakie były jego skutki i poznaje postać ostatniego dyktatora powstania.</text:span></text:p>
      <text:p text:style-name="P6"><text:span text:style-name="T1"/></text:p>
      <text:p text:style-name="P2">Tekst w podręczniku na stronie 99.</text:p>
      <text:list xml:id="list5932964822283894788" text:style-name="L2">
        <text:list-item>
          <text:p text:style-name="P3">Proszę przeczytać punkt pierwszy i zwrócić uwagę co oznacza słowo Branka.</text:p>
        </text:list-item>
        <text:list-item>
          <text:p text:style-name="P3">Następnie proszę zapamiętać datę wybuchu powstania 1863 rok.</text:p>
        </text:list-item>
        <text:list-item>
          <text:p text:style-name="P3">Po obejrzeniu infografiki zastanówcie się, dlaczego powstanie nazywamy styczniowe i czym była wojna partyzancka.</text:p>
        </text:list-item>
        <text:list-item>
          <text:p text:style-name="P3">Przepisać do zeszytu przyczyny i skutki powstania (strona 102).</text:p>
        </text:list-item>
        <text:list-item>
          <text:p text:style-name="P3">Pamiętać, że Romuald Traugutt był dyktatorem czyli przywódcą powstania.</text:p>
        </text:list-item>
      </text:list>
      <text:p text:style-name="P6"/>
      <text:p text:style-name="P6">Odpowiedzcie na pytanie 2/103 i prześlij ją na adres <text:a xlink:type="simple" xlink:href="mailto:maszczyk64@wp.pl" text:style-name="Internet_20_link" text:visited-style-name="Visited_20_Internet_20_Link">maszczyk64@wp.pl</text:a> </text:p>
      <text:p text:style-name="P6"/>
      <text:p text:style-name="P7"><text:span text:style-name="T6">Dla zainteresowanych film na kanale A plus dostępnym na You Tube. Film numer 103.</text:span></text:p>
      <text:p text:style-name="P7"><text:span text:style-name="T6">WAŻNE! Wiktoria, Kamila i Klaudia wykonują tylko <text:s/>punkt 1.</text:span></text:p>
      <text:p text:style-name="P7"><text:span text:style-name="T6"/></text:p>
      <text:p text:style-name="P10"><text:span text:style-name="T6">KLASA VI B.</text:span></text:p>
      <text:p text:style-name="P11">Temat: III rozbiór Polski.</text:p>
      <text:p text:style-name="P8"><text:span text:style-name="T6">Cel: Uczeń wie:</text:span></text:p>
      <text:p text:style-name="P8"><text:span text:style-name="T6">jakie były przyczyny wewnętrzne i zewnętrzne upadku Polski.</text:span></text:p>
      <text:p text:style-name="P8"><text:span text:style-name="T6"/></text:p>
      <text:p text:style-name="P8"><text:span text:style-name="T6">Tekst w podręczniku na stronie 178.</text:span></text:p>
      <text:list xml:id="list758535542430721157" text:style-name="L3">
        <text:list-item>
          <text:p text:style-name="P9"><text:span text:style-name="T6">Proszę sobie przypomnieć, kim był Tadeusz Kościuszko i kim byli kosynierzy.</text:span></text:p>
        </text:list-item>
        <text:list-item>
          <text:p text:style-name="P9"><text:span text:style-name="T6">Zapamiętać, że skutkiem klęski powstania kościuszkowskiego był III rozbiór Polski.</text:span></text:p>
        </text:list-item>
        <text:list-item>
          <text:p text:style-name="P9"><text:span text:style-name="T6">Popatrzcie na mapę na stronie 178 i odpowiedzcie na pytanie 1 – praca z mapą.</text:span></text:p>
        </text:list-item>
        <text:list-item>
          <text:p text:style-name="P9"><text:span text:style-name="T6">Przeanalizujcie tabelę na stronie 178 zwracając uwagę które przyczyny były wewnętrznymi a które zewnętrznymi <text:s/>rozbiorów Polski.</text:span></text:p>
        </text:list-item>
        <text:list-item>
          <text:p text:style-name="P9"><text:span text:style-name="T6">Zapamiętajcie datę 1795 rok – upadek I Rzeczypospolitej.</text:span></text:p>
        </text:list-item>
      </text:list>
      <text:p text:style-name="P6">Proszę podać po trzy, waszym zdaniem najważniejszych zewnętrznych i wewnętrznych przyczyn upadku państwa polskiego a odpowiedzi prześlijcie na adres <text:a xlink:type="simple" xlink:href="mailto:maszczyk64@wp.pl" text:style-name="Internet_20_link" text:visited-style-name="Visited_20_Internet_20_Link">maszczyk64@wp.pl</text:a> </text:p>
      <text:p text:style-name="P11"/>
      <text:p text:style-name="P20">WARTO Obejrzeć film Upadek Rzeczypospolitej Obojga Narodów znajdujący się na <text:span text:style-name="T2">kanale A plus. Który znajduje się na You Tube. Film oznaczony jest numerem 81.</text:span></text:p>
      <text:p text:style-name="P20"><text:span text:style-name="T2"/></text:p>
      <text:p text:style-name="P20"><text:span text:style-name="T2">WAŻNE: Dla Natalki tylko punkt 3.</text:span></text:p>
      <text:p text:style-name="P11"><text:span text:style-name="T3"/></text:p>
      <text:p text:style-name="P11"><text:span text:style-name="T3"/></text:p>
      <text:p text:style-name="P21"><text:soft-page-break/><text:span text:style-name="T4">KLASA VI A.</text:span></text:p>
      <text:p text:style-name="P11"><text:span text:style-name="T3">Temat: Powstanie kościuszkowskie i trzeci rozbiór Polski.</text:span></text:p>
      <text:p text:style-name="P4">Uczeń wie:</text:p>
      <text:p text:style-name="P12"><text:span text:style-name="T4">o przyczynach, przebiegu i skutkach insurekcji kościuszkowskiej.</text:span></text:p>
      <text:p text:style-name="P12"><text:span text:style-name="T4"/></text:p>
      <text:p text:style-name="P18">Temat w podręczniku na stronie 174 (pierwsze trzy punkty).</text:p>
      <text:p text:style-name="P18"><text:span text:style-name="T10">Może być e-book Nowa Era.</text:span></text:p>
      <text:list xml:id="list2997707060342332214" text:style-name="L4">
        <text:list-item>
          <text:p text:style-name="P19">Poznajcie informacje kim był Tadeusz Kościuszko. Naczelnik powstania. (Definicja na marginesie podręcznika)</text:p>
        </text:list-item>
        <text:list-item>
          <text:p text:style-name="P19">Zapamiętajcie datę wybuchu powstania.</text:p>
        </text:list-item>
        <text:list-item>
          <text:p text:style-name="P19">Kiedy odbyła się bitwa pod Racławicami i wyjaśnijcie, kim byli kosynierzy.</text:p>
        </text:list-item>
        <text:list-item>
          <text:p text:style-name="P19">Zwróćcie uwagę na to co zawierał w stosunku do chłopów Uniwersał połaniecki.</text:p>
        </text:list-item>
        <text:list-item>
          <text:p text:style-name="P19">Określcie skutki klęski bitwy pod Maciejowicami. </text:p>
        </text:list-item>
      </text:list>
      <text:p text:style-name="P18"/>
      <text:p text:style-name="P13"><text:span text:style-name="T9">Odpowiedzcie na pytanie 1/187 <text:s/>i prześlijcie na adres </text:span><text:a xlink:type="simple" xlink:href="mailto:maszczyk64@wp.pl" text:style-name="Internet_20_link" text:visited-style-name="Visited_20_Internet_20_Link"><text:span text:style-name="T9">maszczyk64@wp.pl</text:span></text:a><text:span text:style-name="T9"> </text:span></text:p>
      <text:p text:style-name="P13"><text:span text:style-name="T9"/></text:p>
      <text:p text:style-name="P16"><text:span text:style-name="T6">WARTO! Obejrzeć film Upadek Rzeczypospolitej Obojga Narodów znajdujący się na kanale A plus. Który znajduje się na You Tube. Film oznaczony jest numerem 81.</text:span></text:p>
      <text:p text:style-name="P13"><text:span text:style-name="T8"/></text:p>
      <text:p text:style-name="P17"><text:span text:style-name="T8">KLASA V A.</text:span></text:p>
      <text:p text:style-name="P13"><text:span text:style-name="T8">Temat: Podsumowanie wiadomości z działu: Polska pierwszych Piastów.</text:span></text:p>
      <text:p text:style-name="P13"><text:span text:style-name="T8">Cel: Uczeń wie:</text:span></text:p>
      <text:p text:style-name="P13"><text:span text:style-name="T8">jakie były najważniejsze osiągnięcia pierwszych Piastów.</text:span></text:p>
      <text:p text:style-name="P13"><text:span text:style-name="T8"/></text:p>
      <text:list xml:id="list37825363" text:continue-list="list1205182140220440003" text:style-name="L1">
        <text:list-header>
          <text:p text:style-name="P1">1. <text:s/>Proszę rozwiązać test w podręczniku na stronie 190.</text:p>
          <text:p text:style-name="P14"><text:span text:style-name="T8">2. <text:s/>Odpowiedzi należy przesłać w dniu 26 marca 2020 roku do godziny 15:00.</text:span></text:p>
        </text:list-header>
      </text:list>
      <text:p text:style-name="P13"><text:span text:style-name="T8"/></text:p>
      <text:p text:style-name="P13"><text:span text:style-name="T7">WARTO! </text:span><text:span text:style-name="T8">Obejrzeć filmiki:</text:span></text:p>
      <text:list xml:id="list5210960148122022100" text:style-name="L5">
        <text:list-item>
          <text:p text:style-name="P15"><text:span text:style-name="T8">Początki państwa polskiego</text:span></text:p>
        </text:list-item>
        <text:list-item>
          <text:p text:style-name="P15"><text:span text:style-name="T8">Rządy Bolesława Chrobrego</text:span></text:p>
        </text:list-item>
      </text:list>
      <text:p text:style-name="P13"><text:span text:style-name="T8">znajdujące się na kanale A plus. Który znajduje się na You Tube. Filmiki oznaczone są numerami 17 i 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ysław Stelmaszczyk</meta:initial-creator>
    <meta:creation-date>2020-03-25T15:04:38.66</meta:creation-date>
    <dc:date>2020-03-25T17:59:46.52</dc:date>
    <dc:creator>Przemysław Stelmaszczyk</dc:creator>
    <meta:editing-duration>PT2H55M5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56" meta:word-count="502" meta:character-count="3384"/>
  </office:meta>
</office:document-meta>
</file>