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nit 3 - test – kl.7 (28 pkt)</text:p>
      <text:p text:style-name="Standard"/>
      <text:p text:style-name="Standard"/>
      <text:p text:style-name="Standard"><text:bookmark text:name="question2-ordinal"/>1</text:p>
      <text:section text:style-name="Sect1" text:name="question2-title">
        <text:p text:style-name="Standard">Uzupełnij zdanie: Can you help me put these ..... on the cake?</text:p>
        <text:p text:style-name="Standard">(1 punkt)</text:p>
      </text:section>
      <text:p text:style-name="Standard">streamers</text:p>
      <text:p text:style-name="Standard">sparklers</text:p>
      <text:p text:style-name="Standard">candles</text:p>
      <text:p text:style-name="Standard">balloons</text:p>
      <text:p text:style-name="Standard"><text:bookmark text:name="question3-ordinal"/>2</text:p>
      <text:section text:style-name="Sect1" text:name="question3-title">
        <text:p text:style-name="Standard">Uzupełnij zdanie: John is having a ...... in his backyard on Sunday and I'm taking some burgers.</text:p>
        <text:p text:style-name="Standard">(1 punkt)</text:p>
      </text:section>
      <text:p text:style-name="Standard">break</text:p>
      <text:p text:style-name="Standard">barbecue</text:p>
      <text:p text:style-name="Standard">presents</text:p>
      <text:p text:style-name="Standard">confetti</text:p>
      <text:p text:style-name="Standard"><text:bookmark text:name="question4-ordinal"/>3</text:p>
      <text:section text:style-name="Sect1" text:name="question4-title">
        <text:p text:style-name="Standard">Uzupełnij zdanie: My mum often has tea with our neighbour because she's good ....... .</text:p>
        <text:p text:style-name="Standard">(1 punkt)</text:p>
      </text:section>
      <text:p text:style-name="Standard">reception</text:p>
      <text:p text:style-name="Standard">settler</text:p>
      <text:p text:style-name="Standard">landline</text:p>
      <text:p text:style-name="Standard">company</text:p>
      <text:p text:style-name="Standard"><text:bookmark text:name="question5-ordinal"/>4</text:p>
      <text:section text:style-name="Sect1" text:name="question5-title">
        <text:p text:style-name="Standard">Uzupełnij zdanie: On New Year's Eve we were all holding ........ in our hands, the light that they made was magical.</text:p>
        <text:p text:style-name="Standard">(1 punkt)</text:p>
      </text:section>
      <text:p text:style-name="Standard">candles</text:p>
      <text:p text:style-name="Standard">sparklers</text:p>
      <text:p text:style-name="Standard">device</text:p>
      <text:p text:style-name="Standard">streamer</text:p>
      <text:p text:style-name="Standard"><text:bookmark text:name="question6-ordinal"/>5</text:p>
      <text:section text:style-name="Sect1" text:name="question6-title">
        <text:p text:style-name="Standard">Uzupełnij zdanie: It's raining. We have to call ....... the football game.</text:p>
        <text:p text:style-name="Standard">(1 punkt)</text:p>
      </text:section>
      <text:p text:style-name="Standard">on</text:p>
      <text:p text:style-name="Standard">up</text:p>
      <text:p text:style-name="Standard">off</text:p>
      <text:p text:style-name="Standard">back</text:p>
      <text:p text:style-name="Standard"><text:bookmark text:name="question7-ordinal"/>6</text:p>
      <text:section text:style-name="Sect1" text:name="question7-title">
        <text:p text:style-name="Standard">Uzupełnij zdanie: I look ..... to my big brother because he's really cool.</text:p>
        <text:p text:style-name="Standard">(1 punkt)</text:p>
      </text:section>
      <text:p text:style-name="Standard">up</text:p>
      <text:p text:style-name="Standard">in</text:p>
      <text:p text:style-name="Standard">down</text:p>
      <text:p text:style-name="Standard">forward</text:p>
      <text:p text:style-name="Standard"><text:bookmark text:name="question8-ordinal"/>7</text:p>
      <text:section text:style-name="Sect1" text:name="question8-title">
        <text:p text:style-name="Standard">Uzupełnij zdanie: When you get home, please, call Ann ....... .</text:p>
        <text:p text:style-name="Standard">(1 punkt)</text:p>
      </text:section>
      <text:p text:style-name="Standard">off</text:p>
      <text:p text:style-name="Standard">back</text:p>
      <text:p text:style-name="Standard"><text:soft-page-break/>away</text:p>
      <text:p text:style-name="Standard">on</text:p>
      <text:p text:style-name="Standard"><text:bookmark text:name="question9-ordinal"/>8</text:p>
      <text:section text:style-name="Sect1" text:name="question9-title">
        <text:p text:style-name="Standard">Uzupełnij zdanie: What did Mr Smith just write ...... the board?</text:p>
        <text:p text:style-name="Standard">(1 punkt)</text:p>
      </text:section>
      <text:p text:style-name="Standard">in</text:p>
      <text:p text:style-name="Standard">at</text:p>
      <text:p text:style-name="Standard">on</text:p>
      <text:p text:style-name="Standard">to</text:p>
      <text:p text:style-name="Standard"><text:bookmark text:name="question10-ordinal"/>9</text:p>
      <text:section text:style-name="Sect1" text:name="question10-title">
        <text:p text:style-name="Standard">Uzupełnij zdanie: I woke up early because my little sister jumped ...... my bed.</text:p>
        <text:p text:style-name="Standard">(1 punkt)</text:p>
      </text:section>
      <text:p text:style-name="Standard">in</text:p>
      <text:p text:style-name="Standard">at</text:p>
      <text:p text:style-name="Standard">onto</text:p>
      <text:p text:style-name="Standard">towards</text:p>
      <text:p text:style-name="Standard"><text:bookmark text:name="question11-ordinal"/>10</text:p>
      <text:section text:style-name="Sect1" text:name="question11-title">
        <text:p text:style-name="Standard">Uzupełnij zdanie: It's not a good idea to stand in the ........of a busy street.</text:p>
        <text:p text:style-name="Standard">(1 punkt)</text:p>
      </text:section>
      <text:p text:style-name="Standard">back</text:p>
      <text:p text:style-name="Standard">middle</text:p>
      <text:p text:style-name="Standard">bottom</text:p>
      <text:p text:style-name="Standard">end</text:p>
      <text:p text:style-name="Standard"><text:bookmark text:name="question12-ordinal"/>11</text:p>
      <text:section text:style-name="Sect1" text:name="question12-title">
        <text:p text:style-name="Standard">Spośród wymienionych wyrażeń zaznacz te, które występują z przyimkiem "in": (kilka odpowiedzi jest poprawnych)</text:p>
        <text:p text:style-name="Standard">(4 pkt)</text:p>
      </text:section>
      <text:p text:style-name="Standard">the morning</text:p>
      <text:p text:style-name="Standard">six months</text:p>
      <text:p text:style-name="Standard">12:00</text:p>
      <text:p text:style-name="Standard">the weekend</text:p>
      <text:p text:style-name="Standard">the evening</text:p>
      <text:p text:style-name="Standard">October</text:p>
      <text:p text:style-name="Standard">night</text:p>
      <text:p text:style-name="Standard"><text:bookmark text:name="question13-ordinal"/>12</text:p>
      <text:section text:style-name="Sect1" text:name="question13-title">
        <text:p text:style-name="Standard">Spośród wymienionych wyrażeń zaznacz te, które występują z przyimkiem "at": (kilka odpowiedzi jest poprawnych)</text:p>
        <text:p text:style-name="Standard">(4 pkt)</text:p>
      </text:section>
      <text:p text:style-name="Standard">2021</text:p>
      <text:p text:style-name="Standard">Saturday</text:p>
      <text:p text:style-name="Standard">night</text:p>
      <text:p text:style-name="Standard">14:15</text:p>
      <text:p text:style-name="Standard">the afternoon</text:p>
      <text:p text:style-name="Standard">the weekend</text:p>
      <text:p text:style-name="Standard">May</text:p>
      <text:p text:style-name="Standard"><text:bookmark text:name="question14-ordinal"/>13</text:p>
      <text:section text:style-name="Sect1" text:name="question14-title">
        <text:p text:style-name="Standard">przetłumacz: nie wychodzić, pozostać w domu</text:p>
        <text:p text:style-name="Standard">(1 punkt)</text:p>
      </text:section>
      <text:p text:style-name="Standard"><text:span text:style-name="T1">Poprawne odpowiedzi: </text:span>stay in</text:p>
      <text:p text:style-name="Standard"><text:bookmark text:name="question15-ordinal"/>14</text:p>
      <text:section text:style-name="Sect1" text:name="question15-title">
        <text:p text:style-name="Standard">przetłumacz: czuć się jak u siebie, rozgościć się</text:p>
        <text:p text:style-name="Standard">(2 pkt)</text:p>
      </text:section>
      <text:p text:style-name="Standard"><text:soft-page-break/><text:span text:style-name="T1">Poprawne odpowiedzi: </text:span>make yourself at home</text:p>
      <text:p text:style-name="Standard"><text:bookmark text:name="question16-ordinal"/>15</text:p>
      <text:section text:style-name="Sect1" text:name="question16-title">
        <text:p text:style-name="Standard">przetłumacz: list zwykły, pocztowy</text:p>
        <text:p text:style-name="Standard">(2 pkt)</text:p>
      </text:section>
      <text:p text:style-name="Standard"><text:span text:style-name="T1">Poprawne odpowiedzi: </text:span>snail mail</text:p>
      <text:p text:style-name="Standard"><text:bookmark text:name="question17-ordinal"/>16</text:p>
      <text:section text:style-name="Sect1" text:name="question17-title">
        <text:p text:style-name="Standard">przetłumacz: najeżdżać</text:p>
        <text:p text:style-name="Standard">(1 punkt)</text:p>
      </text:section>
      <text:p text:style-name="Standard"><text:span text:style-name="T1">Poprawne odpowiedzi: </text:span>invade</text:p>
      <text:p text:style-name="Standard"><text:bookmark text:name="question18-ordinal"/>17</text:p>
      <text:section text:style-name="Sect1" text:name="question18-title">
        <text:p text:style-name="Standard">robić ciasto</text:p>
        <text:p text:style-name="Standard">(2 pkt)</text:p>
      </text:section>
      <text:p text:style-name="Standard"><text:span text:style-name="T1">Poprawne odpowiedzi: </text:span>make a cake</text:p>
      <text:p text:style-name="Standard"><text:bookmark text:name="question19-ordinal"/>18</text:p>
      <text:section text:style-name="Sect1" text:name="question19-title">
        <text:p text:style-name="Standard">Przeczytaj tekst. Które wyrazy poprawnie uzupełniają luki 1-3? Wybierz najlepszy zestaw odpowiedzi:</text:p>
        <text:p text:style-name="Standard">(2 pkt)</text:p>
      </text:section>
      <text:p text:style-name="Standard">1-books, 2-football, 3-meet</text:p>
      <text:p text:style-name="Standard">1-spend, 2-meet, 3-football</text:p>
      <text:p text:style-name="Standard">1-hang, 2-spend, 3-games</text:p>
      <text:p text:style-name="Standard">1-spend, 2-hang, 3-games</text:p>
      <text:section text:style-name="Sect1" text:name="Sekcja5">
        <text:p text:style-name="Standard"><text:bookmark text:name="content-root"/></text:p>
        <text:section text:style-name="Sect1" text:name="Sekcja6">
          <text:p text:style-name="Standard"><text:bookmark text:name="body-scrollable-content"/></text:p>
          <text:section text:style-name="Sect1" text:name="Sekcja7">
            <text:p text:style-name="Standard"><text:bookmark text:name="design-view"/></text:p>
            <text:section text:style-name="Sect1" text:name="Sekcja8">
              <text:p text:style-name="Standard"><text:bookmark text:name="form-designer-container"/></text:p>
              <text:section text:style-name="Sect1" text:name="Sekcja9">
                <text:p text:style-name="Standard"><text:bookmark text:name="form-designer"/>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9T23:48:43.58</meta:creation-date>
    <meta:document-statistic meta:table-count="0" meta:image-count="0" meta:object-count="0" meta:page-count="3" meta:paragraph-count="118" meta:word-count="359" meta:character-count="2055"/>
    <dc:date>2022-01-29T23:50:21.13</dc:date>
    <meta:editing-duration>PT1M37S</meta:editing-duration>
    <meta:editing-cycles>1</meta:editing-cycles>
    <meta:generator>OpenOffice/4.1.7$Win32 OpenOffice.org_project/417m1$Build-9800</meta:generator>
  </office:meta>
</office:document-meta>
</file>