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1" svg:font-family="'Arial Black'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288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.693cm"/>
    </style:style>
    <style:style style:name="Tabela1.D" style:family="table-column">
      <style:table-column-properties style:column-width="1.905cm"/>
    </style:style>
    <style:style style:name="Tabela1.F" style:family="table-column">
      <style:table-column-properties style:column-width="1.614cm"/>
    </style:style>
    <style:style style:name="Tabela1.H" style:family="table-column">
      <style:table-column-properties style:column-width="1.87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14.288cm" table:align="left"/>
    </style:style>
    <style:style style:name="Tabela2.A" style:family="table-column">
      <style:table-column-properties style:column-width="2.071cm"/>
    </style:style>
    <style:style style:name="Tabela2.B" style:family="table-column">
      <style:table-column-properties style:column-width="1.949cm"/>
    </style:style>
    <style:style style:name="Tabela2.C" style:family="table-column">
      <style:table-column-properties style:column-width="2.073cm"/>
    </style:style>
    <style:style style:name="Tabela2.D" style:family="table-column">
      <style:table-column-properties style:column-width="2.193cm"/>
    </style:style>
    <style:style style:name="Tabela2.F" style:family="table-column">
      <style:table-column-properties style:column-width="1.85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0.398cm" table:align="left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2.196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2.488cm" table:align="left"/>
    </style:style>
    <style:style style:name="Tabela4.A" style:family="table-column">
      <style:table-column-properties style:column-width="2.196cm"/>
    </style:style>
    <style:style style:name="Tabela4.B" style:family="table-column">
      <style:table-column-properties style:column-width="1.905cm"/>
    </style:style>
    <style:style style:name="Tabela4.C" style:family="table-column">
      <style:table-column-properties style:column-width="2.011cm"/>
    </style:style>
    <style:style style:name="Tabela4.E" style:family="table-column">
      <style:table-column-properties style:column-width="2.0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2.594cm" table:align="left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1.905cm"/>
    </style:style>
    <style:style style:name="Tabela5.D" style:family="table-column">
      <style:table-column-properties style:column-width="2.196cm"/>
    </style:style>
    <style:style style:name="Tabela5.F" style:family="table-column">
      <style:table-column-properties style:column-width="2.09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2.594cm" table:align="left"/>
    </style:style>
    <style:style style:name="Tabela6.A" style:family="table-column">
      <style:table-column-properties style:column-width="2.302cm"/>
    </style:style>
    <style:style style:name="Tabela6.B" style:family="table-column">
      <style:table-column-properties style:column-width="1.905cm"/>
    </style:style>
    <style:style style:name="Tabela6.D" style:family="table-column">
      <style:table-column-properties style:column-width="2.196cm"/>
    </style:style>
    <style:style style:name="Tabela6.F" style:family="table-column">
      <style:table-column-properties style:column-width="2.0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nux Libertine G" fo:font-size="13pt" fo:font-weight="bold" officeooo:rsid="0006b1cc" officeooo:paragraph-rsid="0006b1cc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 G" fo:font-size="13pt" fo:font-weight="bold" officeooo:rsid="0006b1cc" officeooo:paragraph-rsid="00084e75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paragraph-rsid="00084e75"/>
    </style:style>
    <style:style style:name="P4" style:family="paragraph" style:parent-style-name="Standard">
      <style:text-properties style:font-name="Arial Black" fo:font-size="13pt" officeooo:rsid="00084e75" officeooo:paragraph-rsid="00084e75" style:font-size-asian="13pt" style:font-size-complex="13pt"/>
    </style:style>
    <style:style style:name="P5" style:family="paragraph" style:parent-style-name="Standard">
      <style:text-properties style:font-name="Arial Black" fo:font-size="13pt" officeooo:rsid="00093c70" officeooo:paragraph-rsid="00093c70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4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84e75" officeooo:paragraph-rsid="00084e75" style:font-size-asian="13.1000003814697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style:font-size-asian="13.1000003814697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084e75" style:font-size-asian="13.1000003814697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T1" style:family="text">
      <style:text-properties officeooo:rsid="00084e75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84e75" style:font-size-asian="15pt" style:font-size-complex="15pt"/>
    </style:style>
    <style:style style:name="T4" style:family="text">
      <style:text-properties fo:font-size="15pt" style:font-size-asian="13.1000003814697pt" style:font-size-complex="15pt"/>
    </style:style>
    <style:style style:name="T5" style:family="text">
      <style:text-properties fo:font-size="15pt" officeooo:rsid="00084e75" style:font-size-asian="13.1000003814697pt" style:font-size-complex="15pt"/>
    </style:style>
    <style:style style:name="T6" style:family="text">
      <style:text-properties style:font-name="Arial Black1" style:font-name-asian="Arial Black1" style:font-name-complex="Arial Black1"/>
    </style:style>
    <style:style style:name="T7" style:family="text">
      <style:text-properties style:font-name="Arial Black1" officeooo:rsid="00093c70" style:font-name-asian="Arial Black1" style:font-name-complex="Arial Black1"/>
    </style:style>
    <style:style style:name="T8" style:family="text">
      <style:text-properties style:font-name="Arial Black1" style:font-name-asian="NSimSun" style:font-name-complex="Arial"/>
    </style:style>
    <style:style style:name="T9" style:family="text">
      <style:text-properties style:font-name="Arial Black1" officeooo:rsid="00093c70" style:font-name-asian="NSimSu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 poniższych nazw polskich miast usunięto wszystkie samogłoski.</text:p>
      <text:p text:style-name="P1">Rozszyfruj te nazwy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F"/>
        <table:table-column table:style-name="Tabela1.A"/>
        <table:table-column table:style-name="Tabela1.H"/>
        <table:table-row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8"><text:s text:c="3"/>A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<text:s text:c="2"/><text:span text:style-name="T3">O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<text:s text:c="2"/><text:span text:style-name="T3">A</text:span></text:p>
          </table:table-cell>
          <table:table-cell table:style-name="Tabela1.A1" office:value-type="string">
            <text:p text:style-name="P6"/>
          </table:table-cell>
          <table:table-cell table:style-name="Tabela1.H1" office:value-type="string">
            <text:p text:style-name="P6"><text:s text:c="2"/><text:span text:style-name="T5">E</text:span></text:p>
          </table:table-cell>
        </table:table-row>
      </table:table>
      <text:p text:style-name="P1"/>
      <text:p text:style-name="P1"/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C"/>
        <table:table-row>
          <table:table-cell table:style-name="Tabela2.A1" office:value-type="string">
            <text:p text:style-name="P7"/>
            <text:p text:style-name="P8"><text:s text:c="2"/>O</text:p>
          </table:table-cell>
          <table:table-cell table:style-name="Tabela2.A1" office:value-type="string">
            <text:p text:style-name="P8"><text:s text:c="3"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<text:s text:c="2"/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<text:s text:c="2"/><text:span text:style-name="T4"><text:s text:c="2"/></text:span><text:span text:style-name="T5">Y</text:span></text:p>
          </table:table-cell>
          <table:table-cell table:style-name="Tabela2.A1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row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9"><text:s text:c="2"/><text:span text:style-name="T1">O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><text:s text:c="2"/><text:span text:style-name="T5">O</text:span></text:p>
          </table:table-cell>
          <table:table-cell table:style-name="Tabela3.E1" office:value-type="string">
            <text:p text:style-name="P6"/>
          </table:table-cell>
        </table:table-row>
      </table:table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 table:number-columns-repeated="2"/>
        <table:table-row>
          <table:table-cell table:style-name="Tabela4.A1" office:value-type="string">
            <text:p text:style-name="P8">E</text:p>
            <text:p text:style-name="P8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9"><text:s text:c="2"/><text:span text:style-name="T1">Ą</text:span></text:p>
          </table:table-cell>
          <table:table-cell table:style-name="Tabela4.F1" office:value-type="string">
            <text:p text:style-name="P6"/>
          </table:table-cell>
        </table:table-row>
      </table:table>
      <text:p text:style-name="P3"/>
      <text:p text:style-name="P3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 table:number-columns-repeated="2"/>
        <table:table-column table:style-name="Tabela5.F"/>
        <table:table-row>
          <table:table-cell table:style-name="Tabela5.A1" office:value-type="string">
            <text:p text:style-name="P6"/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><text:s text:c="2"/><text:span text:style-name="T5">A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9"><text:s text:c="2"/><text:span text:style-name="T1">Ó</text:span></text:p>
          </table:table-cell>
          <table:table-cell table:style-name="Tabela5.F1" office:value-type="string">
            <text:p text:style-name="P6"/>
          </table:table-cell>
        </table:table-row>
      </table:table>
      <text:p text:style-name="P3"/>
      <text:p text:style-name="P3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 table:number-columns-repeated="2"/>
        <table:table-column table:style-name="Tabela6.F"/>
        <table:table-row>
          <table:table-cell table:style-name="Tabela6.A1" office:value-type="string">
            <text:p text:style-name="P7"/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><text:s text:c="2"/><text:span text:style-name="T4"><text:s text:c="2"/></text:span><text:span text:style-name="T5">Y</text:span>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10"><text:s text:c="2"/><text:span text:style-name="T1">I</text:span></text:p>
          </table:table-cell>
          <table:table-cell table:style-name="Tabela6.F1" office:value-type="string">
            <text:p text:style-name="P7"><text:s/><text:span text:style-name="T2"><text:s/></text:span><text:span text:style-name="T3">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Między cyframi wstaw znaki matematyczne + lub -, tak aby uzyskać podany wynik.</text:p>
      <text:p text:style-name="P4"/>
      <text:p text:style-name="P4">5 <text:span text:style-name="T7">□</text:span><text:span text:style-name="T9"> 2 </text:span><text:span text:style-name="T7">□</text:span><text:span text:style-name="T9"> 3 </text:span><text:span text:style-name="T7">□</text:span><text:span text:style-name="T9"> 4 = 0</text:span></text:p>
      <text:p text:style-name="P4"><text:span text:style-name="T9"/></text:p>
      <text:p text:style-name="P5"><text:span text:style-name="T8">4 </text:span><text:span text:style-name="T6">□</text:span><text:span text:style-name="T8"> 2 </text:span><text:span text:style-name="T6">□</text:span><text:span text:style-name="T8"> 3 </text:span><text:span text:style-name="T6">□</text:span><text:span text:style-name="T8"> 8 </text:span><text:span text:style-name="T6">□</text:span><text:span text:style-name="T8"> 9 = 4</text:span></text:p>
      <text:p text:style-name="P5"><text:span text:style-name="T8"/></text:p>
      <text:p text:style-name="P5"><text:span text:style-name="T8">5 </text:span><text:span text:style-name="T6">□</text:span><text:span text:style-name="T8"> 2 </text:span><text:span text:style-name="T6">□</text:span><text:span text:style-name="T8"> 6 </text:span><text:span text:style-name="T6">□</text:span><text:span text:style-name="T8"> 1 </text:span><text:span text:style-name="T6">□</text:span><text:span text:style-name="T8"> 3 = 3</text:span></text:p>
      <text:p text:style-name="P5"><text:span text:style-name="T8"/></text:p>
      <text:p text:style-name="P5"><text:span text:style-name="T8">6 </text:span><text:span text:style-name="T6">□</text:span><text:span text:style-name="T8"> 3 </text:span><text:span text:style-name="T6">□</text:span><text:span text:style-name="T8"> 3 </text:span><text:span text:style-name="T6">□</text:span><text:span text:style-name="T8"> 6 </text:span><text:span text:style-name="T6">□</text:span><text:span text:style-name="T8"> 1 = 11</text:span></text:p>
      <text:p text:style-name="P5"><text:span text:style-name="T8"/></text:p>
      <text:p text:style-name="P5"><text:span text:style-name="T8">9 </text:span><text:span text:style-name="T6">□</text:span><text:span text:style-name="T8"> 3 </text:span><text:span text:style-name="T6">□</text:span><text:span text:style-name="T8"> 2 </text:span><text:span text:style-name="T6">□</text:span><text:span text:style-name="T8"> 2 </text:span><text:span text:style-name="T6">□</text:span><text:span text:style-name="T8"> 4 = 6</text:span></text:p>
      <text:p text:style-name="P5"><text:span text:style-name="T8"/></text:p>
      <text:p text:style-name="P5"><text:span text:style-name="T8">5 </text:span><text:span text:style-name="T6">□</text:span><text:span text:style-name="T8"> 8 </text:span><text:span text:style-name="T6">□</text:span><text:span text:style-name="T8"> 2 </text:span><text:span text:style-name="T6">□</text:span><text:span text:style-name="T8"> 3 </text:span><text:span text:style-name="T6">□</text:span><text:span text:style-name="T8"> 6 = 6</text:span></text:p>
      <text:p text:style-name="P5"><text:span text:style-name="T8"/></text:p>
      <text:p text:style-name="P5"><text:span text:style-name="T8">6 </text:span><text:span text:style-name="T6">□</text:span><text:span text:style-name="T8"> 9 </text:span><text:span text:style-name="T6">□</text:span><text:span text:style-name="T8"> 4 </text:span><text:span text:style-name="T6">□</text:span><text:span text:style-name="T8"> 3 </text:span><text:span text:style-name="T6">□</text:span><text:span text:style-name="T8"> 2 = 12</text:span></text:p>
      <text:p text:style-name="P5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1" svg:font-family="'Arial Black'"/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20:30:03.582000000</meta:creation-date>
    <dc:date>2020-06-02T21:07:06.403000000</dc:date>
    <meta:editing-duration>PT6M</meta:editing-duration>
    <meta:editing-cycles>1</meta:editing-cycles>
    <meta:document-statistic meta:table-count="6" meta:image-count="0" meta:object-count="0" meta:page-count="2" meta:paragraph-count="27" meta:word-count="114" meta:character-count="359" meta:non-whitespace-character-count="232"/>
    <meta:generator>LibreOffice/6.3.0.4$Windows_X86_64 LibreOffice_project/057fc023c990d676a43019934386b85b21a9ee99</meta:generator>
  </office:meta>
</office:document-meta>
</file>