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98476"/>
    </style:style>
    <style:style style:name="P2" style:family="paragraph" style:parent-style-name="Standard">
      <style:text-properties officeooo:rsid="00098476" officeooo:paragraph-rsid="00098476"/>
    </style:style>
    <style:style style:name="P3" style:family="paragraph" style:parent-style-name="Standard">
      <style:paragraph-properties fo:text-align="center" style:justify-single-word="false"/>
      <style:text-properties officeooo:rsid="00098476" officeooo:paragraph-rsid="00098476"/>
    </style:style>
    <style:style style:name="P4" style:family="paragraph" style:parent-style-name="Standard">
      <style:text-properties officeooo:rsid="00098476" officeooo:paragraph-rsid="0009c4bc"/>
    </style:style>
    <style:style style:name="P5" style:family="paragraph" style:parent-style-name="Standard">
      <style:paragraph-properties fo:text-align="center" style:justify-single-word="false"/>
      <style:text-properties fo:font-weight="bold" officeooo:rsid="00098476" officeooo:paragraph-rsid="00098476" style:font-weight-asian="bold" style:font-weight-complex="bold"/>
    </style:style>
    <style:style style:name="P6" style:family="paragraph" style:parent-style-name="Standard">
      <style:text-properties officeooo:paragraph-rsid="00098476"/>
    </style:style>
    <style:style style:name="P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98476" officeooo:paragraph-rsid="00098476" style:font-weight-asian="bold" style:font-weight-complex="bold"/>
    </style:style>
    <style:style style:name="P8" style:family="paragraph" style:parent-style-name="Standard">
      <style:text-properties officeooo:rsid="0009c4bc" officeooo:paragraph-rsid="00098476"/>
    </style:style>
    <style:style style:name="P9" style:family="paragraph" style:parent-style-name="Standard">
      <style:text-properties officeooo:rsid="0009c4bc" officeooo:paragraph-rsid="0009c4bc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style:use-window-font-color="true" fo:font-size="10pt" fo:font-weight="bold" style:font-size-asian="10pt" style:font-weight-asian="bold" style:font-size-complex="10pt"/>
    </style:style>
    <style:style style:name="T3" style:family="text">
      <style:text-properties officeooo:rsid="00098476"/>
    </style:style>
    <style:style style:name="T4" style:family="text">
      <style:text-properties officeooo:rsid="0009c4b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Základní škola a Mateřská škola, Hrabětice, příspěvková organizace</text:span></text:p>
      <text:p text:style-name="P1"><text:span text:style-name="T1">se sídlem Kostelní 216, 671 68, tel. 515 238 191, e-mail </text:span><text:a xlink:type="simple" xlink:href="mailto:zshrabetice3@seznam.cz" text:style-name="Internet_20_link" text:visited-style-name="Visited_20_Internet_20_Link"><text:span text:style-name="Internet_20_link"><text:span text:style-name="T2">zshrabetice3@seznam.cz</text:span></text:span></text:a><text:span text:style-name="T1">, IČO: 70990336</text:span></text:p>
      <text:p text:style-name="Standard"/>
      <text:p text:style-name="Standard"/>
      <text:p text:style-name="Standard"/>
      <text:p text:style-name="P7">ČESTNÉ PROHLÁŠENÍ ZÁKONNÝCH ZÁSTUPCŮ K OČKOVÁNÍ</text:p>
      <text:p text:style-name="P5"/>
      <text:p text:style-name="P5">v souladu s opatřením MŠMT ČR k zápisům k předškolnímu vzdělávání ze dne 3.4.2020</text:p>
      <text:p text:style-name="P5"/>
      <text:p text:style-name="P3"/>
      <text:p text:style-name="P3">Pro účely Správního řízení ……………… ZÁPIS K PŘEDŠKOLNÍMU VZDĚLÁVÁNÍ</text:p>
      <text:p text:style-name="Standard"/>
      <text:p text:style-name="Standard"/>
      <text:p text:style-name="Standard"/>
      <text:p text:style-name="Standard"/>
      <text:p text:style-name="Standard"/>
      <text:p text:style-name="Standard"><text:s/></text:p>
      <text:p text:style-name="P6">Prohlašuji, že <text:span text:style-name="T3">DÍTĚ <text:s text:c="3"/>jméno a příjmení …………………………………………………..,</text:span></text:p>
      <text:p text:style-name="P6"/>
      <text:p text:style-name="P6">nar<text:span text:style-name="T3">ozené dne: ……………………………………………,</text:span></text:p>
      <text:p text:style-name="P6"/>
      <text:p text:style-name="P6">se podrobil(a) všem stanoveným pravidelným očkováním podle zákona o ochraně veřejného zdraví.</text:p>
      <text:p text:style-name="P6"/>
      <text:p text:style-name="P6"><text:s/></text:p>
      <text:p text:style-name="Standard"><text:s/></text:p>
      <text:p text:style-name="Standard">Příloha: kopie očkovacího průkazu </text:p>
      <text:p text:style-name="Standard"/>
      <text:p text:style-name="Standard"/>
      <text:p text:style-name="Standard"/>
      <text:p text:style-name="Standard"/>
      <text:p text:style-name="P4">Přijala a <text:span text:style-name="T4">kontrolovala očkovací průkaz.</text:span></text:p>
      <text:p text:style-name="P4"/>
      <text:p text:style-name="P4"/>
      <text:p text:style-name="P4"/>
      <text:p text:style-name="P4">……………………………………..</text:p>
      <text:p text:style-name="P9">Mgr. Vladimíra Bobková</text:p>
      <text:p text:style-name="P9">ředitelka školy</text:p>
      <text:p text:style-name="Standard"/>
      <text:p text:style-name="Standard"/>
      <text:p text:style-name="Standard"/>
      <text:p text:style-name="P2">Hrabětice dne: …………………..</text:p>
      <text:p text:style-name="Standard"><text:s/></text:p>
      <text:p text:style-name="Standard">Podpis zákonného zástupce: ………………………………</text:p>
      <text:p text:style-name="Standard"/>
      <text:p text:style-name="Standard"/>
      <text:p text:style-name="Standard"/>
      <text:p text:style-name="Standard"/>
      <text:p text:style-name="Standard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1T10:03:33.389000000</meta:creation-date>
    <dc:date>2020-04-21T11:32:01.084000000</dc:date>
    <meta:editing-duration>PT1H17M22S</meta:editing-duration>
    <meta:editing-cycles>2</meta:editing-cycles>
    <meta:generator>LibreOffice/6.3.4.2$Windows_X86_64 LibreOffice_project/60da17e045e08f1793c57c00ba83cdfce946d0aa</meta:generator>
    <meta:document-statistic meta:table-count="0" meta:image-count="0" meta:object-count="0" meta:page-count="1" meta:paragraph-count="19" meta:word-count="95" meta:character-count="733" meta:non-whitespace-character-count="645"/>
  </office:meta>
</office:document-meta>
</file>