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397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line-height-at-least="0.397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397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line-height-at-least="0.397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 style:list-style-name="L13"/>
    <style:style style:name="P12" style:family="paragraph" style:parent-style-name="Standard" style:list-style-name="L13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4"/>
    <style:style style:name="P14" style:family="paragraph" style:parent-style-name="Standard" style:list-style-name="L15"/>
    <style:style style:name="P15" style:family="paragraph" style:parent-style-name="Text_20_body" style:list-style-name="L1">
      <style:paragraph-properties fo:margin-left="0cm" fo:margin-right="0cm" fo:margin-top="0cm" fo:margin-bottom="0cm" style:line-height-at-least="0.397cm" fo:widows="1" fo:text-indent="0cm" style:auto-text-indent="false" fo:background-color="transparent" fo:padding="0cm" fo:border="none">
        <style:background-image xlink:href="http://www.portaloswiatowy.pl/gui/po/gfx/box_li_1.gif" xlink:type="simple" xlink:actuate="onLoad" style:position="center left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2">
      <style:paragraph-properties fo:margin-left="0cm" fo:margin-right="0cm" fo:margin-top="0cm" fo:margin-bottom="0cm" style:line-height-at-least="0.397cm" fo:widows="1" fo:text-indent="0cm" style:auto-text-indent="false" fo:background-color="transparent" fo:padding="0cm" fo:border="none">
        <style:background-image xlink:href="http://www.portaloswiatowy.pl/gui/po/gfx/box_li_1.gif" xlink:type="simple" xlink:actuate="onLoad" style:position="center left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3">
      <style:paragraph-properties fo:margin-left="0cm" fo:margin-right="0cm" fo:margin-top="0cm" fo:margin-bottom="0cm" style:line-height-at-least="0.397cm" fo:widows="1" fo:text-indent="0cm" style:auto-text-indent="false" fo:background-color="transparent" fo:padding="0cm" fo:border="none">
        <style:background-image xlink:href="http://www.portaloswiatowy.pl/gui/po/gfx/box_li_1.gif" xlink:type="simple" xlink:actuate="onLoad" style:position="center left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4">
      <style:paragraph-properties fo:margin-left="0cm" fo:margin-right="0cm" fo:margin-top="0cm" fo:margin-bottom="0cm" style:line-height-at-least="0.397cm" fo:widows="1" fo:text-indent="0cm" style:auto-text-indent="false" fo:background-color="transparent" fo:padding="0cm" fo:border="none">
        <style:background-image xlink:href="http://www.portaloswiatowy.pl/gui/po/gfx/box_li_1.gif" xlink:type="simple" xlink:actuate="onLoad" style:position="center left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5">
      <style:paragraph-properties fo:margin-left="0cm" fo:margin-right="0cm" fo:margin-top="0cm" fo:margin-bottom="0cm" style:line-height-at-least="0.397cm" fo:widows="1" fo:text-indent="0cm" style:auto-text-indent="false" fo:background-color="transparent" fo:padding="0cm" fo:border="none">
        <style:background-image xlink:href="http://www.portaloswiatowy.pl/gui/po/gfx/box_li_1.gif" xlink:type="simple" xlink:actuate="onLoad" style:position="center left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6">
      <style:paragraph-properties fo:margin-left="0cm" fo:margin-right="0cm" fo:margin-top="0cm" fo:margin-bottom="0cm" style:line-height-at-least="0.397cm" fo:widows="1" fo:text-indent="0cm" style:auto-text-indent="false" fo:background-color="transparent" fo:padding="0cm" fo:border="none">
        <style:background-image xlink:href="http://www.portaloswiatowy.pl/gui/po/gfx/box_li_1.gif" xlink:type="simple" xlink:actuate="onLoad" style:position="center left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7">
      <style:paragraph-properties fo:margin-left="0cm" fo:margin-right="0cm" fo:margin-top="0cm" fo:margin-bottom="0cm" style:line-height-at-least="0.397cm" fo:widows="1" fo:text-indent="0cm" style:auto-text-indent="false" fo:background-color="transparent" fo:padding="0cm" fo:border="none">
        <style:background-image xlink:href="http://www.portaloswiatowy.pl/gui/po/gfx/box_li_1.gif" xlink:type="simple" xlink:actuate="onLoad" style:position="center left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8">
      <style:paragraph-properties fo:margin-left="0cm" fo:margin-right="0cm" fo:margin-top="0cm" fo:margin-bottom="0cm" style:line-height-at-least="0.397cm" fo:widows="1" fo:text-indent="0cm" style:auto-text-indent="false" fo:background-color="transparent" fo:padding="0cm" fo:border="none">
        <style:background-image xlink:href="http://www.portaloswiatowy.pl/gui/po/gfx/box_li_1.gif" xlink:type="simple" xlink:actuate="onLoad" style:position="center left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9">
      <style:paragraph-properties fo:margin-left="0cm" fo:margin-right="0cm" fo:margin-top="0cm" fo:margin-bottom="0cm" style:line-height-at-least="0.397cm" fo:widows="1" fo:text-indent="0cm" style:auto-text-indent="false" fo:background-color="transparent" fo:padding="0cm" fo:border="none">
        <style:background-image xlink:href="http://www.portaloswiatowy.pl/gui/po/gfx/box_li_1.gif" xlink:type="simple" xlink:actuate="onLoad" style:position="center left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10">
      <style:paragraph-properties fo:margin-left="0cm" fo:margin-right="0cm" fo:margin-top="0cm" fo:margin-bottom="0cm" style:line-height-at-least="0.397cm" fo:widows="1" fo:text-indent="0cm" style:auto-text-indent="false" fo:background-color="transparent" fo:padding="0cm" fo:border="none">
        <style:background-image xlink:href="http://www.portaloswiatowy.pl/gui/po/gfx/box_li_1.gif" xlink:type="simple" xlink:actuate="onLoad" style:position="center left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11">
      <style:paragraph-properties fo:margin-left="0cm" fo:margin-right="0cm" fo:margin-top="0cm" fo:margin-bottom="0cm" style:line-height-at-least="0.397cm" fo:widows="1" fo:text-indent="0cm" style:auto-text-indent="false" fo:background-color="transparent" fo:padding="0cm" fo:border="none">
        <style:background-image xlink:href="http://www.portaloswiatowy.pl/gui/po/gfx/box_li_1.gif" xlink:type="simple" xlink:actuate="onLoad" style:position="center left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12">
      <style:paragraph-properties fo:margin-left="0cm" fo:margin-right="0cm" fo:margin-top="0cm" fo:margin-bottom="0cm" style:line-height-at-least="0.397cm" fo:widows="1" fo:text-indent="0cm" style:auto-text-indent="false" fo:background-color="transparent" fo:padding="0cm" fo:border="none">
        <style:background-image xlink:href="http://www.portaloswiatowy.pl/gui/po/gfx/box_li_1.gif" xlink:type="simple" xlink:actuate="onLoad" style:position="center left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3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3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3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3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3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3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3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3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3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3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3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3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 ANTYDYSKRYMINACYJNY REALIZOWANY</text:p>
      <text:p text:style-name="P2"><text:s/>W ZESPOLE SZKÓŁ W RUDKACH</text:p>
      <text:p text:style-name="P3"/>
      <text:p text:style-name="P3"/>
      <text:p text:style-name="P3"><text:s/>„Nikt nie może być dyskryminowany w życiu politycznym, społecznym lub gospodarczym z jakiejkolwiek przyczyny” Konstytucja RP, art.32.2</text:p>
      <text:p text:style-name="P3"/>
      <text:p text:style-name="P5">ABC antydyskryminacji - przydatne definicje</text:p>
      <text:p text:style-name="P5"/>
      <text:p text:style-name="P6">Równouprawnienie</text:p>
      <text:p text:style-name="P7">Nieodłączny element praw człowieka. Pojęcie wywodzące się z epoki oświecenia. Jest terminem prawnym i oznacza równość różnych podmiotów prawnych w ramach określonego systemu prawnego. Jest to proces prawnego zrównywania do tej pory nierównouprawnionych podmiotów prawnych w ramach danego systemu prawnego. Możemy mówić, na przykład, o równouprawnieniu kobiet, osób niepełnosprawnych, mniejszości religijnych. Jednak termin równouprawnienie odnosi się do stanu formalnego, dotyczącego brzmienia przepisów prawnych. Pojęcie to nie mówi nic o praktyce społecznej, o realnej możliwości korzystania przez dane grupy czy jednostki z zapisanych uprawnień.</text:p>
      <text:p text:style-name="P6">Równość</text:p>
      <text:p text:style-name="P7">Termin szerszy niż równouprawnienie. Oznacza realną sytuację, w której możemy faktycznie korzystać z przysługujących nam równych praw. Równość nie pojawia się automatycznie wraz z wprowadzeniem równouprawnienia w przepisach prawnych. Nierówności wynikają bowiem nie tylko z przepisów prawa, ale przede wszystkim z nieformalnych czynników głęboko zakorzenionych w kulturze danego społeczeństwa, między innymi tradycji, nawyków i przekonań. Dlatego droga do prawdziwej równości wiąże się z przeciwdziałaniem stereotypom, które prowadzą do uprzedzeń i dyskryminacji określonych grup społecznych i osób.</text:p>
      <text:p text:style-name="P6">Stereotyp</text:p>
      <text:p text:style-name="P7">Skrajnie przejaskrawiony obraz danej grupy, traktujący wszystkich jej członków w sposób niezróżnicowany, niezależnie od ich cech indywidualnych. Stereotypy często oparte są na niepewnej lub fałszywej wiedzy o świecie, utrwalonej przed tradycję i trudno podlegają zmianom. Stereotypy cechuję jednostronność, sztywność, żywotność, nieprzemakalność (odporność na argumenty i fakty).</text:p>
      <text:p text:style-name="P6">Uprzedzenie</text:p>
      <text:p text:style-name="P7">Negatywne opinie lub uczucia wobec innych grup społecznych żywione z powodu samej przynależności do danej grupy. To także nieprzychylna ocena, osąd dokonany na podstawie stereotypowych przekonań.</text:p>
      <text:p text:style-name="P6">Dyskryminacja</text:p>
      <text:p text:style-name="P7">Traktowanie kogoś gorzej niż innych w tej samej sytuacji. Dyskryminuje się ludzi z różnych powodów, na przykład ze względu na płeć, rasę, wiek, status materialny, wyznanie czy orientację seksualną. Dyskryminacja może przejawiać się w sposób jawny i wówczas mówimy o dyskryminacji bezpośredniej. Może ona jednak także przyjmować ukrytą formę, kiedy pozornie neutralne warunki, kryteria lub praktyki są niekorzystne dla pewnych grup i osób. Wówczas mówimy o dyskryminacji pośredniej. Niekiedy dyskryminacja ta jest tak „przeźroczysta”, że dyskryminowane osoby nie zdają sobie z niej sprawy.</text:p>
      <text:list xml:id="list30650674" text:style-name="L1">
        <text:list-item>
          <text:p text:style-name="P15"><text:span text:style-name="T1">Przykład dyskryminacji bezpośredniej w szkole: </text:span>organizowanie zajęć technicznych tak, że dziewczęta uczestniczą wyłącznie w zajęciach z gotowania, a chłopcy uczą się programowania komputerów.</text:p>
        </text:list-item>
        <text:list-item>
          <text:p text:style-name="P15"><text:span text:style-name="T1">Przykład dyskryminacji pośredniej w szkole: </text:span>dodatkowe zajęcia w ramach kółek zainteresowań otwarte dla wszystkich są organizowane w budynku szkolnym na trzecim piętrze bez windy tak, że uczniowie/uczennice poruszający się na wózkach inwalidzkich nie są w stanie na nie dotrzeć.</text:p>
        </text:list-item>
      </text:list>
      <text:p text:style-name="P8"><text:soft-page-break/>Rodzaje dyskryminacji</text:p>
      <text:p text:style-name="P10"><text:span text:style-name="T1">Ageizm </text:span>(czyt. <text:span text:style-name="T3">ejdżyzm</text:span>)</text:p>
      <text:p text:style-name="P10">Dyskryminacja oraz wyznawanie irracjonalnych poglądów i przesądów dotyczących jednostek lub grup społecznych opartych na ich wieku. Przyjmuje się stereotypowe założenia na temat fizycznych lub umysłowych cech ludzi z określonej grupy wiekowej i zwykle wyraża się je w sposób poniżający.</text:p>
      <text:p text:style-name="P9">Przykłady:</text:p>
      <text:list xml:id="list30663095" text:style-name="L2">
        <text:list-item>
          <text:p text:style-name="P16">Wpowiadanie stereotypowych krzywdzących opinii na temat osób starszych, na przykład: <text:span text:style-name="T3">A po co pani w tym wieku znajomość obsługi komputera?</text:span></text:p>
        </text:list-item>
        <text:list-item>
          <text:p text:style-name="P16">Lekceważenie głosu i opinii osób młodych: <text:span text:style-name="T3">Dzieci i ryby głosu nie mają.</text:span></text:p>
        </text:list-item>
      </text:list>
      <text:p text:style-name="P10"><text:span text:style-name="T1">Ableizm </text:span>(czyt. <text:span text:style-name="T3">ablejsm)</text:span></text:p>
      <text:p text:style-name="P10">Przekonanie,  że niepełnosprawność jest czymś negatywnym, co w miarę możliwości powinno być leczone, naprawiane lub eliminowane. Jest to także zestaw przekonań i zachowań, które zmierzają do nierównego traktowania osoby ze względu na faktyczną bądź spodziewaną niepełnosprawność.</text:p>
      <text:p text:style-name="P9">Przykłady:</text:p>
      <text:list xml:id="list30660340" text:style-name="L3">
        <text:list-item>
          <text:p text:style-name="P17">Większość pociągów w Polsce, nie jest w stanie obsłużyć klientów niesprawnych ruchowo. Osoba podróżująca na wózku inwalidzkim nie może samodzielnie wsiąść do wagonu ani skorzystać z toalety.</text:p>
        </text:list-item>
        <text:list-item>
          <text:p text:style-name="P17">Dyskryminacja uczniów i uczennic niepełnosprawnych w systemie edukacyjnym − większość uczniów i uczennic niepełnosprawnych uczy się indywidualnie lub w szkołach specjalnych, co prowadzi do izolacji tych osób od rówieśników</text:p>
        </text:list-item>
      </text:list>
      <text:p text:style-name="P9">Antysemityzm</text:p>
      <text:p text:style-name="P10">Postawa wyrażająca uprzedzenie, niechęć, wrogość oraz dyskryminująca Żydów oraz osób pochodzenia żydowskiego. Ekstremalny antysemityzm głosiła ideologia niemieckiego nazizmu, doprowadzając do próby wyniszczenia narodu żydowskiego w Europie podczas II wojny światowej.</text:p>
      <text:p text:style-name="P9">Przykłady:</text:p>
      <text:list xml:id="list30640206" text:style-name="L4">
        <text:list-item>
          <text:p text:style-name="P18">Wypowiedzi zaprzeczające Holokaustowi lub umniejszające związane z nim fakty.</text:p>
        </text:list-item>
        <text:list-item>
          <text:p text:style-name="P18">Antyżydowskie akty wandalizmu i przemocy, np. malowanie na cmentarzach żydowskich swastyk albo gwiazdy Dawida na szubienicy;</text:p>
        </text:list-item>
      </text:list>
      <text:p text:style-name="P9">Dyskryminacja wielokrotna</text:p>
      <text:p text:style-name="P10">Dyskryminacja z więcej niż jednego powodu, na przykład nie tylko ze względu na wiek, ale również ze względu na płeć i niepełnosprawność.</text:p>
      <text:p text:style-name="P9">Przykład:</text:p>
      <text:list xml:id="list30642369" text:style-name="L5">
        <text:list-item>
          <text:p text:style-name="P19">Młode kobiety szukające pracy spotykają się z podwójną dyskryminacją na rynku pracy, zwłaszcza starając się o zdobycie stanowisk kierowniczych. Jako młode osoby są postrzegane jako niedoświadczone i nieodpowiedzialne, ponadto na ten stereotyp nakłada się drugi, według którego kobiety są gorszymi pracownikami (bo zachodzą w ciążę, biorą urlopy macierzyńskie) oraz nie nadają się na stanowisko kierownicze, ponieważ nie mają zdolności przywódczych, są niestabilne emocjonalnie, nie potrafią zarządzać zespołem.</text:p>
        </text:list-item>
      </text:list>
      <text:p text:style-name="P9">Homofobia</text:p>
      <text:p text:style-name="P10">Irracjonalny strach przed osobami homoseksualnymi, silna niechęć, nieufność, nienawiść i wrogość do nich oraz ich dyskryminowanie.</text:p>
      <text:p text:style-name="P9">Przykłady:</text:p>
      <text:list xml:id="list30634716" text:style-name="L6">
        <text:list-item>
          <text:p text:style-name="P20">Używanie terminów gej/lesbijka bądź innych określeń osób homoseksualnych jako obelgi.</text:p>
        </text:list-item>
        <text:list-item>
          <text:p text:style-name="P20">Odczuwanie odrazy na myśl lub na widok osób homoseksualnych okazujących sobie uczucie, podczas gdy takie samo zachowanie ze strony osób heteroseksualnych nie powoduje takich reakcji.</text:p>
        </text:list-item>
      </text:list>
      <text:p text:style-name="P9"/>
      <text:p text:style-name="P9"/>
      <text:p text:style-name="P9"/>
      <text:p text:style-name="P9"/>
      <text:p text:style-name="P9"/>
      <text:p text:style-name="P9"><text:soft-page-break/>Islamofobia</text:p>
      <text:p text:style-name="P10">Strach i dyskryminacja osób na podstawie faktycznej, przypuszczalnej lub zewnętrznie przypisanej przynależności do grupy muzułmanów.</text:p>
      <text:p text:style-name="P9">Przykłady:</text:p>
      <text:list xml:id="list30648168" text:style-name="L7">
        <text:list-item>
          <text:p text:style-name="P21">Przemoc skierowana wobec muzułmanów w formie ataków fizycznych, werbalnych, niszczenia mienia (szczególnie majątku instytucji, meczetów, szkół, cmentarzy).</text:p>
        </text:list-item>
        <text:list-item>
          <text:p text:style-name="P21">Przedstawianie w mediach wyznawców islamu jako ekstremistów lub zamachowców.</text:p>
        </text:list-item>
      </text:list>
      <text:p text:style-name="P9">Klasizm</text:p>
      <text:p text:style-name="P10">Uprzedzenia lub dyskryminacja związane z przynależnością do klasy/warstwy społeczno-ekonomicznej.</text:p>
      <text:p text:style-name="P9">Przykłady:</text:p>
      <text:list xml:id="list30658982" text:style-name="L8">
        <text:list-item>
          <text:p text:style-name="P22">Uznawanie osób uczęszczających do prywatnych szkół za elitę intelektualną, a osób uczęszczających do publicznych szkół za gorzej wykształcone.</text:p>
        </text:list-item>
        <text:list-item>
          <text:p text:style-name="P22">Przekonanie o tym, że jakiś związek małżeński jest mezaliansem (małżeństwem między osobami pochodzącymi z różnych warstw/klas społecznych) i uznanie, że to jest sytuacja niestosowna.</text:p>
        </text:list-item>
      </text:list>
      <text:p text:style-name="P9">Ksenofobia</text:p>
      <text:p text:style-name="P10">Oksfordzki słownik języka angielskiego definiuje ksenofobię jako <text:span text:style-name="T3">patologiczny strach przed cudzoziemcami lub obcymi krajam</text:span>i. Ksenofobia oznacza niechęć do innych, „obcych” i cudzoziemców. Ksenofobia jest odczuciem lub percepcją opartą na społecznych konstrukcjach i ideach, a nie na obiektywnych faktach.</text:p>
      <text:p text:style-name="P9">Przykłady:</text:p>
      <text:list xml:id="list30650882" text:style-name="L9">
        <text:list-item>
          <text:p text:style-name="P23">Eksterminacja Żydów i Romów podczas II wojny światowej.</text:p>
        </text:list-item>
        <text:list-item>
          <text:p text:style-name="P23">Dowcipy, w których pojawia się Polak oraz przedstawiciele innych narodów, przy czym Polak zawsze okazuje się najsprytniejszy i najmądrzejszy.</text:p>
        </text:list-item>
      </text:list>
      <text:p text:style-name="P9">Rasizm</text:p>
      <text:p text:style-name="P10">Zespół poglądów głoszących tezę o nierówności ludzi, a wynikająca z nich ideologia przyjmuje wyższość jednych ras nad innymi. Rasizm opiera się na przekonaniu, że różnice w wyglądzie ludzi niosą za sobą niezbywalne różnice osobowościowe i intelektualne.</text:p>
      <text:p text:style-name="P9">Przykłady:</text:p>
      <text:list xml:id="list30642074" text:style-name="L10">
        <text:list-item>
          <text:p text:style-name="P24">Nazywanie osób o innym niż biały kolorze skóry w obraźliwy sposób, na przykład: asfalt, czarnuch, ciapaty.</text:p>
        </text:list-item>
        <text:list-item>
          <text:p text:style-name="P24">Opowiadanie dowcipów, w których osoby czarnoskóre są prezentowane jako niewolnicy albo podludzie.</text:p>
        </text:list-item>
      </text:list>
      <text:p text:style-name="P9">Romofobia</text:p>
      <text:p text:style-name="P10">Odczuwanie niechęci, nieuzasadnionego lęku przed Romami. Dyskryminacja tej grupy etnicznej.</text:p>
      <text:p text:style-name="P9">Przykłady:</text:p>
      <text:list xml:id="list30664441" text:style-name="L11">
        <text:list-item>
          <text:p text:style-name="P25">Polskie przysłowia, na przykład: <text:span text:style-name="T3">Szkoda myć Cygana i tak czarny zostanie</text:span>.</text:p>
        </text:list-item>
        <text:list-item>
          <text:p text:style-name="P25">Incydenty z niewpuszczaniem Romów do lokali gastronomicznych w Poznaniu.</text:p>
        </text:list-item>
      </text:list>
      <text:p text:style-name="P9">Seksizm</text:p>
      <text:p text:style-name="P10">Negatywne, wrogie przekonania i postawy wobec jakiejś osoby, żywienie do niej uprzedzeń i dyskryminowanie jej z powodu płci.</text:p>
      <text:p text:style-name="P9">Przykłady:</text:p>
      <text:list xml:id="list30641109" text:style-name="L12">
        <text:list-item>
          <text:p text:style-name="P26"><text:span text:style-name="T3">Szklany sufit</text:span>, czyli sytuacja, w której kobietom jest trudniej awansować niż mężczyznom, a najwyższe stanowiska decyzyjne w firmach są najczęściej dla nich nieosiągalne. Przyczyną są bariery niewidoczne, to znaczy niewynikające z przyczyn formalnych, ale ze stereotypów lub kultury organizacyjnej firmy.</text:p>
        </text:list-item>
        <text:list-item>
          <text:p text:style-name="P26">W przypadku rozwodu i decydowania przez sąd o tym, z kim dziecko zamieszka, w przeważającej większości przypadków prawo to otrzymuje kobieta, mimo że Kodeks rodzinny i opiekuńczy stanowi, iż oboje rodzice mają równe prawa i obowiązki wobec dzieci.</text:p>
        </text:list-item>
      </text:list>
      <text:p text:style-name="P3"/>
      <text:p text:style-name="P3"/>
      <text:p text:style-name="P4"><text:soft-page-break/><text:s text:c="10"/>Cele programu: </text:p>
      <text:p text:style-name="Standard"/>
      <text:list xml:id="list30632463" text:style-name="L13">
        <text:list-item>
          <text:p text:style-name="P11">budowanie świadomości i kształtowanie postawy uwrażliwiającej na wszelkie przejawy dyskryminacji;</text:p>
        </text:list-item>
        <text:list-item>
          <text:p text:style-name="P11">szerzenie idei tolerancji, równości i szacunku;</text:p>
        </text:list-item>
        <text:list-item>
          <text:p text:style-name="P11"><text:s/>przeciwdziałanie dyskryminacji i przemocy motywowanej uprzedzeniami; </text:p>
        </text:list-item>
        <text:list-item>
          <text:p text:style-name="P11"><text:s/>promocja wiedzy a temat przyczyn i przejawów dyskryminacji; </text:p>
        </text:list-item>
        <text:list-item>
          <text:p text:style-name="P11"><text:s/>wzmacnianie postaw obywatelskich i odwagi cywilnej w występowaniu przeciwko aktom dyskryminacji i przemocy. </text:p>
          <text:p text:style-name="P12"/>
          <text:p text:style-name="P12">Zadania:</text:p>
        </text:list-item>
        <text:list-item>
          <text:p text:style-name="P11"><text:s/>integrowanie działań wszystkich podmiotów szkolnych ( nauczycieli, uczniów, rodziców, pracowników szkoły ) oraz współpracujących ze środowiskiem szkolnym instytucji i organizacji w zakresie przeciwdziałania dyskryminacji;</text:p>
        </text:list-item>
        <text:list-item>
          <text:p text:style-name="P11"><text:s/>koordynowanie działań w zakresie przeciwdziałania dyskryminacji w ramach realizowanego w szkole Programu Wychowawczego i Profilaktycznego; </text:p>
        </text:list-item>
        <text:list-item>
          <text:p text:style-name="P11">wdrażanie problematyki antydyskryminacyjnej do działań edukacyjnych szkoły. </text:p>
          <text:p text:style-name="P11"/>
          <text:p text:style-name="P11"><text:span text:style-name="T2">Sposoby realizacji:</text:span> </text:p>
        </text:list-item>
        <text:list-item>
          <text:p text:style-name="P11">szkoleniowe rady pedagogicznej; </text:p>
        </text:list-item>
        <text:list-item>
          <text:p text:style-name="P11"><text:s/>pogadanki z wychowawcą, pedagogiem szkolnym; </text:p>
        </text:list-item>
        <text:list-item>
          <text:p text:style-name="P11">pedagogizacja rodziców; </text:p>
        </text:list-item>
        <text:list-item>
          <text:p text:style-name="P11">współpraca z instytucjami i organizacjami w zakresie przeciwdziałania przejawom dyskryminacji; </text:p>
        </text:list-item>
        <text:list-item>
          <text:p text:style-name="P11">nagłaśnianie na godzinach wychowawczych, lekcjach pedagogicznych, spotkaniach z przedstawicielami instytucji i organizacji problematyki przeciwdziałania dyskryminacji; </text:p>
        </text:list-item>
        <text:list-item>
          <text:p text:style-name="P11">organizowanie konkursów, zawodów sportowych, imprez szkolnych, zajęć pozalekcyjnych, wykonywanie gazetek i plakatów promujących zasady równości i tolerancji; </text:p>
        </text:list-item>
        <text:list-item>
          <text:p text:style-name="P11"><text:s/>podejmowanie sprawnej interwencji wobec sprawców dyskryminacji; </text:p>
        </text:list-item>
        <text:list-item>
          <text:p text:style-name="P11"><text:s/>pomoc osobom dyskryminowanym; </text:p>
        </text:list-item>
        <text:list-item>
          <text:p text:style-name="P11"><text:s/>udział szkoły w organizowanych kampaniach społecznych; </text:p>
        </text:list-item>
        <text:list-item>
          <text:p text:style-name="P11"><text:s/>wykorzystanie na zajęciach edukacyjnych różnorodnych metod,, form pracy oraz środków dydaktycznych wspierających przeciwdziałanie przejawom dyskryminacji, np. scenki dramowe, odgrywanie ról, poznawanie zawodów, gry i zabawy społeczno – terapeutyczne i integracyjne, dyskusja, poszukiwanie wzorców osobowych, zapisy Powszechnej Deklaracji Praw Człowieka i Międzynarodowej Konwencji Praw Dziecka, metaplan, internet, filmy edukacyjne, kwestionariusze ankiet, karty pracy itp. </text:p>
        </text:list-item>
      </text:list>
      <text:p text:style-name="Standard"/>
      <text:list xml:id="list30647463" text:continue-numbering="true" text:style-name="L13">
        <text:list-header>
          <text:p text:style-name="P12">Ewaluacja: </text:p>
          <text:p text:style-name="P11">Realizacja działań wynikających z programu przyczyni się do:</text:p>
        </text:list-header>
        <text:list-item>
          <text:p text:style-name="P11"><text:s/>pogłębienia wiedzy i podniesienia świadomości uczniów, nauczycieli, rodziców na istotne znaczenie problemu przeciwdziałania przejawom dyskryminacji występującej we współczesnym świecie;</text:p>
        </text:list-item>
        <text:list-item>
          <text:p text:style-name="P11">wzmocnienia postaw obywatelskich i cywilnych całej społeczności szkolnej w występowaniu i reagowaniu przeciwko aktom dyskryminacji i przemocy; </text:p>
        </text:list-item>
        <text:list-item>
          <text:p text:style-name="P11">zintegrowania działań wszystkich podmiotów szkolnych oraz instytucji i organizacji w zakresie przeciwdziałania dyskryminacji; </text:p>
        </text:list-item>
        <text:list-item>
          <text:p text:style-name="P11">sprawcy dyskryminacji zdają sobie sprawę, że nie są bezkarni;</text:p>
        </text:list-item>
        <text:list-item>
          <text:p text:style-name="P11">ofiary dyskryminacji nie czują się pozostawione same ze swoimi problemami, udzielana jest im wszelka pomoc pedagogiczno – psychologiczna; </text:p>
        </text:list-item>
        <text:list-item>
          <text:p text:style-name="P11"><text:soft-page-break/>szkoła uczestniczy w kampaniach społecznych; </text:p>
        </text:list-item>
        <text:list-item>
          <text:p text:style-name="P11">zasady równości, szacunku i tolerancji obowiązują podczas zajęć edukacyjnych, na organizowanych konkursach, zawodach sportowych, imprezach szkolnych, wycieczkach itp.</text:p>
        </text:list-item>
      </text:list>
      <text:p text:style-name="Standard"/>
      <text:p text:style-name="P1">PROCEDYRY:</text:p>
      <text:list xml:id="list30654454" text:style-name="L14">
        <text:list-item>
          <text:p text:style-name="P13">Przyjęcie zgłoszenia o dyskryminacji;</text:p>
        </text:list-item>
        <text:list-item>
          <text:p text:style-name="P13">Analiza sytuacji w zespole wychowawców;</text:p>
        </text:list-item>
        <text:list-item>
          <text:p text:style-name="P13"><text:s/>Przekazanie informacji dyrektorowi;</text:p>
        </text:list-item>
        <text:list-item>
          <text:p text:style-name="P13">Objęcie pomocą osoby dyskryminowanej;</text:p>
        </text:list-item>
        <text:list-item>
          <text:p text:style-name="P13">Wypracowanie konsekwencji wobec sprawcy jednorazowego czynu: <text:s/>rozmowa dyscyplinująca, wpisanie uwagi w zeszyt uwag, powiadomienie rodziców, obniżenie oceny cząstkowej z zachowania;</text:p>
        </text:list-item>
        <text:list-item>
          <text:p text:style-name="P13">Wypracowanie konsekwencji wobec sprawcy, który czyn popełnił ponownie: <text:s/>rozmowa dyscyplinująca, wpisanie uwagi w zeszyt uwag, powiadomienie rodziców, obniżenie oceny z zachowania w danym miesiącu (* w szczególnych przypadkach na semestr)</text:p>
          <text:p text:style-name="P13"/>
        </text:list-item>
      </text:list>
      <text:p text:style-name="Standard"/>
      <text:list xml:id="list30648244" text:style-name="L15">
        <text:list-header>
          <text:p text:style-name="P14">*sytuacja powtarzająca się 3 razy</text:p>
        </text:list-header>
      </text:list>
      <text:p text:style-name="Standard"/>
      <text:p text:style-name="Standard"/>
      <text:p text:style-name="Standard"/>
      <text:p text:style-name="Standard"/>
      <text:list xml:id="list30645421" text:continue-list="list30647463" text:style-name="L13">
        <text:list-header>
          <text:p text:style-name="P11">Opracowanie:</text:p>
          <text:p text:style-name="P11">pedagog szkolny - <text:s/>Anita Cieślik </text:p>
          <text:p text:style-name="P11">lider Szkoły Podstawowej - Agnieszka Cedzyńska</text:p>
          <text:p text:style-name="P11">lider Gimnazjum - Marzena Zbrożyn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09:22:15.68</meta:creation-date>
    <dc:date>2015-08-27T10:04:04.08</dc:date>
    <meta:editing-duration>PT6M5S</meta:editing-duration>
    <meta:editing-cycles>1</meta:editing-cycles>
    <meta:generator>LibreOffice/3.4$Win32 LibreOffice_project/340m1$Build-302</meta:generator>
    <meta:print-date>2019-05-21T10:44:41.46</meta:print-date>
    <meta:document-statistic meta:table-count="0" meta:image-count="0" meta:object-count="0" meta:page-count="5" meta:paragraph-count="113" meta:word-count="1619" meta:character-count="12551" meta:non-whitespace-character-count="11057"/>
  </office:meta>
</office:document-meta>
</file>