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weight="bold" officeooo:rsid="001ca36b" officeooo:paragraph-rsid="001ca36b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weight="bold" officeooo:rsid="001ea2f0" officeooo:paragraph-rsid="001ea2f0" style:font-weight-asian="bold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2a6679" officeooo:paragraph-rsid="002a6679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bold" officeooo:rsid="002be121" officeooo:paragraph-rsid="002be121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officeooo:rsid="002d30e1" officeooo:paragraph-rsid="002d30e1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2e2603" officeooo:paragraph-rsid="002e2603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weight="bold" officeooo:rsid="002f5bee" officeooo:paragraph-rsid="002f5bee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bold" officeooo:rsid="00324e72" officeooo:paragraph-rsid="00324e72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weight="bold" officeooo:rsid="0032ef61" officeooo:paragraph-rsid="0032ef61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bold" officeooo:rsid="0034aa9e" officeooo:paragraph-rsid="0034aa9e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weight="bold" officeooo:rsid="003b9f69" officeooo:paragraph-rsid="003b9f69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weight="bold" officeooo:rsid="003d1959" officeooo:paragraph-rsid="003d1959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weight="bold" officeooo:rsid="00436362" officeooo:paragraph-rsid="00436362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weight="normal" officeooo:rsid="001ea2f0" officeooo:paragraph-rsid="001ea2f0" style:font-weight-asian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2d30e1" officeooo:paragraph-rsid="002d30e1" style:font-weight-asian="normal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2a6679" officeooo:paragraph-rsid="002a6679" style:font-weight-asian="normal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2b33fb" officeooo:paragraph-rsid="002b33fb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weight="normal" officeooo:rsid="002b33fb" officeooo:paragraph-rsid="002b33fb" style:font-weight-asian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2be121" officeooo:paragraph-rsid="002be121" style:font-weight-asian="normal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2f5bee" officeooo:paragraph-rsid="002f5bee" style:font-weight-asian="normal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2f5bee" officeooo:paragraph-rsid="002e2603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weight="normal" officeooo:rsid="0031c8a5" officeooo:paragraph-rsid="0031c8a5" style:font-weight-asian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weight="normal" officeooo:rsid="00324e72" officeooo:paragraph-rsid="00324e72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weight="normal" officeooo:rsid="0034aa9e" officeooo:paragraph-rsid="0034aa9e" style:font-weight-asian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weight="normal" officeooo:rsid="003b9f69" officeooo:paragraph-rsid="003b9f69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weight="normal" officeooo:rsid="003d1959" officeooo:paragraph-rsid="003d1959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weight="normal" officeooo:rsid="003da95a" officeooo:paragraph-rsid="003da95a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weight="normal" officeooo:rsid="003dbbfb" officeooo:paragraph-rsid="003dbbfb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weight="normal" officeooo:rsid="00408b35" officeooo:paragraph-rsid="00408b35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weight="normal" officeooo:rsid="00436362" officeooo:paragraph-rsid="00436362" style:font-weight-asian="normal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28a848" officeooo:paragraph-rsid="0028a848" style:font-weight-asian="normal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officeooo:paragraph-rsid="00239554"/>
    </style:style>
    <style:style style:name="P33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weight="normal" officeooo:rsid="0032ef61" officeooo:paragraph-rsid="0032ef61" style:font-weight-asian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weight="normal" officeooo:rsid="00436362" officeooo:paragraph-rsid="00436362" style:font-weight-asian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weight="bold" officeooo:rsid="00436362" officeooo:paragraph-rsid="00436362" style:font-weight-asian="bold" style:font-weight-complex="bold"/>
    </style:style>
    <style:style style:name="P36" style:family="paragraph" style:parent-style-name="Standard">
      <style:paragraph-properties fo:text-align="start" style:justify-single-word="false"/>
      <style:text-properties style:text-line-through-style="solid" style:text-line-through-type="single" style:font-name="Times New Roman" fo:font-weight="bold" officeooo:rsid="001ea2f0" officeooo:paragraph-rsid="001ea2f0" style:font-weight-asian="bold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0a4397" officeooo:paragraph-rsid="0048bb13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48bb13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48bb13" style:font-weight-asian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weight="bold" officeooo:rsid="001ca36b" officeooo:paragraph-rsid="0048d89b" style:font-weight-asian="bold" style:font-weight-complex="bold"/>
    </style:style>
    <style:style style:name="T1" style:family="text">
      <style:text-properties officeooo:rsid="00207592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4417e" style:font-weight-asian="bold" style:font-weight-complex="bold"/>
    </style:style>
    <style:style style:name="T5" style:family="text">
      <style:text-properties fo:font-weight="bold" officeooo:rsid="0047f602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officeooo:rsid="00239554"/>
    </style:style>
    <style:style style:name="T8" style:family="text">
      <style:text-properties fo:color="#000000" officeooo:rsid="0023e511"/>
    </style:style>
    <style:style style:name="T9" style:family="text">
      <style:text-properties fo:color="#000000" officeooo:rsid="00258ff9"/>
    </style:style>
    <style:style style:name="T10" style:family="text">
      <style:text-properties fo:color="#000000" officeooo:rsid="0027195b"/>
    </style:style>
    <style:style style:name="T11" style:family="text">
      <style:text-properties officeooo:rsid="00239554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be121" style:font-weight-asian="normal" style:font-weight-complex="normal"/>
    </style:style>
    <style:style style:name="T14" style:family="text">
      <style:text-properties fo:font-weight="normal" officeooo:rsid="002f5bee" style:font-weight-asian="normal" style:font-weight-complex="normal"/>
    </style:style>
    <style:style style:name="T15" style:family="text">
      <style:text-properties officeooo:rsid="002e2603"/>
    </style:style>
    <style:style style:name="T16" style:family="text">
      <style:text-properties officeooo:rsid="003220fa"/>
    </style:style>
    <style:style style:name="T17" style:family="text">
      <style:text-properties officeooo:rsid="00324e72"/>
    </style:style>
    <style:style style:name="T18" style:family="text">
      <style:text-properties officeooo:rsid="0034aa9e"/>
    </style:style>
    <style:style style:name="T19" style:family="text">
      <style:text-properties officeooo:rsid="0035d0c8"/>
    </style:style>
    <style:style style:name="T20" style:family="text">
      <style:text-properties officeooo:rsid="00360622"/>
    </style:style>
    <style:style style:name="T21" style:family="text">
      <style:text-properties officeooo:rsid="003d1959"/>
    </style:style>
    <style:style style:name="T22" style:family="text">
      <style:text-properties officeooo:rsid="003da95a"/>
    </style:style>
    <style:style style:name="T23" style:family="text">
      <style:text-properties officeooo:rsid="003dbbfb"/>
    </style:style>
    <style:style style:name="T24" style:family="text">
      <style:text-properties officeooo:rsid="003f9335"/>
    </style:style>
    <style:style style:name="T25" style:family="text">
      <style:text-properties officeooo:rsid="00421265"/>
    </style:style>
    <style:style style:name="T26" style:family="text">
      <style:text-properties officeooo:rsid="004233f8"/>
    </style:style>
    <style:style style:name="T27" style:family="text">
      <style:text-properties officeooo:rsid="0044417e"/>
    </style:style>
    <style:style style:name="T28" style:family="text">
      <style:text-properties officeooo:rsid="0047f602"/>
    </style:style>
    <style:style style:name="T29" style:family="text">
      <style:text-properties officeooo:rsid="0009a62f"/>
    </style:style>
    <style:style style:name="T30" style:family="text">
      <style:text-properties officeooo:rsid="000a43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WEWNĄTRZSZKOLNY SYSTEM DORADZTWA ZAWODOWEGO </text:p>
      <text:p text:style-name="P40"/>
      <text:p text:style-name="P40">ZESPOŁU SZKÓŁ W RUDKACH </text:p>
      <text:p text:style-name="P1"/>
      <text:p text:style-name="P32">Wewnątrzszkolny system doradztwa zawodowego <text:span text:style-name="T11">ma pomóc w rozwiązywaniu</text:span> <text:s text:c="15"/>problemów powiązanych z wyborem kierunku kształcenia, drogi kształcenia i planowaniem kariery zawodowej. Do zadań <text:span text:style-name="T2">Wewnątrzszkolnego Systemu Doradztwa Zawodowego </text:span>należy koordynacja działań <text:span text:style-name="T6">podejmowanych w szkole w celu przygotowania uczniów do wyboru kierunku kształcenia <text:s/>i zawodu. Podejmowane działania mają pomóc uczniom w rozpoznawaniu zainteresowań i zdolności, zdobywaniu informacji o zawodach , <text:s/></text:span><text:span text:style-name="T7">sytuacji na rynku pracy</text:span><text:span text:style-name="T6"> <text:s text:c="18"/></text:span><text:span text:style-name="T7">Ma to ułatwić w przyszłości młodym ludziom podejmowanie ważnych decyzji edukacyjnych i zawodowych, aby te wybory były świadome, zgodne z predyspozycjami, zainteresowa</text:span><text:span text:style-name="T9">nia</text:span><text:span text:style-name="T7">mi, zdolnościami.</text:span><text:span text:style-name="T6"> <text:s text:c="2"/></text:span><text:span text:style-name="T7">Zaplanowanie ścieżki kariery </text:span><text:span text:style-name="T6"><text:s/>jest procesem długotrwałym. Już na poziomie </text:span><text:span text:style-name="T10">przedszkola i </text:span><text:span text:style-name="T6"><text:s/>szkoły podstawowej należy wdrażać uczniom poczuci</text:span><text:span text:style-name="T7">e</text:span><text:span text:style-name="T6"> odpowiedzialności za własną przyszłość, umiejętności planowania, a w klasach VII – VIII należy organizować zajęcia związane <text:s/>z praktycznym <text:s/>wyborem kształcenia i kariery zawodowej. Podjęcie decyzji dotyczącej wyboru przyszłej szkoły ponadpodstawowej jest trudnym zadaniem. Szkoła, rodzice oraz inne instytucje mają za zadanie przygotować młodzież do aktywnego i w pełni świadomego wchodzenia w życie gospodarcze i społeczne. Planowane zadania i treści przekazywane <text:s/></text:span><text:span text:style-name="T7">będą </text:span><text:span text:style-name="T6">na lekcjach wychowawczych oraz w edukacjach przedmiotowych w klasach I – VI <text:s/></text:span><text:span text:style-name="T7">i </text:span><text:span text:style-name="T6">mają <text:s/></text:span><text:span text:style-name="T7">służyć rozbudzeniu ciekawości poznawczej dzieci i młodzieży, motywacji do nauki, umożliwić poznanie <text:s/>rożnych zawodów, </text:span><text:span text:style-name="T8">ułatwić dokonywanie wyborów edukacyjnych</text:span><text:span text:style-name="T6">. W klasach VII - VIII </text:span><text:span text:style-name="T8">planowane zadania służą </text:span><text:span text:style-name="T6"><text:s/>kształtowa</text:span><text:span text:style-name="T8">niu</text:span><text:span text:style-name="T6"> umiejętnoś</text:span><text:span text:style-name="T8">ci</text:span><text:span text:style-name="T6"> podejmowania odważnych, samodzielnych decyzji, umiejętnoś</text:span><text:span text:style-name="T8">ci</text:span><text:span text:style-name="T6"> uczenia się przez całe życie oraz umiejętnoś</text:span><text:span text:style-name="T8">ci</text:span><text:span text:style-name="T6"> radzenia sobie w sytuacjach kryzysowych. Ponadto absolwent szkoły podstawowej musi znać system kształcenia, ofertę szkół gimnazjalnych, ukierunkowanych na wybór języków obcych, świat zawodów, a także strukturę rynku pracy. </text:span></text:p>
      <text:p text:style-name="P2"/>
      <text:p text:style-name="P2">PODSTAWY PRAWNE <text:span text:style-name="T1">PROGRAMU</text:span></text:p>
      <text:p text:style-name="P31"/>
      <text:p text:style-name="P39">Prowadzenie działań związanych z doradztwem zawodowym w przedszkolach, szkołach, <text:line-break/>i placówkach reguluje Ustawa z dnia 7 września 1991 roku o systemie oświaty, w której zapisano, <text:s/>że system oświaty zapewnia przygotowanie uczniów o wyboru kierunku kształcenia i zawodu oraz Ustawa Prawo Oświatowe z dnia 14 grudnia 2016 roku, wymieniając zajęcia zakresu doradztwa zawodowego oraz zajęcia prowadzone w ramach pomocy psychologiczno-pedagogicznej jako jedne z podstawowych form działalności dydaktyczno-wychowawczej szkoły.</text:p>
      <text:p text:style-name="P38">Szczegółowe regulacje wprowadzają: rozporządzenie Ministra Edukacji Narodowej w sprawie doradztwa zawodowego <text:span text:style-name="T29">z dnia 12 lutego 2019 r.</text:span>, w sprawie ramowych planów nauczania dla <text:soft-page-break/>publicznych <text:span text:style-name="T30">szkół z dnia 3 kwietnia 2019 r.,</text:span>w sprawie zasad organizacji udzielania pomocy psychologiczno-pedagogicznej w publicznych przedszkolach, szkoła<text:span text:style-name="T30">ch <text:s/>i </text:span><text:s/>placówkach<text:span text:style-name="T30">( rozporządzenie z dnia 28 <text:s/>sierpnia 2017 r. zmieniające rozporządzenie <text:s/>w sprawie zasad udzielania i <text:s/>organizacji pomocy psychologiczno-pedgogicznej w publicznych szkołach </text:span></text:p>
      <text:p text:style-name="P37">i placówkach).</text:p>
      <text:p text:style-name="P4">GŁÓWNY CEL WSDZ: </text:p>
      <text:p text:style-name="P4">Przygotowanie uczniów do świadomego i samodzielnego planowania kariery oraz podejmowanie decyzji i dokonywanie zmian decyzji edukacyjnych i zawodowych, uwzględniając swoje zasoby oraz znajomość rynku pracy.</text:p>
      <text:p text:style-name="P2"/>
      <text:p text:style-name="P4">CELE SZCZEGÓŁOWE:</text:p>
      <text:p text:style-name="P3"><text:span text:style-name="T13">1</text:span>. <text:span text:style-name="T12">Aktywizowanie i podnoszenie kompetencji nauczycieli do prowadzenia zajęć z zakresu doradztwa zawodowego.</text:span></text:p>
      <text:p text:style-name="P16">2. Rozwijanie aktywności poznawczej uczniów w kierunku własnej samooceny swoich możliwości psychofizycznych.</text:p>
      <text:p text:style-name="P16">3. Poznawanie przez dzieci i młodzież własnej osobowości w określaniu przydatności zawodowej.</text:p>
      <text:p text:style-name="P16">4. Przygotowywanie uczniów do realnego planowania swojej ścieżki kariery edukacyjno-zawodowej.</text:p>
      <text:p text:style-name="P16">5. Kształtowanie świadomych decyzji w wyborze szkoły i zawodu.</text:p>
      <text:p text:style-name="P17">6. Zapoznanie uczniów z różnorodnymi zawodami.</text:p>
      <text:p text:style-name="P17">7. Inspirowanie dzieci i młodzieży do poznawania kierunków kształcenia i wymagań edukacyjnych.</text:p>
      <text:p text:style-name="P17">w szkołach ponadpodstawowych.</text:p>
      <text:p text:style-name="P17">8. Rozwijanie umiejętności pracy zespołowej, przełamywanie barier środowiskowych oraz kształtowanie właściwych postaw społecznych.</text:p>
      <text:p text:style-name="P17">9. Poznawanie rynku pracy.</text:p>
      <text:p text:style-name="P19">10. Rozwijanie kreatywności uczniów.</text:p>
      <text:p text:style-name="P17">10. Kształcenie umiejętności posługiwania się technologią informacyjną oraz językami obcymi.</text:p>
      <text:p text:style-name="P17">11. Poznawanie zawodów przyszłości w kraju i Unii Europejskiej.</text:p>
      <text:p text:style-name="P17">12. Zapoznanie rodziców z problematyką rozwoju zawodowego dziecka.</text:p>
      <text:p text:style-name="P17">13 Aktywizowanie rodziców do pomocy w wyborze kierunku kształcenia i zawodu dziecka.</text:p>
      <text:p text:style-name="P17">14. Analiza ofert szkól ponadpodstawowych.</text:p>
      <text:p text:style-name="P18"/>
      <text:p text:style-name="P14"/>
      <text:p text:style-name="P5">DZIAŁANIA ZWIĄZANE Z DORADZTWEM ZAWODOWYM I ICH ADRESACI:</text:p>
      <text:p text:style-name="P5"/>
      <text:p text:style-name="P15">Działania związane z doradztwem zawodowym w szkole podstawowej skierowane są do:</text:p>
      <text:p text:style-name="P15">- uczniów</text:p>
      <text:p text:style-name="P15">- rodziców</text:p>
      <text:p text:style-name="P15"><text:soft-page-break/>- nauczycieli</text:p>
      <text:p text:style-name="P15"/>
      <text:p text:style-name="P5">Działania kierowane do uczniów:</text:p>
      <text:p text:style-name="P15">- udzielanie porad i konsultacji indywidualnych</text:p>
      <text:p text:style-name="P15">- prowadzenie zajęć grupowych związanych tematycznie z obszarami: poznawanie siebie, własnych zasobów, <text:s/>świat zawodów i rynek pracy, rynek edukacyjny i uczenie się przez całe życie, planowanie własnego rozwoju i podejmowanie decyzji edukacyjno – zawodowych ( na różnych etapach od przedszkola, przez klasy I-III, IV-VI, VII-VIII)</text:p>
      <text:p text:style-name="P15">- <text:span text:style-name="T15">realizowanie elementów doradztwa zawodowego na zajęciach przedmiotowych</text:span></text:p>
      <text:p text:style-name="P15">- <text:span text:style-name="T15">aranżowanie sytuacji sprzyjających poznawaniu własnych zasobów (konkursy, uroczystości szkolne)</text:span></text:p>
      <text:p text:style-name="P15">- <text:span text:style-name="T15">prowadzenie kół zainteresowań</text:span></text:p>
      <text:p text:style-name="P15">- <text:span text:style-name="T15">angażowanie uczniów w działania na rzecz szkoły, społeczności lokalnej</text:span></text:p>
      <text:p text:style-name="P15">- <text:span text:style-name="T15">organizowanie z przedstawicielami rożnych zawodów</text:span></text:p>
      <text:p text:style-name="P15">- <text:span text:style-name="T15">organizowanie spotkań z przedstawicielami szkół ponadpodstawowych</text:span></text:p>
      <text:p text:style-name="P15">- <text:span text:style-name="T15">informowanie o ofercie edukacyjnej szkół ponadpodstawowych</text:span></text:p>
      <text:p text:style-name="P15">- <text:span text:style-name="T15">organizowanie spotkań z absolwentami</text:span></text:p>
      <text:p text:style-name="P15">- <text:span text:style-name="T15">udostępnianie materiałów multimedialnych</text:span></text:p>
      <text:p text:style-name="P15">- <text:span text:style-name="T15">wycieczki do zakładów pracy.</text:span></text:p>
      <text:p text:style-name="P15"/>
      <text:p text:style-name="P6">DZIAŁANIA KIEROWANE DO NAUCZYCIELI, WYCHOWAWCÓW</text:p>
      <text:p text:style-name="P6">- <text:span text:style-name="T14">prowadzenie lekcji otwartych</text:span></text:p>
      <text:p text:style-name="P21">- szkolenia z zakresu doradztwa zawodowego</text:p>
      <text:p text:style-name="P21">- wspieranie w realizacji działań doradztwa zawodowego.</text:p>
      <text:p text:style-name="P21"/>
      <text:p text:style-name="P7">DZIAŁANIA KIEROWANE DO RODZICÓW:</text:p>
      <text:p text:style-name="P20">- udostępnianie informacji edukacyj<text:span text:style-name="T26">n</text:span>o-zawodowych</text:p>
      <text:p text:style-name="P20">- organizacja spotkań z doradcą zawodowym</text:p>
      <text:p text:style-name="P20">- organizacja spotkania z przedstawicielami instytucji rynku pracy</text:p>
      <text:p text:style-name="P20">- spotkania z przedstawicielami szkół ponadpodstawowych.</text:p>
      <text:p text:style-name="P20"/>
      <text:p text:style-name="P2">T<text:span text:style-name="T18">REŚCI PROGRAMOWE Z ZAKRESU DORADZTWA ZAWODOWEGO NA ROŻNYCH ETAPACH EDUKACYJNYCH:</text:span></text:p>
      <text:p text:style-name="P2"/>
      <text:p text:style-name="P2"><text:s/><text:span text:style-name="T18">DLA PRZEDSZKOLA:</text:span></text:p>
      <text:p text:style-name="P2"/>
      <text:p text:style-name="P24">1. <text:span text:style-name="T3">POZNANIE SIEBIE</text:span></text:p>
      <text:p text:style-name="P24"><text:soft-page-break/>- dziecko określa, co lubi robić</text:p>
      <text:p text:style-name="P24">- podaje przykłady rożnych zainteresowań</text:p>
      <text:p text:style-name="P24">- określa co robi dobrze</text:p>
      <text:p text:style-name="P24">- podejmuje działania i opisuje, co <text:s/>nich wyniknęło dla niego i innych.</text:p>
      <text:p text:style-name="P24"/>
      <text:p text:style-name="P24"/>
      <text:p text:style-name="P24">2.<text:span text:style-name="T3"> ŚWIAT ZAWODÓW</text:span></text:p>
      <text:p text:style-name="P24">- dziecko odgrywa rożne role zawodowe w zabawie</text:p>
      <text:p text:style-name="P24">-podaje nazwy zawodów wykonywanych przez osoby w jego najbliższym otoczeniu i nazwy tych zawodów, które wzbudziły jego zainteresowanie, oraz identyfikuje i opisuje czynności zawodowe wykonywane przez te osoby.</text:p>
      <text:p text:style-name="P24">- wskazuje zawody zaanga<text:span text:style-name="T19">ż</text:span>owane w pow<text:span text:style-name="T19">st</text:span>awanie produkt<text:span text:style-name="T19">ó</text:span>w codziennego użytku oraz zdarzenia, w których dzie<text:span text:style-name="T19">c</text:span>ko uczestniczy np. wyjście do kina, na pocztę.</text:p>
      <text:p text:style-name="P24">- podejmuje próby posługiwania się przyborami i narzędziami zgodnie z ich przeznaczeniem oraz w sposób twórczy i niekonwencjonalny</text:p>
      <text:p text:style-name="P24">- opowiada o sobie grupie rówieśniczej.</text:p>
      <text:p text:style-name="P24"/>
      <text:p text:style-name="P10">3. RYNEK EDUKACYJNY I UCZENIE SIĘ PRZEZ CAŁE ŻYCIE</text:p>
      <text:p text:style-name="P24">- dziecko nazywa etapy edukacji</text:p>
      <text:p text:style-name="P24">- nazywa czynności, których lubi się uczyć</text:p>
      <text:p text:style-name="P24"/>
      <text:p text:style-name="P10">4. PLANOWANIE WŁASNEGO ROZWOJU I PODEJMOWANIE DECYZJI EDUKACYJNO - ZAWODOWYCH.</text:p>
      <text:p text:style-name="P24"><text:s/>- Dziecko opowiada kim chciałoby zostać</text:p>
      <text:p text:style-name="P24">- na miarę swoich możliwości planuje własne działania lub grupy rówieśniczej przez wskazanie pojedynczych czynności i zadań niezbędnych do realizacji celu</text:p>
      <text:p text:style-name="P24">- podejmuje próby <text:span text:style-name="T20">decydowania w ważnych dla niego sprawach, indywidualnie i w ramach działań grupy rówieśniczej</text:span></text:p>
      <text:p text:style-name="P24"><text:s/></text:p>
      <text:p text:style-name="P11">TREŚCI PROGRAMOWE Z ZAKRESU DORADZTWA ZAWODOWEGO DLA KLAS </text:p>
      <text:p text:style-name="P11">I-III</text:p>
      <text:p text:style-name="P25">1. <text:span text:style-name="T3">POZNANIE SIEBIE</text:span></text:p>
      <text:p text:style-name="P25">- uczeń opisuje swoje zainteresowania i określa w jaki sposób może je rozwijać,</text:p>
      <text:p text:style-name="P25">- prezentuje swoje zainteresowania wobec innych osób,</text:p>
      <text:p text:style-name="P25">- podaje przykłady różnorodnych zainteresowań ludzi,</text:p>
      <text:p text:style-name="P25">- podaje przykłady swoich mocnych stron w różnych obszarach,</text:p>
      <text:p text:style-name="P25">- podejmuje działania w sytuacjach zadaniowych i opisuje, co z nich wyniknęło dla niego i dla innych.</text:p>
      <text:p text:style-name="P25"/>
      <text:p text:style-name="P25">2. <text:span text:style-name="T3">ŚWIAT ZAWODÓW I RYNEK PRACY</text:span></text:p>
      <text:p text:style-name="P25">- uczeń odgrywa role zawodowe w zabawie</text:p>
      <text:p text:style-name="P25">- podaje nazwy zawodów wykonywanych przez osoby w bliższym <text:s/>i dalszym otoczeniu oraz opisuje podstawową specyfikę pracy w wybranych za<text:span text:style-name="T21">w</text:span>odach,</text:p>
      <text:p text:style-name="P25">- <text:span text:style-name="T21">opisuje, czym jest praca, i omawia jej znaczenie w życiu człowieka na wybranych przykładach,</text:span></text:p>
      <text:p text:style-name="P25">- <text:span text:style-name="T21">omawia znaczenie zaangażowania rożnych zawodów w kształt otoczenia, w którym funkcjonuje,</text:span></text:p>
      <text:p text:style-name="P25">- <text:span text:style-name="T21">opisuje rolę zdolności i zainteresowań w wykonywaniu danego zawodu,</text:span></text:p>
      <text:p text:style-name="P25">- <text:span text:style-name="T21">posługuje się przyborami i narzędziami zgodnie z ich przeznaczeniem oraz w sposób twórczy i niekonwencjonalny.</text:span></text:p>
      <text:p text:style-name="P25"/>
      <text:p text:style-name="P26">3. <text:span text:style-name="T3">RYNEK EDUKACYJNY I UCZENIE SIĘ PRZEZ CAŁE <text:s/>ŻYCIE</text:span></text:p>
      <text:p text:style-name="P26">- uczeń uzasadnia potrzebę uczenia się i zdobywania nowych umiejętności,</text:p>
      <text:p text:style-name="P26">- wskazuje treści, których lubi się uczyć,</text:p>
      <text:p text:style-name="P26"><text:soft-page-break/>- wymienia rożne źródła wiedzy i podejmuje próby korzystania z nich.</text:p>
      <text:p text:style-name="P26"/>
      <text:p text:style-name="P26">4. <text:span text:style-name="T3">PLANOWANIE WŁASNEGO ROZWOJU I PODEJMOWANIE DECYZJI EDUKACYJNO – ZAWODOWYCH</text:span></text:p>
      <text:p text:style-name="P26">- uczeń opowiada, kim chciałby zostać i co chciałby robić,</text:p>
      <text:p text:style-name="P26">- planuje swoje działania lub działania grupy, wskazując na podstawowe czynności i zadania niezbędne do realizacji celu,</text:p>
      <text:p text:style-name="P26">- próbuje samodzielnie podejmować decyzje w sprawach związanych bezpośrednio z jego osobą.</text:p>
      <text:p text:style-name="P26"/>
      <text:p text:style-name="P12">TREŚCI PROGRAMOWE Z ZAKRESU DORADZTWA ZAWODOWEGO DLA KLAS </text:p>
      <text:p text:style-name="P12">IV-VI</text:p>
      <text:p text:style-name="P12"/>
      <text:p text:style-name="P26">1. <text:span text:style-name="T3">POZNAWANIE WŁASNYCH ZASOBÓW.</text:span></text:p>
      <text:p text:style-name="P26">- uczeń określa własne zainteresowania i uzdolnienia oraz kompetencje,</text:p>
      <text:p text:style-name="P26">- wskazuje swoje mocne strony oraz możliwo<text:span text:style-name="T22">ś</text:span>ci <text:span text:style-name="T22">ich wykorzystania w różnych dziedzinach życia,</text:span></text:p>
      <text:p text:style-name="P26">- <text:span text:style-name="T22">podejmuje działania w sytuacjach zadaniowych i ocenia swoje działania, formułując wnioski na przyszłość,</text:span></text:p>
      <text:p text:style-name="P26">- <text:span text:style-name="T22">prezentuje swoje zainteresowania i uzdolnienia wobec innych osób z zamiarem zaciekawienia odbiorców.</text:span></text:p>
      <text:p text:style-name="P26"/>
      <text:p text:style-name="P27">2. <text:span text:style-name="T3">ŚWIAT ZAWODÓW I RYNEK PRACY</text:span></text:p>
      <text:p text:style-name="P27">- uczeń wymienia rożne grupy zawodów i podaje przykłady zawodów charakterystycznych dla poszczególnych grup, opisuje różne ścieżki uzyskiwania oraz podstawową specyfikę pracy w zawodach,</text:p>
      <text:p text:style-name="P27">- opisuje, czym jest praca i jakie ma znaczenie w życiu człowieka</text:p>
      <text:p text:style-name="P27">- podaje czynniki wpływające na wybory zawodowe,</text:p>
      <text:p text:style-name="P27">- posługuje się przyborami i narzędziami zgodnie z ich przeznaczeniem oraz w sposób twórczy i niekonwencjonalny,</text:p>
      <text:p text:style-name="P27">- wyjaśnia rolę pieniądza we współczesnym świecie i jego związek z pracą.</text:p>
      <text:p text:style-name="P27"/>
      <text:p text:style-name="P27">3. <text:span text:style-name="T3">RYNEK EDUKACYJNY I UCZENIE SIĘ PRZEZ CAŁE ŻYCIE.</text:span></text:p>
      <text:p text:style-name="P27">- uczeń wskazuje rożne sposoby zdobywania wiedzy, korzystając ze znanych mu przykładów, oraz omawia swój indywidualny sposób nauki,</text:p>
      <text:p text:style-name="P27">- <text:span text:style-name="T23">wskazuje przedmioty szkolone, których lubi się uczyć,</text:span></text:p>
      <text:p text:style-name="P27">- <text:span text:style-name="T23">samodzielnie dociera do informacji i korzysta z rożnych źródeł wiedzy.</text:span></text:p>
      <text:p text:style-name="P27"/>
      <text:p text:style-name="P28">4. <text:span text:style-name="T3">PLANOWANIE WŁASNEGO ROZWOJU I PODEJMOWANIE DECYZJI EDUKACYJNO-ZAWODOWYCH.</text:span></text:p>
      <text:p text:style-name="P28">- uczeń opowiada o swoich planach edukacyjno- zawodowych,</text:p>
      <text:p text:style-name="P28">- planuje swoje działania lub działania grupy, wskazując szczegółowe czynności i zadania niezbędne do realizacji celu,</text:p>
      <text:p text:style-name="P28">- próbuje samodzielnie podejmować decyzje w sprawach związanych bezpośrednio lub pośrednio z jego osobą..</text:p>
      <text:p text:style-name="P28"/>
      <text:p text:style-name="P28">TREŚCI PROGRAMOWE Z ZAKRESU DORADZTWA ZAWODOWEGO DLA KLAS </text:p>
      <text:p text:style-name="P28">VII i VIII</text:p>
      <text:p text:style-name="P28">1.<text:span text:style-name="T3"> POZNANIE WŁASNYCH ZASOBÓW</text:span></text:p>
      <text:p text:style-name="P28">- uczeń określa wpływ stanu zdrowia na wykonywanie zadań zawodowych,</text:p>
      <text:p text:style-name="P28">- rozpoznaje własne zasoby ( zainteresowania, uzdolnienia, kompetencje, predyspozycje zawodowe),</text:p>
      <text:p text:style-name="P28">- dokonuje syntezy przydatnych w planowaniu ścieżki edukacyjno-zawodowej informacji o sobie wynikających z autoanalizy,ocen innych osób oraz innych źródeł</text:p>
      <text:p text:style-name="P28"><text:soft-page-break/>- rozpoznaje własne ograniczenia jako wyzwania w odniesieniu do planów edukacyjno-zawodowych</text:p>
      <text:p text:style-name="P28">- <text:span text:style-name="T24">rozpoznaje swoje możliwości i ograniczenia w zakresie wykonywanych zadań zawodowych i uwzględnia je w planowaniu ścieżki edukacyjno-zawodowej,</text:span></text:p>
      <text:p text:style-name="P28">- <text:span text:style-name="T24">określa aspiracje i potrzeby w zakresie własnego rozwoju i możliwe sposoby ich realizacji,</text:span></text:p>
      <text:p text:style-name="P28">- <text:span text:style-name="T24">określa własna hierarchię wartości i potrzeb.</text:span></text:p>
      <text:p text:style-name="P28"/>
      <text:p text:style-name="P29">2. <text:span text:style-name="T3">ŚWIAT ZAWODÓW I RYNEK PRACY</text:span></text:p>
      <text:p text:style-name="P29">- uczeń wyszukuje i analizuje informacje na temat zawodów oraz charakteryzuje wybrane zawody, uwzględniając kwalifikacje wyodrębnione w zawodach oraz możliwości ich uzyskiwania,</text:p>
      <text:p text:style-name="P29">- porównuje własne zasoby i preferencje z wymaganiami rynku pracy i oczekiwaniami pracodawców,</text:p>
      <text:p text:style-name="P29">- wyjaśnia zjawiska i trendy zachodzące na współczesnym rynku pracy, z uwzględnieniem regionalnego i lokalnego rynku pracy,</text:p>
      <text:p text:style-name="P29">- uzasadnia znaczenie pracy w życiu człowieka,</text:p>
      <text:p text:style-name="P29">- analizuje znaczenie i możliwości doświadczenia pracy,</text:p>
      <text:p text:style-name="P29">- wskazuje wartości związane z pracą i etyką zawodową</text:p>
      <text:p text:style-name="P29">- dokonuje autoprezentacji.</text:p>
      <text:p text:style-name="P29"/>
      <text:p text:style-name="P29">3. <text:span text:style-name="T3">RYNEK EDUKACYJNY I UCZENIE SIĘ PRZEZ CAŁE ŻYCIE</text:span></text:p>
      <text:p text:style-name="P29">- analizując oferty szkół ponadpodstawowych i szkol wyższych pod względem możliwości dalszego kształcenia, korzystając z dostępnych źródeł informacji,</text:p>
      <text:p text:style-name="P29">- analizuje kryteria rekrutacyjne do wybranych szkól w kontekście rozpoznawania własnych zasobów,</text:p>
      <text:p text:style-name="P29">- charakteryzuje strukturę systemu edukacji formalnej oraz możliwości edukacji pozaformalnej i nieformalnej,</text:p>
      <text:p text:style-name="P29">- określa znaczenie uczenia się przez całe życie.</text:p>
      <text:p text:style-name="P29"/>
      <text:p text:style-name="P29">4. <text:span text:style-name="T3">PLANOWANIE WŁASNEGO ROZWOJU I PODEJMOWANIE DECYZJI EDUKACYJNO-ZAWODOWYCH.</text:span></text:p>
      <text:p text:style-name="P29">- uczeń dokonuje wyboru dalszej ścieżki edukacyjno- zawodowej samodzielnie lub przy wsparciu doradczym,</text:p>
      <text:p text:style-name="P29">- określa cele i plany edukacyjno-zawodowe, uwzględniając własne zasoby,</text:p>
      <text:p text:style-name="P29">- identyfikuje osoby i instytucje wspomagające planowanie ścieżki edukacyjno-zawodowej i wyjaśnia, w jakich sytuacjach korzystać z ich pomocy,</text:p>
      <text:p text:style-name="P29">- <text:span text:style-name="T25">planuje ścieżkę edukacyjno – zawodową, uwzględniając konsekwencje podjętych wyborów.</text:span></text:p>
      <text:p text:style-name="P29"/>
      <text:p text:style-name="P28"/>
      <text:p text:style-name="P11"/>
      <text:p text:style-name="P2"/>
      <text:p text:style-name="P2">FORMY <text:s/>PRACY <text:span text:style-name="T16">NA ROŻNYCH ETAPACH EDUKACYJNYCH</text:span></text:p>
      <text:p text:style-name="P2"/>
      <text:p text:style-name="P22">- <text:span text:style-name="T3">preorientacja zawodowa </text:span><text:span text:style-name="T27">( działania o charakterze wychowawczym podejmowanych przez nauczycieli i rodziców <text:s/>ukierunkowanych na zbliżanie dzieci w wieku przedszkolnym do środowiska pracy)</text:span></text:p>
      <text:p text:style-name="P22"/>
      <text:p text:style-name="P22">- <text:span text:style-name="T3">orientacja zawodowa </text:span><text:span text:style-name="T4">(</text:span><text:span text:style-name="T27">działania o charakterze dydaktyczno-wychowawczym ukierunkowanych na kształtowanie u uczniów klas I-VI szkoły podstawowej pozytywnych i proaktywnych postaw wobec pracy <text:s/>i edukacji poprzez poznawanie i rozwijanie własnych zasobów oraz nabywanie wiedzy na temat zawodów i rynku pracy.</text:span></text:p>
      <text:p text:style-name="P22"/>
      <text:p text:style-name="P22"><text:soft-page-break/>-<text:span text:style-name="T3"> zajęcia z zakresu doradztwa zawodowego </text:span><text:span text:style-name="T5">( </text:span><text:span text:style-name="T28">zajęcia grupowe organizowane dla uczniów klasy VII i VIII szkoły podstawowej <text:s/></text:span></text:p>
      <text:p text:style-name="P22">- <text:span text:style-name="T3">zajęcia związane z wyborem kierunku kształcenia i zawodu</text:span> (realizowane zgodnie z przepisami w sprawie pomocy psychologiczno-pedagogicznej)</text:p>
      <text:p text:style-name="P22">- zajęcia z wychowawcą</text:p>
      <text:p text:style-name="P22">- indywidualne konsultacje z doradca zawodowym</text:p>
      <text:p text:style-name="P22">- wycieczki do zakładów pracy</text:p>
      <text:p text:style-name="P22">- wizyty w szkołach ponadgimnazjalnych.</text:p>
      <text:p text:style-name="P22"/>
      <text:p text:style-name="P13">METODY PRACY</text:p>
      <text:p text:style-name="P13">-<text:span text:style-name="T12"> zajęcia w grupie</text:span></text:p>
      <text:p text:style-name="P30">- poradnictwo indywidualne</text:p>
      <text:p text:style-name="P30">- wycieczki</text:p>
      <text:p text:style-name="P30">- prezentacje</text:p>
      <text:p text:style-name="P2"/>
      <text:p text:style-name="P2">OSOBY ODPOWIEDZIALNE</text:p>
      <text:p text:style-name="P14">-<text:span text:style-name="T17">dyrektor</text:span></text:p>
      <text:p text:style-name="P23">- doradca zawodowy</text:p>
      <text:p text:style-name="P23">- wychowawcy</text:p>
      <text:p text:style-name="P23">- nauczyciele przedmiotów</text:p>
      <text:p text:style-name="P23">- nauczyciele bibliotekarze</text:p>
      <text:p text:style-name="P23">- pielęgniarka szkolna</text:p>
      <text:p text:style-name="P23"/>
      <text:p text:style-name="P9">PLACÓWKI Z KTÓRYMI SZKOŁA WSPÓŁPRACUJE W OBSZARZE DORADZTWA ZAWODOWEGO</text:p>
      <text:p text:style-name="P8"/>
      <text:p text:style-name="P33">- Poradnia Psychologiczno-Pedagogiczna w Bodzentynie</text:p>
      <text:p text:style-name="P33">- ŚCDN w Kielcach</text:p>
      <text:p text:style-name="P33">- <text:span text:style-name="T18">okoliczni pracodawcy</text:span></text:p>
      <text:p text:style-name="P33">- <text:span text:style-name="T18">szkoły ponadpodstawowe</text:span></text:p>
      <text:p text:style-name="P36"/>
      <text:p text:style-name="P36"/>
      <text:p text:style-name="P35">EWALUACJA i MONITORING</text:p>
      <text:p text:style-name="P34">Działania w ramach WSDZ są monitorowane. Monitoring stanowi podstawę do ewaluacji i modyfikacji WSDZ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09:57:17.718000000</meta:creation-date>
    <dc:date>2019-09-30T22:52:10.718000000</dc:date>
    <meta:editing-duration>PT4H7M</meta:editing-duration>
    <meta:editing-cycles>28</meta:editing-cycles>
    <meta:generator>LibreOffice/6.2.2.2$Windows_X86_64 LibreOffice_project/2b840030fec2aae0fd2658d8d4f9548af4e3518d</meta:generator>
    <meta:document-statistic meta:table-count="0" meta:image-count="0" meta:object-count="0" meta:page-count="7" meta:paragraph-count="174" meta:word-count="1917" meta:character-count="14468" meta:non-whitespace-character-count="12646"/>
  </office:meta>
</office:document-meta>
</file>