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4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8de20" officeooo:paragraph-rsid="0008de2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8de20" officeooo:paragraph-rsid="001ceee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99339" officeooo:paragraph-rsid="0009933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10e800" officeooo:paragraph-rsid="0010e80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1a5b33" officeooo:paragraph-rsid="001a5b3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18e332" officeooo:paragraph-rsid="0018e33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d86ea" officeooo:paragraph-rsid="000d86ea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8e332" officeooo:paragraph-rsid="0018e332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a5b33" officeooo:paragraph-rsid="001a5b3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099339" officeooo:paragraph-rsid="00099339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0d02d3" officeooo:paragraph-rsid="000d02d3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paragraph-rsid="0018e332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officeooo:rsid="000d86ea" officeooo:paragraph-rsid="000d86ea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officeooo:rsid="0010e800" officeooo:paragraph-rsid="0010e800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officeooo:rsid="00175ce9" officeooo:paragraph-rsid="00175ce9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99339" officeooo:paragraph-rsid="00099339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b3ad9" officeooo:paragraph-rsid="000b3ad9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0d02d3" officeooo:paragraph-rsid="000d02d3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0d02d3" officeooo:paragraph-rsid="000d86ea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0ee40f" officeooo:paragraph-rsid="000ee40f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0f8417" officeooo:paragraph-rsid="000f8417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11dcbe" officeooo:paragraph-rsid="0011dcbe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1395aa" officeooo:paragraph-rsid="001395aa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395aa" officeooo:paragraph-rsid="0015e570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1395aa" officeooo:paragraph-rsid="0014213f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14213f" officeooo:paragraph-rsid="0014213f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15e570" officeooo:paragraph-rsid="0015e570" style:font-size-asian="10.5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175ce9" officeooo:paragraph-rsid="00175ce9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0d02d3" officeooo:paragraph-rsid="000d02d3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0d02d3" officeooo:paragraph-rsid="000d86ea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0d86ea" officeooo:paragraph-rsid="000d02d3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0d86ea" officeooo:paragraph-rsid="000d86ea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0f8417" officeooo:paragraph-rsid="000f8417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officeooo:rsid="0015e570" officeooo:paragraph-rsid="0015e570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175ce9" officeooo:paragraph-rsid="00175ce9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0d86ea" officeooo:paragraph-rsid="000d86ea" style:font-size-asian="9.60000038146973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paragraph-rsid="0015e570"/>
    </style:style>
    <style:style style:name="P42" style:family="paragraph" style:parent-style-name="Table_20_Contents">
      <style:paragraph-properties fo:text-align="start" style:justify-single-word="false"/>
      <style:text-properties officeooo:paragraph-rsid="0014213f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9339" style:font-size-asian="12pt" style:font-size-complex="12pt"/>
    </style:style>
    <style:style style:name="T3" style:family="text">
      <style:text-properties officeooo:rsid="000d86e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language="pl" fo:country="PL" style:font-size-asian="12pt" style:font-size-complex="12pt"/>
    </style:style>
    <style:style style:name="T7" style:family="text">
      <style:text-properties style:font-name="Times New Roman" fo:font-size="12pt" fo:language="pl" fo:country="PL" officeooo:rsid="001a5b33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officeooo:rsid="0015e570"/>
    </style:style>
    <style:style style:name="T10" style:family="text">
      <style:text-properties officeooo:rsid="00175ce9"/>
    </style:style>
    <style:style style:name="T11" style:family="text">
      <style:text-properties officeooo:rsid="001a5b33"/>
    </style:style>
    <style:style style:name="T12" style:family="text">
      <style:text-properties style:font-name="Times New Roman1" fo:font-size="14pt" fo:language="pl" fo:country="PL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a5b33"/>
    </style:style>
    <style:style style:name="T15" style:family="text">
      <style:text-properties officeooo:rsid="001ceeec"/>
    </style:style>
    <style:style style:name="T16" style:family="text">
      <style:text-properties officeooo:rsid="001da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Program realizacji doradztwa zawodowego </text:span><text:s/>na rok szkolny 2019/2020 </text:p>
      <text:p text:style-name="P2">w Zespole Szkół w Rudkach</text:p>
      <text:p text:style-name="P1"/>
      <text:p text:style-name="P3">Program realizacji WSDZ dla klas I-II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Tematyka działań</text:p>
          </table:table-cell>
          <table:table-cell table:style-name="Tabela1.A1" office:value-type="string">
            <text:p text:style-name="P11">Metody i formy realizacji</text:p>
          </table:table-cell>
          <table:table-cell table:style-name="Tabela1.A1" office:value-type="string">
            <text:p text:style-name="P11">Terminy realizacji działań</text:p>
          </table:table-cell>
          <table:table-cell table:style-name="Tabela1.A1" office:value-type="string">
            <text:p text:style-name="P11">Osoby odpowiedzialne za realizację działań</text:p>
          </table:table-cell>
          <table:table-cell table:style-name="Tabela1.E1" office:value-type="string">
            <text:p text:style-name="P11">Podmioty z którymi szkoła <text:s/>współpracuje</text:p>
          </table:table-cell>
        </table:table-row>
        <table:table-row>
          <table:table-cell table:style-name="Tabela1.A2" office:value-type="string">
            <text:p text:style-name="P11">Poznanie siebie</text:p>
          </table:table-cell>
          <table:table-cell table:style-name="Tabela1.A2" office:value-type="string">
            <text:p text:style-name="P13"><text:span text:style-name="T2">Z</text:span><text:span text:style-name="T1">achęcanie uczniów do opisywania swoich zainteresowań, prezentowania ich w grupie</text:span> </text:p>
            <text:p text:style-name="P13"/>
            <text:p text:style-name="P18">Rozpoznawanie i rozwijanie zainteresowań poprzez udział <text:s/>w konkursach plastycznych, recytatorskich itp.</text:p>
            <text:p text:style-name="P18"/>
            <text:p text:style-name="P18"/>
            <text:p text:style-name="P19">Systematyczne przekazywanie wiedzy o uczniu rodzicom podczas spotkań.</text:p>
          </table:table-cell>
          <table:table-cell table:style-name="Tabela1.A2" office:value-type="string">
            <text:p text:style-name="P18">Wrzesień – listopad 2019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W trakcie bieżącej pracy z uczniem, w ciągu roku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9">Wg harmonogramu spotkań z rodzicami.</text:p>
          </table:table-cell>
          <table:table-cell table:style-name="Tabela1.A2" office:value-type="string">
            <text:p text:style-name="P18">Wychowawcy klas, wychowawcy świetlicy, pedagog.</text:p>
            <text:p text:style-name="P18"/>
            <text:p text:style-name="P18"/>
            <text:p text:style-name="P18"/>
            <text:p text:style-name="P18"/>
            <text:p text:style-name="P18">Wychowawcy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Wychowawcy</text:p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Świat zawodów i rynek pracy</text:p>
          </table:table-cell>
          <table:table-cell table:style-name="Tabela1.A2" office:value-type="string">
            <text:p text:style-name="P20">Poznaj kim jestem?</text:p>
            <text:p text:style-name="P33">Spotkania z przedstawicielami różnych zawodów.</text:p>
            <text:p text:style-name="P33"/>
            <text:p text:style-name="P35">Wycieczki do lokalnych miejsc pracy.</text:p>
            <text:p text:style-name="P21"/>
            <text:p text:style-name="P7"/>
          </table:table-cell>
          <table:table-cell table:style-name="Tabela1.A2" office:value-type="string">
            <text:p text:style-name="P34"/>
            <text:p text:style-name="P34"/>
            <text:p text:style-name="P34"/>
            <text:p text:style-name="P35">W ciągu roku 2019/2020</text:p>
            <text:p text:style-name="P35">wg planów wychowawców</text:p>
          </table:table-cell>
          <table:table-cell table:style-name="Tabela1.A2" office:value-type="string">
            <text:p text:style-name="P32">Wychowawcy, pedagog</text:p>
            <text:p text:style-name="P32"/>
            <text:p text:style-name="P32"/>
            <text:p text:style-name="P35">Wychowawcy.</text:p>
          </table:table-cell>
          <table:table-cell table:style-name="Tabela1.E2" office:value-type="string">
            <text:p text:style-name="P40">Policja, lekarz, pielęgniarka.</text:p>
            <text:p text:style-name="P40"/>
            <text:p text:style-name="P40"/>
            <text:p text:style-name="P40"/>
          </table:table-cell>
        </table:table-row>
        <table:table-row>
          <table:table-cell table:style-name="Tabela1.A2" office:value-type="string">
            <text:p text:style-name="P15">Rynek edukacyjny i uczenie się przez całe życie</text:p>
          </table:table-cell>
          <table:table-cell table:style-name="Tabela1.A2" office:value-type="string">
            <text:p text:style-name="P36"><text:span text:style-name="T3">Rozmowy,p</text:span>ogadanki - rozwijanie umiejętności dokonywania samooceny w kontekście <text:soft-page-break/>ulubionych zajęć/przedmiot<text:span text:style-name="T3">ó</text:span>w </text:p>
          </table:table-cell>
          <table:table-cell table:style-name="Tabela1.A2" office:value-type="string">
            <text:p text:style-name="P22">Rok szkolny 2019/2020</text:p>
          </table:table-cell>
          <table:table-cell table:style-name="Tabela1.A2" office:value-type="string">
            <text:p text:style-name="P22">Wychowawcy, pedagog, wychowawcy świetlicy.</text:p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pan text:style-name="Strong_20_Emphasis"><text:span text:style-name="T4">Planowanie własnego rozwoju i podejmowanie decyzji edukacyjno-zawodowych</text:span></text:span> </text:p>
          </table:table-cell>
          <table:table-cell table:style-name="Tabela1.A2" office:value-type="string">
            <text:p text:style-name="P37">Rozmowy, odgrywanie scenek na temat kim chciałbym zostać w przyszłości.</text:p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23">Rok szkolny 2019/2020</text:p>
          </table:table-cell>
          <table:table-cell table:style-name="Tabela1.A2" office:value-type="string">
            <text:p text:style-name="P23">Wychowawcy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1"/>
      <text:p text:style-name="P1"/>
      <text:p text:style-name="P4">Program realizacji WSDZ dla klas IV-V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A"/>
        <table:table-row>
          <table:table-cell table:style-name="Tabela2.A1" office:value-type="string">
            <text:p text:style-name="P16">Tematyka działań</text:p>
          </table:table-cell>
          <table:table-cell table:style-name="Tabela2.A1" office:value-type="string">
            <text:p text:style-name="P16">Metody i formy realizacji</text:p>
          </table:table-cell>
          <table:table-cell table:style-name="Tabela2.A1" office:value-type="string">
            <text:p text:style-name="P16">Klasy</text:p>
          </table:table-cell>
          <table:table-cell table:style-name="Tabela2.A1" office:value-type="string">
            <text:p text:style-name="P16">Terminy realizacji działań</text:p>
          </table:table-cell>
          <table:table-cell table:style-name="Tabela2.A1" office:value-type="string">
            <text:p text:style-name="P16">Osoby odpowiedzialne za realizację działań</text:p>
          </table:table-cell>
          <table:table-cell table:style-name="Tabela2.F1" office:value-type="string">
            <text:p text:style-name="P16">Podmioty </text:p>
            <text:p text:style-name="P16">z którymi szkoła współpracuje</text:p>
          </table:table-cell>
        </table:table-row>
        <table:table-row>
          <table:table-cell table:style-name="Tabela2.A2" office:value-type="string">
            <text:p text:style-name="P16">Poznawanie własnych zasobów</text:p>
          </table:table-cell>
          <table:table-cell table:style-name="Tabela2.A2" office:value-type="string">
            <text:p text:style-name="P25">Zajęcia dotyczące rozpoznawania swoich zainteresowań i predyspozycji.</text:p>
            <text:p text:style-name="P25"/>
            <text:p text:style-name="P28">Udział uczniów w konkursach, zawodach.</text:p>
            <text:p text:style-name="P28"/>
            <text:p text:style-name="P42"><text:span text:style-name="T5">Poradnictwo indywidualne - testy predyspozycji zawodowych</text:span> </text:p>
            <text:p text:style-name="P42"/>
            <text:p text:style-name="P27">Systematyczne przekazywanie wiedzy o dziecku, jego umiejętnościach, zdolnościach, zainteresowa-</text:p>
            <text:p text:style-name="P27">niach, predyspozy-cjach zawodowych.</text:p>
            <text:p text:style-name="P27"/>
            <text:p text:style-name="P41">Rozmowy z  rodzicami nt. rozpoznawania <text:soft-page-break/>planów edukacyjnych i zawodowych uczniów </text:p>
            <text:p text:style-name="P27"/>
          </table:table-cell>
          <table:table-cell table:style-name="Tabela2.A2" office:value-type="string">
            <text:p text:style-name="P25">IV-VI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IV-VI</text:p>
            <text:p text:style-name="P26"/>
            <text:p text:style-name="P26"/>
            <text:p text:style-name="P26"/>
            <text:p text:style-name="P26"/>
            <text:p text:style-name="P29">VI</text:p>
            <text:p text:style-name="P29"/>
            <text:p text:style-name="P29"/>
            <text:p text:style-name="P29"/>
            <text:p text:style-name="P30">Zebrania z rodzicami</text:p>
            <text:p text:style-name="P30">klas IV-VI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VI</text:p>
          </table:table-cell>
          <table:table-cell table:style-name="Tabela2.A2" office:value-type="string">
            <text:p text:style-name="P25">Wrzesień-grudzień 2019 r.</text:p>
            <text:p text:style-name="P25"/>
            <text:p text:style-name="P25"/>
            <text:p text:style-name="P25"/>
            <text:p text:style-name="P25"/>
            <text:p text:style-name="P25"/>
            <text:p text:style-name="P26">W ciągu roku szkolnego 2019/2020</text:p>
            <text:p text:style-name="P26"/>
            <text:p text:style-name="P26"/>
            <text:p text:style-name="P29">W ciągu roku szkolnego</text:p>
            <text:p text:style-name="P29"/>
            <text:p text:style-name="P29"/>
            <text:p text:style-name="P30">Wg harmonogramu spotkań z rodzicami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Wg harmonogramu spotkań z rodzicami</text:p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2.A2" office:value-type="string">
            <text:p text:style-name="P25">Wychowawcy, pedagog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Wychowawcy, n-l plastyki, muzyki, wf, n-le przedmiotowi</text:p>
            <text:p text:style-name="P26"/>
            <text:p text:style-name="P29">Wychowawcy, doradca zawodowy</text:p>
            <text:p text:style-name="P29"/>
            <text:p text:style-name="P29"/>
            <text:p text:style-name="P30">Wychowawca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Doradca zawodowy</text:p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6">Świat zawodów i rynek pracy</text:p>
          </table:table-cell>
          <table:table-cell table:style-name="Tabela2.A2" office:value-type="string">
            <text:p text:style-name="P24"><text:span text:style-name="T9">P</text:span>oznawanie określonych grup zawodowych <text:span text:style-name="T9">podczas zajęć grupowych.</text:span></text:p>
            <text:p text:style-name="P24"/>
            <text:p text:style-name="P31">Spotkania z przedstawicielami różnych zawodów</text:p>
          </table:table-cell>
          <table:table-cell table:style-name="Tabela2.A2" office:value-type="string">
            <text:p text:style-name="P30">IV-VI</text:p>
          </table:table-cell>
          <table:table-cell table:style-name="Tabela2.A2" office:value-type="string">
            <text:p text:style-name="P38">Wg planów <text:span text:style-name="T10">wychowawców</text:span></text:p>
          </table:table-cell>
          <table:table-cell table:style-name="Tabela2.A2" office:value-type="string">
            <text:p text:style-name="P39">Wychowawcy, doradca zawodowy</text:p>
          </table:table-cell>
          <table:table-cell table:style-name="Tabela2.F2" office:value-type="string">
            <text:p text:style-name="P39">Rodzice, Policja, pracownicy szkoły</text:p>
          </table:table-cell>
        </table:table-row>
        <table:table-row>
          <table:table-cell table:style-name="Tabela2.A2" office:value-type="string">
            <text:p text:style-name="P13"><text:span text:style-name="Strong_20_Emphasis"><text:span text:style-name="T4">Rynek edukacyjny i uczenie się przez całe życie </text:span></text:span></text:p>
          </table:table-cell>
          <table:table-cell table:style-name="Tabela2.A2" office:value-type="string">
            <text:p text:style-name="P24">W świecie informacji” - pogadanki dot. pozyskiwania wiedzy z różnych źródeł </text:p>
          </table:table-cell>
          <table:table-cell table:style-name="Tabela2.A2" office:value-type="string">
            <text:p text:style-name="P31">IV-VI</text:p>
          </table:table-cell>
          <table:table-cell table:style-name="Tabela2.A2" office:value-type="string">
            <text:p text:style-name="P17"><text:span text:style-name="T1">Rok szkolny</text:span> <text:s/><text:span text:style-name="T1">2019/2020</text:span></text:p>
          </table:table-cell>
          <table:table-cell table:style-name="Tabela2.A2" office:value-type="string">
            <text:p text:style-name="P31">Wychowawcy, doradca zawodowy</text:p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<text:span text:style-name="Strong_20_Emphasis"><text:span text:style-name="T4">Planowanie własnego rozwoju i podejmowa-</text:span></text:span></text:p>
            <text:p text:style-name="P14"><text:span text:style-name="Strong_20_Emphasis"><text:span text:style-name="T4">nie decyzji edukacyjno-zawodowych </text:span></text:span></text:p>
          </table:table-cell>
          <table:table-cell table:style-name="Tabela2.A2" office:value-type="string">
            <text:p text:style-name="P39">Motywowanie uczniów do udziału w konkursach przedmiotowychi olimpiadach</text:p>
          </table:table-cell>
          <table:table-cell table:style-name="Tabela2.A2" office:value-type="string">
            <text:p text:style-name="P31">V-VI</text:p>
          </table:table-cell>
          <table:table-cell table:style-name="Tabela2.A2" office:value-type="string">
            <text:p text:style-name="P31">Rok szkolny 2019/20120</text:p>
          </table:table-cell>
          <table:table-cell table:style-name="Tabela2.A2" office:value-type="string">
            <text:p text:style-name="P31">Wychowawcy, pedagog, nauczyciele przedmiotów</text:p>
          </table:table-cell>
          <table:table-cell table:style-name="Tabela2.F2" office:value-type="string">
            <text:p text:style-name="P13"/>
          </table:table-cell>
        </table:table-row>
      </table:table>
      <text:p text:style-name="P4"/>
      <text:p text:style-name="P4"/>
      <text:p text:style-name="P6">Program realizacji WSDZ dla klas VII-VIII</text:p>
      <text:p text:style-name="P6"/>
      <text:p text:style-name="P8">Klasy VII i VIII realizują program z zakresu doradztwa zawodowego. Działania realizowane w ramach Wewnątrzszkolnego Systemu Doradztwa Zawodowego <text:s/>zaplanowane na rok szkolny 2019/2020 to:</text:p>
      <text:p text:style-name="P8">1. Warsztaty z zakresu rozpoznawania własnych predyspozycji i planowania ścieżki edukacyjno-zawodowej z doradcą zawodowym z PPP w Bodzentynie II półrocze 2019/2020 – <text:span text:style-name="T16">osoba odpowiedzialna doradca zawodowy</text:span></text:p>
      <text:p text:style-name="P8">2. Giełda szkół – II półrocze 2019/2020 <text:span text:style-name="T16">doradca zawodowy, dyrektor</text:span></text:p>
      <text:p text:style-name="P8">3. Udział w Targach Edukacyjnych – II półrocze 2019/2020 <text:span text:style-name="T16">doradca zawodowy</text:span></text:p>
      <text:p text:style-name="P8">4. Spotkania z absolwentami naszej szkoły – I półrocze 2019/2020 <text:span text:style-name="T16">wychowawcy, doradca.</text:span></text:p>
      <text:p text:style-name="P8">5. Wycieczka do miejsc pracy – I półrocze 2019/2020 <text:span text:style-name="T16">wychowawcy, doradca.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5">Program realizacji WSDZ w przedszkolu</text:p>
      <text:p text:style-name="P5">Preorientacja zawodowa realizowana jest podczas bieżącej pracy z dzieckiem </text:p>
      <text:p text:style-name="P5">w formie:</text:p>
      <text:p text:style-name="P43"><text:span text:style-name="T12">-</text:span><text:span text:style-name="T6"> organizacj</text:span><text:span text:style-name="T7">i</text:span><text:span text:style-name="T6"> zajęć i wycieczek (np. do zakład</text:span><text:span text:style-name="T8">ów pracy), </text:span></text:p>
      <text:p text:style-name="P44">- kącik<text:span text:style-name="T11">ów</text:span> tematyczn<text:span text:style-name="T11">ych</text:span>, </text:p>
      <text:p text:style-name="P44">- zabaw tematyczn<text:span text:style-name="T11">ych</text:span>, naśladowcz<text:span text:style-name="T11">ych</text:span>, plastyczn<text:span text:style-name="T11">ych</text:span>,</text:p>
      <text:p text:style-name="P44">-zabaw swobodn<text:span text:style-name="T11">ych</text:span></text:p>
      <text:p text:style-name="P45"><text:span text:style-name="T13">- spotka</text:span><text:span text:style-name="T14">ń</text:span><text:span text:style-name="T13"> z przedstawicielami różnych zawod</text:span>ów, zapoznani<text:span text:style-name="T11">a</text:span> dzieci z literaturą dziecięcą;</text:p>
      <text:p text:style-name="P44">- zaję<text:span text:style-name="T11">ć </text:span>w ramach realizacji podstawy programowej,</text:p>
      <text:p text:style-name="P44">- obserwacj<text:span text:style-name="T11">i</text:span>, np. w trakcie spacerów.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7:24:22.515000000</meta:creation-date>
    <dc:date>2019-09-23T20:44:12.718000000</dc:date>
    <meta:editing-duration>PT1H14M36S</meta:editing-duration>
    <meta:editing-cycles>19</meta:editing-cycles>
    <meta:generator>LibreOffice/5.4.0.3$Windows_x86 LibreOffice_project/7556cbc6811c9d992f4064ab9287069087d7f62c</meta:generator>
    <meta:document-statistic meta:table-count="2" meta:image-count="0" meta:object-count="0" meta:page-count="4" meta:paragraph-count="101" meta:word-count="517" meta:character-count="4044" meta:non-whitespace-character-count="3603"/>
  </office:meta>
</office:document-meta>
</file>