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„Czytanie książek to najpiękniejsza zabawa jaką sobie <text:s/>ludzkość <text:s text:c="2"/>wymyśliła.”</text:p>
      <text:p text:style-name="P1"/>
      <text:p text:style-name="P1">Czytanie też może być atrakcyjną formą spędzania wolnego czasu. Zachęcam do odwiedzania i skorzystania ze stron internetowych na których są darmowe ebooki.</text:p>
      <text:p text:style-name="P1">-www. chmura czytania.pl</text:p>
      <text:p text:style-name="P1">-ps://woblink.com/katalog/ebooki/darmowe</text:p>
      <text:p text:style-name="P1"><text:a xlink:type="simple" xlink:href="http://www.publio.pl/" text:style-name="Internet_20_link" text:visited-style-name="Visited_20_Internet_20_Link">www.publio.pl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aaaaaaaaaaaaaaaaaa bbbbbbbbbbbbbbbbbb</meta:initial-creator>
    <meta:creation-date>2020-03-26T09:40:01.41</meta:creation-date>
    <dc:date>2020-03-26T10:02:37.04</dc:date>
    <dc:creator>aaaaaaaaaaaaaaaaaaaaa bbbbbbbbbbbbbbbbbb</dc:creator>
    <meta:editing-duration>PT13M4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5" meta:word-count="37" meta:character-count="309"/>
  </office:meta>
</office:document-meta>
</file>