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Calibri" style:font-name-complex="Times New Roman" fo:color="#000000" fo:font-size="9pt" style:font-size-asian="9pt" style:font-size-complex="9pt" fo:language="pl" fo:country="PL"/>
    </style:style>
    <style:style style:name="P2" style:parent-style-name="Standard" style:family="paragraph">
      <style:paragraph-properties fo:text-align="end"/>
      <style:text-properties style:font-name-asian="Calibri" style:font-name-complex="Times New Roman" fo:color="#000000" fo:font-size="9pt" style:font-size-asian="9pt" style:font-size-complex="9pt" fo:language="pl" fo:country="PL"/>
    </style:style>
    <style:style style:name="P3" style:parent-style-name="Standard" style:family="paragraph">
      <style:paragraph-properties fo:margin-bottom="0.1111in" fo:line-height="102%"/>
      <style:text-properties style:font-name="Calibri" style:font-name-asian="Calibri"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margin-bottom="0.1111in" fo:line-height="102%"/>
      <style:text-properties style:font-name-asian="Calibri" style:font-name-complex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margin-bottom="0.1111in" fo:line-height="102%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8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9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0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1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2" style:parent-style-name="Standard" style:family="paragraph">
      <style:paragraph-properties fo:margin-bottom="0.1111in" fo:line-height="102%"/>
    </style:style>
    <style:style style:name="T1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5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6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7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8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19" style:parent-style-name="Standard" style:family="paragraph">
      <style:paragraph-properties fo:margin-bottom="0.1111in" fo:line-height="102%"/>
    </style:style>
    <style:style style:name="T2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22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23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24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25" style:parent-style-name="Standard" style:family="paragraph">
      <style:paragraph-properties fo:margin-bottom="0.1111in" fo:line-height="102%">
        <style:tab-stops>
          <style:tab-stop style:type="left" style:position="0.1562in"/>
        </style:tab-stops>
      </style:paragraph-properties>
    </style:style>
    <style:style style:name="T26" style:parent-style-name="Domyślnaczcionkaakapitu" style:family="text">
      <style:text-properties style:font-name-asian="Calibri" style:font-name-complex="Times New Roman"/>
    </style:style>
    <style:style style:name="T2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29" style:parent-style-name="Standard" style:family="paragraph">
      <style:paragraph-properties fo:margin-bottom="0.1111in" fo:line-height="102%"/>
      <style:text-properties style:font-name-asian="Calibri" style:font-name-complex="Times New Roman"/>
    </style:style>
    <style:style style:name="P30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1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2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3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4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5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6" style:parent-style-name="Standard" style:family="paragraph">
      <style:paragraph-properties fo:text-align="center" fo:margin-bottom="0.1111in" fo:line-height="102%"/>
      <style:text-properties style:font-name-asian="Calibri" style:font-name-complex="Times New Roman"/>
    </style:style>
    <style:style style:name="P37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38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4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1" style:parent-style-name="Normalny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2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3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4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5" style:parent-style-name="Normalny" style:family="paragraph">
      <style:paragraph-properties fo:text-align="justify" fo:margin-left="0.2361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4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55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6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7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8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9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0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1" style:parent-style-name="Normalny" style:family="paragraph">
      <style:paragraph-properties fo:text-align="justify" fo:text-indent="0.2361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2" style:parent-style-name="Normalny" style:family="paragraph">
      <style:paragraph-properties fo:text-align="justify" fo:text-indent="0.2361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3" style:parent-style-name="Normalny" style:family="paragraph">
      <style:paragraph-properties fo:margin-left="0.2361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8" style:parent-style-name="Akapitzlistą" style:family="paragraph">
      <style:paragraph-properties fo:margin-left="0.2361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Times New Roman" style:font-name-complex="Arial" fo:font-size="9pt" style:font-size-asian="9pt" style:font-size-complex="9pt" fo:language="pl" fo:country="PL" style:language-asian="pl" style:country-asian="PL"/>
    </style:style>
    <style:style style:name="P72" style:parent-style-name="Standard" style:family="paragraph">
      <style:text-properties style:font-name="Arial" style:font-name-asian="Times New Roman" style:font-name-complex="Arial" fo:font-style="italic" style:font-style-asian="italic" fo:font-size="8pt" style:font-size-asian="8pt" style:font-size-complex="8pt" fo:language="pl" fo:country="P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fo:language="pl" fo:country="P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76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77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78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79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0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1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2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3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4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5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6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fo:language="pl" fo:country="PL" style:language-asian="pl" style:country-asian="PL"/>
    </style:style>
    <style:style style:name="P87" style:parent-style-name="Standard" style:family="paragraph">
      <style:paragraph-properties fo:text-align="center" fo:margin-top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88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89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90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91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92" style:parent-style-name="Standard" style:family="paragraph">
      <style:paragraph-properties fo:margin-top="0.1666in">
        <style:tab-stops>
          <style:tab-stop style:type="left" style:position="2.75in"/>
        </style:tab-stops>
      </style:paragraph-properties>
      <style:text-properties style:font-name="Arial" style:font-name-asian="Times New Roman" style:font-name-complex="Arial" fo:language="pl" fo:country="PL" style:language-asian="pl" style:country-asian="PL"/>
    </style:style>
    <style:style style:name="P93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7pt" style:font-size-asian="7pt" style:font-size-complex="7pt"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"/>Załącznik Nr 1 do Uchwały Nr XII/111/2016</text:p>
      <text:p text:style-name="P2"><text:s text:c="26"/>Rady Gminy Lubań <text:s text:c="64"/><text:s text:c="108"/>z dnia 2 lutego 2016 r.</text:p>
      <text:p text:style-name="P3"/>
      <text:p text:style-name="P4">WNIOSEK O PRZYJĘCIE DZIECKA DO PRZEDSZKOLA SAMORZĄDOWEGO</text:p>
      <text:p text:style-name="P5"><text:span text:style-name="T6"><draw:frame draw:style-name="a0" draw:name="1" text:anchor-type="as-char" svg:x="0in" svg:y="0in" svg:width="6.3in" svg:height="8.0252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1" draw:name="grafika1" text:anchor-type="as-char" svg:x="0in" svg:y="0in" svg:width="6.3in" svg:height="8.77559in" style:rel-width="scale" style:rel-height="scale"><draw:image xlink:href="media/image2.emf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<draw:frame draw:style-name="a2" draw:name="grafika2" text:anchor-type="as-char" svg:x="0in" svg:y="0in" svg:width="6.3in" svg:height="9.04173in" style:rel-width="scale" style:rel-height="scale"><draw:image xlink:href="media/image3.emf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draw:frame draw:style-name="a3" draw:name="grafika3" text:anchor-type="as-char" svg:x="0in" svg:y="0in" svg:width="6.3in" svg:height="5.70709in" style:rel-width="scale" style:rel-height="scale"><draw:image xlink:href="media/image4.emf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ŚWIADCZENIA DOTYCZĄCE<text:s/>TREŚCI ZGŁOSZENIA I OCHRONY DANYCH OSOBOWYCH</text:p>
      <text:p text:style-name="P40"/>
      <text:p text:style-name="P41"/>
      <text:p text:style-name="P42">Podstawą prawną danych osobowych dziecka, jego rodziców lub opiekunów prawnych w celu rekrutacji dziecka do szkoły jest art. 23 ust. 1 pkt 1 i art. 27 ust.2 pkt 1 ustawy o ochronie danych osobowych (t.j. Dz. U. z 2002 r. nr <text:s/>poz. 926 z późniejszymi zmianami), zgodnie<text:s/><text:line-break/>z którymi przetwarzanie jest dopuszczalne, jeżeli osoba, której dane dotyczą, wyrazi na to zgodę. Ponadto zgodnie z art. 23 ust. 1 pkt 2 ustawy przetwarzanie danych jest dopuszczalne, gdy jest to<text:s/>niezbędne do zrealizowania uprawnienie lub spełnienie obowiązku wynikającego z przepisu prawa, natomiast na podstawie <text:s/>art. 27 ust. 2 pkt 2 ustawy przetwarzanie danych, o których mowa w art. 27 ust. 1, jest dopuszczalne, jeżeli przepis szczególny innej ustawy zezwala na przetwarzanie takich danych bez zgody osoby, której dane dotyczą i stwarza pełne gwarancje ich ochrony.</text:p>
      <text:p text:style-name="P43">Przepisem takimi jest: ustawa z dnia 7 września 1991 r. o systemie oświaty (t.j. Dz. U. z 2015 r. poz. 2156 ze zm. ).</text:p>
      <text:p text:style-name="P44"/>
      <text:p text:style-name="P45"><text:span text:style-name="T46">Zgodnie z art.<text:s/></text:span><text:span text:style-name="T47">23 ust. 1 pkt 1 i art. 27 ust. 2 pkt 1 ustawy z dnia 29 sierpnia 1997 r. o ochronie danych osobowych wyrażam zgodę na przetwarzanie danych osobowych zawartych<text:s/></text:span><text:span text:style-name="T48"><text:line-break/></text:span><text:span text:style-name="T49">we wniosku w celu przyjęcia dziecka do szkoły w roku szkolnym<text:s/></text:span><text:span text:style-name="T50">…………</text:span><text:span text:style-name="T51">/</text:span><text:span text:style-name="T52">……..….</text:span><text:span text:style-name="T53"><text:s/>.</text:span></text:p>
      <text:p text:style-name="P54"/>
      <text:p text:style-name="P55">Administratorem danych jest dyrektor szkoły pierwszego wyboru.<text:s/></text:p>
      <text:p text:style-name="P56"/>
      <text:p text:style-name="P57">Mam świadomość przysługującego mi prawa wglądu do treści danych oraz ich poprawiania. Dane podaję dobrowolnie.</text:p>
      <text:p text:style-name="P58"/>
      <text:p text:style-name="P59">Wyrażam zgodę/nie wyrażam zgody *** na opublikowanie imienia i nazwiska mojego dziecka na tablicy<text:s/>ogłoszeń w szkole pierwszego wyboru, na liście dzieci przyjętych i liście dzieci nieprzyjętych.</text:p>
      <text:p text:style-name="P60"/>
      <text:p text:style-name="P61">Zapoznałam/ zapoznałem się z treścią powyższych pouczeń.</text:p>
      <text:p text:style-name="P62"/>
      <text:p text:style-name="P63"><text:span text:style-name="T64">Oświadczam, że:</text:span><text:span text:style-name="T65"><text:s text:c="86"/></text:span><text:span text:style-name="T66"><text:s text:c="67"/></text:span></text:p>
      <text:p text:style-name="P67"/>
      <text:p text:style-name="P68">1)<text:s/><text:span text:style-name="T69">wszystkie dane zawarte w zgłoszeniu są prawdziwe, <text:s text:c="81"/>2) niezwłocznie powiadomię dyrektora szkoły o zamiani</text:span><text:span text:style-name="T70">e danych zawartych w zgłoszeniu,</text:span></text:p>
      <text:p text:style-name="P71"/>
      <text:p text:style-name="P72">……………………………………………… <text:s text:c="79"/>……………………………………….</text:p>
      <text:p text:style-name="Standard"><text:span text:style-name="T73"><text:s text:c="8"/></text:span><text:span text:style-name="T74">Podpis matki lub opiekunki prawnej<text:s/></text:span><text:span text:style-name="T75"><text:s text:c="94"/>podpis ojca lub opiekuna prawnego</text:span></text:p>
      <text:p text:style-name="P76"/>
      <text:p text:style-name="P77"/>
      <text:p text:style-name="P78">*** niepotrzebne skreślić</text:p>
      <text:p text:style-name="P79"/>
      <text:p text:style-name="P80"/>
      <text:p text:style-name="P81"/>
      <text:p text:style-name="P82"/>
      <text:p text:style-name="P83">___________________________________________________________________________________________________________________________</text:p>
      <text:p text:style-name="P84"/>
      <text:p text:style-name="P85"/>
      <text:p text:style-name="P86"/>
      <text:p text:style-name="P87">POTWIERDZENIE PRZYJĘCIA WNIOSKU</text:p>
      <text:p text:style-name="P88">PESEL dziecka: …………………………………………….</text:p>
      <text:p text:style-name="P89">Imię dziecka: …………………………………………….….</text:p>
      <text:p text:style-name="P90">Nazwisko dziecka: ………………………………………….</text:p>
      <text:p text:style-name="P91">Dyrektor Zespołu Szkolno-Przedszkolnego w Koscielniku potwierdza, że przyjął<text:s/>wniosek o przyjęcie dziecka do Samorządowego Przedszkola w Koscielniku i wprowadził do elektronicznego systemu przyjmowania wniosków.</text:p>
      <text:p text:style-name="P92"/>
      <text:p text:style-name="P93">…………………, dn. ………………….. <text:s text:c="50"/>…………………………………</text:p>
      <text:p text:style-name="Standard"><text:span text:style-name="T94"><text:s text:c="34"/></text:span><text:span text:style-name="T95"><text:s text:c="58"/></text:span><text:span text:style-name="T96">pieczątka i podpis dyrektora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SimSun" style:font-name-complex="F" fo:font-size="11pt" style:font-size-asian="11pt" style:font-size-complex="11pt" fo:language="pl" fo:country="PL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ariusz Urban</dc:creator>
    <meta:creation-date>2021-03-01T12:58:00Z</meta:creation-date>
    <dc:date>2022-02-13T16:52:00Z</dc:date>
    <meta:print-date>2021-03-01T12:47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87" meta:row-count="24" meta:non-whitespace-character-count="2994"/>
  </office:meta>
</office:document-meta>
</file>