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/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T31" style:parent-style-name="Domyślnaczcionkaakapitu" style:family="text">
      <style:text-properties fo:font-size="18pt" style:font-size-asian="18pt" style:font-size-complex="18pt"/>
    </style:style>
    <style:style style:name="T32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37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" style:parent-style-name="Standard" style:family="paragraph"/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Standard" style:family="paragraph"/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fo:font-style="italic" style:font-style-asian="italic"/>
    </style:style>
    <style:style style:name="T58" style:parent-style-name="Domyślnaczcionkaakapitu" style:family="text">
      <style:text-properties fo:font-size="18pt" style:font-size-asian="18pt" style:font-size-complex="18pt"/>
    </style:style>
    <style:style style:name="T5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63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64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66" style:parent-style-name="Standard" style:family="paragraph">
      <style:paragraph-properties fo:line-height="115%"/>
      <style:text-properties fo:font-size="18pt" style:font-size-asian="18pt" style:font-size-complex="18pt"/>
    </style:style>
    <style:style style:name="P67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68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69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70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6" style:parent-style-name="Standard" style:family="paragraph"/>
    <style:style style:name="T77" style:parent-style-name="Domyślnaczcionkaakapitu" style:family="text">
      <style:text-properties fo:color="#5B9BD5"/>
    </style:style>
    <style:style style:name="T78" style:parent-style-name="Domyślnaczcionkaakapitu" style:family="text">
      <style:text-properties fo:color="#5B9BD5"/>
    </style:style>
    <style:style style:name="T79" style:parent-style-name="Domyślnaczcionkaakapitu" style:family="text">
      <style:text-properties fo:color="#5B9BD5"/>
    </style:style>
    <style:style style:name="T80" style:parent-style-name="Domyślnaczcionkaakapitu" style:family="text">
      <style:text-properties fo:color="#5B9BD5"/>
    </style:style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" style:parent-style-name="Standard" style:family="paragraph"/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4" style:parent-style-name="Standard" style:family="paragraph"/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" style:parent-style-name="Textbody" style:family="paragraph"/>
    <style:style style:name="T99" style:parent-style-name="Domyślnaczcionkaakapitu" style:family="text">
      <style:text-properties fo:font-size="18pt" style:font-size-asian="18pt" style:font-size-complex="18pt"/>
    </style:style>
    <style:style style:name="T100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ize="18pt" style:font-size-asian="18pt" style:font-size-complex="18pt"/>
    </style:style>
    <style:style style:name="P102" style:parent-style-name="Standard" style:family="paragraph">
      <style:text-properties fo:font-size="18pt" style:font-size-asian="18pt" style:font-size-complex="18pt"/>
    </style:style>
    <style:style style:name="P103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Standard" style:family="paragraph">
      <style:paragraph-properties fo:text-align="center" fo:line-height="115%"/>
      <style:text-properties fo:color="#000000" fo:background-color="#FFFFFF"/>
    </style:style>
    <style:style style:name="P106" style:parent-style-name="Standard" style:family="paragraph">
      <style:paragraph-properties fo:line-height="115%"/>
      <style:text-properties fo:color="#000000" fo:background-color="#FFFFFF"/>
    </style:style>
    <style:style style:name="P10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1" style:parent-style-name="Standard" style:family="paragraph">
      <style:text-properties fo:font-weight="bold" style:font-weight-asian="bold" style:font-weight-complex="bold" fo:color="#000000" fo:background-color="#FFFFFF"/>
    </style:style>
    <style:style style:name="T1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1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color="#000000" fo:background-color="#FFFFFF"/>
    </style:style>
    <style:style style:name="P116" style:parent-style-name="Standard" style:family="paragraph">
      <style:text-properties fo:color="#000000" fo:background-color="#FFFFFF"/>
    </style:style>
    <style:style style:name="P117" style:parent-style-name="Standard" style:family="paragraph">
      <style:text-properties fo:color="#000000" fo:background-color="#FFFFFF"/>
    </style:style>
    <style:style style:name="T118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margin-bottom="0.1111in"/>
    </style:style>
    <style:style style:name="T120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color="#000000" fo:background-color="#FFFFFF"/>
    </style:style>
    <style:style style:name="P122" style:parent-style-name="Standard" style:family="paragraph">
      <style:text-properties fo:color="#000000" fo:background-color="#FFFFFF"/>
    </style:style>
    <style:style style:name="P123" style:parent-style-name="Standard" style:family="paragraph">
      <style:text-properties fo:color="#000000" fo:background-color="#FFFFFF"/>
    </style:style>
    <style:style style:name="P1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5" style:parent-style-name="Standard" style:family="paragraph">
      <style:text-properties fo:font-weight="bold" style:font-weight-asian="bold" style:font-weight-complex="bold" fo:color="#000000" fo:background-color="#FFFFFF"/>
    </style:style>
    <style:style style:name="P126" style:parent-style-name="Standard" style:family="paragraph">
      <style:text-properties fo:font-weight="bold" style:font-weight-asian="bold" style:font-weight-complex="bold" fo:color="#000000" fo:background-color="#FFFFFF"/>
    </style:style>
    <style:style style:name="T1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2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color="#000000" fo:background-color="#FFFFFF"/>
    </style:style>
    <style:style style:name="P131" style:parent-style-name="Standard" style:family="paragraph">
      <style:text-properties fo:color="#000000" fo:background-color="#FFFFFF"/>
    </style:style>
    <style:style style:name="P132" style:parent-style-name="Standard" style:family="paragraph">
      <style:text-properties fo:color="#000000" fo:background-color="#FFFFFF"/>
    </style:style>
    <style:style style:name="P133" style:parent-style-name="Standard" style:family="paragraph">
      <style:text-properties fo:color="#000000" fo:background-color="#FFFFFF"/>
    </style:style>
    <style:style style:name="T13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35" style:parent-style-name="Standard" style:family="paragraph">
      <style:text-properties fo:font-weight="bold" style:font-weight-asian="bold" style:font-weight-complex="bold" fo:color="#000000" fo:background-color="#FFFFFF"/>
    </style:style>
    <style:style style:name="P136" style:parent-style-name="Standard" style:family="paragraph">
      <style:text-properties fo:font-weight="bold" style:font-weight-asian="bold" style:font-weight-complex="bold" fo:color="#000000" fo:background-color="#FFFFFF"/>
    </style:style>
    <style:style style:name="T13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3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41" style:parent-style-name="Standard" style:family="paragraph"/>
    <style:style style:name="T142" style:parent-style-name="Domyślnaczcionkaakapitu" style:family="text">
      <style:text-properties fo:color="#000000" fo:background-color="#FFFFFF"/>
    </style:style>
    <style:style style:name="P143" style:parent-style-name="Standard" style:family="paragraph"/>
    <style:style style:name="T144" style:parent-style-name="Domyślnaczcionkaakapitu" style:family="text">
      <style:text-properties fo:color="#000000" fo:background-color="#FFFFFF"/>
    </style:style>
    <style:style style:name="T145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margin-bottom="0.1111in"/>
    </style:style>
    <style:style style:name="T147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48" style:parent-style-name="Standard" style:family="paragraph"/>
    <style:style style:name="T149" style:parent-style-name="Domyślnaczcionkaakapitu" style:family="text">
      <style:text-properties fo:color="#000000" fo:background-color="#FFFFFF"/>
    </style:style>
    <style:style style:name="T150" style:parent-style-name="Domyślnaczcionkaakapitu" style:family="text">
      <style:text-properties fo:color="#000000" fo:background-color="#FFFFFF"/>
    </style:style>
    <style:style style:name="P151" style:parent-style-name="Standard" style:family="paragraph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59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60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162" style:parent-style-name="Standard" style:family="paragraph">
      <style:text-properties fo:font-size="18pt" style:font-size-asian="18pt" style:font-size-complex="18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paragraph-properties fo:margin-left="0.5in">
        <style:tab-stops/>
      </style:paragraph-properties>
    </style:style>
    <style:style style:name="P171" style:parent-style-name="Standard" style:family="paragraph">
      <style:text-properties fo:color="#000000" fo:font-size="13.5pt" style:font-size-asian="13.5pt" fo:background-color="#FFFFFF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T178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9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81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18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8" style:parent-style-name="Standard" style:family="paragraph"/>
    <style:style style:name="P189" style:parent-style-name="Standard" style:family="paragraph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96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97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19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YDZIEŃ <text:s/>25.05 – 29.05.2020</text:p>
      <text:p text:style-name="Standard"/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Standard"/>
      <text:p text:style-name="P4">UŁAMKI DZIESIĘTNE</text:p>
      <text:p text:style-name="P5"/>
      <text:p text:style-name="P6"><text:s/>Lekcja 1 (25.05)</text:p>
      <text:p text:style-name="Standard"><text:span text:style-name="T7"><text:s/>Temat:<text:s/></text:span><text:span text:style-name="T8">Ułamki<text:s/></text:span><text:span text:style-name="T9">dziesiętne – powtórzenie wiadomości.</text:span></text:p>
      <text:p text:style-name="P10"/>
      <text:list text:style-name="LFO1" text:continue-numbering="true">
        <text:list-item>
          <text:p text:style-name="P11">Wykonam zadania:</text:p>
        </text:list-item>
      </text:list>
      <text:p text:style-name="Standard">Zadania 1 – 4 str. 140</text:p>
      <text:p text:style-name="P12"/>
      <text:p text:style-name="P13">Lekcja 2 (26.05)</text:p>
      <text:p text:style-name="Standard"><text:span text:style-name="T14">Temat:<text:s/></text:span><text:span text:style-name="T15">Ułamki dziesiętne – powtórzenie wiadomości.</text:span><text:bookmark-start text:name="cch_fb14cc7e5055"/><text:bookmark-end text:name="cch_fb14cc7e5055"/></text:p>
      <text:p text:style-name="Standard"/>
      <text:p text:style-name="Standard">1.<text:s/>Wykonam zadania:</text:p>
      <text:p text:style-name="Standard">Zadania 5 – 8 str. 140</text:p>
      <text:p text:style-name="P16"/>
      <text:p text:style-name="P17">Lekcja 3 (27.05)</text:p>
      <text:p text:style-name="Standard"><text:span text:style-name="T18">Temat: <text:s/></text:span><text:span text:style-name="T19">Ułamki dziesiętne – utrwalanie<text:s/></text:span><text:span text:style-name="T20">wiadomości.</text:span></text:p>
      <text:p text:style-name="P21"/>
      <text:list text:style-name="LFO2" text:continue-numbering="true">
        <text:list-item>
          <text:list>
            <text:list-item>
              <text:p text:style-name="P22">Wykonam zadania:</text:p>
            </text:list-item>
          </text:list>
        </text:list-item>
      </text:list>
      <text:p text:style-name="Standard">Zadania 9 – 12 str.141</text:p>
      <text:p text:style-name="Standard"/>
      <text:p text:style-name="Standard"><text:span text:style-name="T23">Lekcja 4 (28.05)</text:span></text:p>
      <text:p text:style-name="Standard"><text:span text:style-name="T24">Temat:<text:s/></text:span><text:span text:style-name="T25">Ułamki dziesiętne – sprawdzian.</text:span></text:p>
      <text:p text:style-name="Standard"/>
      <text:p text:style-name="Standard"><text:s text:c="12"/>1.Zaliczę sprawdzian z Ułamków dziesiętnych</text:p>
      <text:p text:style-name="Standard"/>
      <text:p text:style-name="P26"/>
      <text:p text:style-name="Standard"><text:s text:c="11"/></text:p>
      <text:p text:style-name="P27"/>
      <text:p text:style-name="Standard"/>
      <text:p text:style-name="P28"/>
      <text:p text:style-name="Standard"/>
      <text:p text:style-name="P29">Proszę zapamiętać hasło i login na Quizizz, pojawi się tam sprawdzian<text:s/><text:s/>do rozwiązania na ocenę.</text:p>
      <text:p text:style-name="P30"/>
      <text:p text:style-name="Standard"><text:span text:style-name="T31">Rozwiązane zadania w <text:s/>zeszycie (skan, zdjęcie) przyślij <text:s/>na e-mail:<text:s/></text:span><text:a xlink:href="mailto:gosia291085@o2.pl" office:target-frame-name="_top" xlink:show="replace"><text:span text:style-name="T32">gosia291085@o2.pl</text:span></text:a><text:span text:style-name="T33"><text:s/>lub na numer 660710862 lub Messenger Małgorzata Siemieniak, Lubosz do 29.05.2020 (do godz.15:00)</text:span></text:p>
      <text:p text:style-name="P34"/>
      <text:p text:style-name="Standard"/>
      <text:p text:style-name="P35"/>
      <text:p text:style-name="Standard"/>
      <text:soft-page-break/>
      <text:p text:style-name="P36">KLASA V</text:p>
      <text:p text:style-name="P37"/>
      <text:p text:style-name="P38">Tematy i zadania z podręcznika zapisujemy w zeszycie! Zapisujemy wszystkie obliczenia!</text:p>
      <text:p text:style-name="P39"/>
      <text:p text:style-name="P40"/>
      <text:p text:style-name="P41">Lekcja 1 (26.05)</text:p>
      <text:p text:style-name="Standard"><text:span text:style-name="T42">Temat:<text:s/></text:span><text:span text:style-name="T43">Dodawanie liczb całkowitych - rozwiązywanie zadań.</text:span></text:p>
      <text:p text:style-name="Standard"/>
      <text:list text:style-name="LFO3" text:continue-numbering="true">
        <text:list-item>
          <text:p text:style-name="P44">Wykonam zadania</text:p>
        </text:list-item>
      </text:list>
      <text:p text:style-name="Standard">Zadanie 1 str. 119 poziom A, B, C, D (podpunkty b i c z każdego<text:s/>poziomu)</text:p>
      <text:p text:style-name="Standard">Zadanie 6 str. 120</text:p>
      <text:p text:style-name="Standard">Zadanie 10 str.121</text:p>
      <text:p text:style-name="Standard"/>
      <text:p text:style-name="P45">Lekcja 2 (28.05)</text:p>
      <text:p text:style-name="Standard"><text:span text:style-name="T46">Temat:<text:s/></text:span><text:span text:style-name="T47">O ile różnią się liczby?</text:span></text:p>
      <text:p text:style-name="Standard"/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48">Przeczytam przykłady z podręcznika str. 123</text:p>
                </text:list-item>
                <text:list-item>
                  <text:p text:style-name="P49">Wykonam zadania:</text:p>
                </text:list-item>
              </text:list>
            </text:list-item>
          </text:list>
        </text:list-item>
      </text:list>
      <text:p text:style-name="Standard">Zadanie 1, 2, 4, 5 str. 124</text:p>
      <text:p text:style-name="Standard"/>
      <text:p text:style-name="P50">Lekcja 3 (29.05)</text:p>
      <text:p text:style-name="Standard"><text:span text:style-name="T51">Temat:<text:s/></text:span><text:span text:style-name="T52">O ile różnią się liczby? - ćwiczenia</text:span></text:p>
      <text:p text:style-name="Standard"/>
      <text:list text:style-name="LFO5" text:continue-numbering="true">
        <text:list-item>
          <text:p text:style-name="P53">Wykonam zadania:</text:p>
        </text:list-item>
      </text:list>
      <text:p text:style-name="Standard">Ćwiczenia 1 – 5 str. 137/138</text:p>
      <text:p text:style-name="Standard"/>
      <text:p text:style-name="Standard"/>
      <text:p text:style-name="Standard"/>
      <text:p text:style-name="P54">Lekcja 4 (29.05)</text:p>
      <text:p text:style-name="Standard"><text:span text:style-name="T55">Temat:<text:s/></text:span><text:span text:style-name="T56">Matematyka i my – powtórzenie wiadomości.</text:span></text:p>
      <text:p text:style-name="Standard"/>
      <text:p text:style-name="Standard">1.<text:s/>Wykonam zadania:</text:p>
      <text:p text:style-name="Standard">Zadanie 1, 3, 4, 5, 6, 7 str.127</text:p>
      <text:p text:style-name="Standard"/>
      <text:p text:style-name="Standard"/>
      <text:p text:style-name="P57"/>
      <text:p text:style-name="Standard"/>
      <text:p text:style-name="Standard"><text:span text:style-name="T58">Proszę zapamiętać hasło i login na Quizizz. <text:s text:c="2"/></text:span><text:span text:style-name="T59"><text:s text:c="4"/></text:span></text:p>
      <text:p text:style-name="P60"/>
      <text:p text:style-name="P61"><text:span text:style-name="T62">Rozwiązane zadania w zeszycie<text:s/></text:span><text:span text:style-name="T63">lub zeszycie ćwiczeń (skan, zdjęcie) przyślij <text:s/>na e-mail:<text:s/></text:span><text:a xlink:href="mailto:gosia291085@o2.pl" office:target-frame-name="_top" xlink:show="replace"><text:span text:style-name="T64">gosia291085@o2.pl</text:span></text:a><text:span text:style-name="T65"><text:s/>lub na numer 660710862 lub Messenger Małgorzata Siemieniak, Lubosz do 30.05.2020 (godz.12.00)</text:span></text:p>
      <text:p text:style-name="P66"/>
      <text:p text:style-name="P67"/>
      <text:p text:style-name="P68"/>
      <text:p text:style-name="P69"/>
      <text:p text:style-name="P70"/>
      <text:p text:style-name="P71">KLASA VI</text:p>
      <text:p text:style-name="P72"/>
      <text:p text:style-name="Standard">Tematy i zadania z<text:s/>podręcznika zapisujemy w zeszycie! Zapisujemy wszystkie obliczenia!</text:p>
      <text:p text:style-name="Standard"/>
      <text:p text:style-name="P73">Lekcja 1 (25.05)</text:p>
      <text:p text:style-name="Standard"><text:span text:style-name="T74">Temat:<text:s/></text:span><text:span text:style-name="T75">Co to jest pole powierzchni bryły?</text:span></text:p>
      <text:p text:style-name="Standard"/>
      <text:list text:style-name="LFO6" text:continue-numbering="true">
        <text:list-item>
          <text:p text:style-name="P76">Obejrzę:</text:p>
        </text:list-item>
      </text:list>
      <text:p text:style-name="Standard"/>
      <text:p text:style-name="Standard"><text:a xlink:href="https://pistacja.tv/film/mat00247-pole-powierzchni-prostopadloscianu-i-szescianu?playlist=510" office:target-frame-name="_top" xlink:show="replace"><text:span text:style-name="T77">https://pistacja.tv/film/mat00247-pole-powierzchni-prostopadloscianu-i-szescianu?playlist=510</text:span></text:a></text:p>
      <text:p text:style-name="Standard"/>
      <text:p text:style-name="Standard"><text:a xlink:href="https://pistacja.tv/film/mat00525-pole-powierzchni-graniastoslupa-siatki-graniastoslupow?playlist=603" office:target-frame-name="_top" xlink:show="replace"><text:span text:style-name="T78">https://pistacja.tv/film/mat00525-pole-pow</text:span><text:span text:style-name="T79">ierzchni-graniastoslupa-siatki-graniastoslupow?playlist=603</text:span></text:a></text:p>
      <text:p text:style-name="Standard"/>
      <text:p text:style-name="Standard"><text:a xlink:href="https://pistacja.tv/film/mat00532-siatka-i-pole-powierzchni-ostroslupa?playlist=589" office:target-frame-name="_top" xlink:show="replace"><text:span text:style-name="T80">https://pistacja.tv/film/mat00532-siatka-i-pole-powierzchni-ostroslupa?playlist=589</text:span></text:a></text:p>
      <text:p text:style-name="Standard"/>
      <text:list text:style-name="LFO7" text:continue-numbering="true">
        <text:list-item>
          <text:p text:style-name="P81">Przeczytam podręcznik od strony 129 do strony 131</text:p>
        </text:list-item>
        <text:list-item>
          <text:p text:style-name="P82">Zapiszę notatkę do zeszytu</text:p>
        </text:list-item>
      </text:list>
      <text:p text:style-name="Standard"/>
      <text:p text:style-name="P83">Aby obliczyć pole powierzchni całkowitej prostopadłościanu, obliczamy i dodajemy pola powierzchni jego wszystkich ścian.</text:p>
      <text:p text:style-name="P84"/>
      <text:p text:style-name="P85"/>
      <text:p text:style-name="P86">Lekcja 2 (26.05)</text:p>
      <text:p text:style-name="Standard"><text:span text:style-name="T87">Temat:<text:s/></text:span><text:span text:style-name="T88">Pole powierzchni bryły - zadania.</text:span></text:p>
      <text:p text:style-name="Standard"/>
      <text:list text:style-name="LFO8" text:continue-numbering="true">
        <text:list-item>
          <text:p text:style-name="P89">Wykonam zadania:</text:p>
        </text:list-item>
      </text:list>
      <text:p text:style-name="Standard">Zadanie 1 str. 131</text:p>
      <text:p text:style-name="Standard">Zadanie 2 str. 132</text:p>
      <text:p text:style-name="Standard">Zadanie 3 str. 132</text:p>
      <text:p text:style-name="Standard"/>
      <text:p text:style-name="P90">Lekcja 3 (27.05)</text:p>
      <text:p text:style-name="Standard"><text:span text:style-name="T91">Temat:</text:span><text:span text:style-name="T92"><text:s/>Pole powierzchni bryły - ćwiczenia.</text:span></text:p>
      <text:p text:style-name="P93"/>
      <text:list text:style-name="LFO9" text:continue-numbering="true">
        <text:list-item>
          <text:p text:style-name="P94">Wykonam zadania:</text:p>
        </text:list-item>
      </text:list>
      <text:p text:style-name="Standard">Ćwiczenia 2 – 4 str. 122/124</text:p>
      <text:p text:style-name="Standard"/>
      <text:p text:style-name="P95">Lekcja 4 (28.05)</text:p>
      <text:p text:style-name="Standard"><text:span text:style-name="T96">Temat:<text:s/></text:span><text:span text:style-name="T97">Bryły - powtórzenie wiadomości.</text:span></text:p>
      <text:p text:style-name="Standard"/>
      <text:list text:style-name="LFO10" text:continue-numbering="true">
        <text:list-item>
          <text:p text:style-name="P98">Wykonam zadania</text:p>
        </text:list-item>
      </text:list>
      <text:p text:style-name="Textbody">Ćwiczenia 1 – 7 str. 125/126</text:p>
      <text:p text:style-name="Textbody"/>
      <text:p text:style-name="Standard"/>
      <text:p text:style-name="Standard"><text:span text:style-name="T99">Rozwiązane zadania w zeszycie lub zeszycie ćwiczeń (skan, zdjęcie) przyślij <text:s/>na e-mail:<text:s/></text:span><text:a xlink:href="mailto:gosia291085@o2.pl" office:target-frame-name="_top" xlink:show="replace"><text:span text:style-name="T100">gosia291085@o2.pl</text:span></text:a><text:span text:style-name="T101"><text:s/>lub na numer 660710862 lub Messenger Małgorzata Siemieniak, Lubosz</text:span></text:p>
      <text:p text:style-name="P102">do 29.05.2020 (do godz.15.00)</text:p>
      <text:p text:style-name="P103"/>
      <text:soft-page-break/>
      <text:p text:style-name="P104">KLASA VII</text:p>
      <text:p text:style-name="P105"/>
      <text:p text:style-name="P106">Tematy i zadania z podręcznika zapisujemy w zeszycie! Zapisujemy wszystkie obliczenia!</text:p>
      <text:p text:style-name="P107"/>
      <text:p text:style-name="P108">RÓWNANIA <text:s text:c="5"/></text:p>
      <text:p text:style-name="P109"/>
      <text:p text:style-name="P110"/>
      <text:p text:style-name="P111">Lekcja 1 (26.05.2020)</text:p>
      <text:p text:style-name="Standard"><text:span text:style-name="T112"><text:s/></text:span><text:span text:style-name="T113">Temat:<text:s/></text:span><text:span text:style-name="T114"><text:s/>Co to jest równanie?</text:span></text:p>
      <text:p text:style-name="P115"/>
      <text:list text:style-name="LFO11" text:continue-numbering="true">
        <text:list-item>
          <text:p text:style-name="P116">Przeczytam podręcznik od strony 220 do strony 223</text:p>
        </text:list-item>
        <text:list-item>
          <text:p text:style-name="P117">Obejrzę:</text:p>
        </text:list-item>
      </text:list>
      <text:p text:style-name="Textbody"><text:a xlink:href="https://pistacja.tv/film/mat00372-zapisywanie-wyrazen-za-pomoca-rownan?playlist=281" office:target-frame-name="_top" xlink:show="replace"><text:span text:style-name="T118">https://pistacja.tv/film/mat00372-zapisywanie-wyrazen-za-pomoca-rownan?playlist=281</text:span></text:a></text:p>
      <text:p text:style-name="P119"><text:a xlink:href="https://pistacja.tv/film/mat00382-liczba-spelniajaca-rownanie?playlist=281" office:target-frame-name="_top" xlink:show="replace"><text:span text:style-name="T120">https://pistacja.tv/film/mat00382-liczba-spelniajaca-rownanie?playlist=281</text:span></text:a></text:p>
      <text:list text:style-name="LFO11" text:continue-numbering="true">
        <text:list-item>
          <text:p text:style-name="P121">Wykonam zadania:</text:p>
        </text:list-item>
      </text:list>
      <text:p text:style-name="P122">Zadanie 1 a, b, c str. 223</text:p>
      <text:p text:style-name="P123">Zadanie 2 a, b, c str. 223</text:p>
      <text:p text:style-name="P124"><text:s text:c="40"/></text:p>
      <text:p text:style-name="P125"/>
      <text:p text:style-name="P126">Lekcja 2 (27.05.2020)</text:p>
      <text:p text:style-name="Standard"><text:span text:style-name="T127"><text:s/></text:span><text:span text:style-name="T128">Temat:</text:span><text:span text:style-name="T129"><text:s/>Co to jest równanie? -zadania</text:span></text:p>
      <text:p text:style-name="Standard"/>
      <text:list text:style-name="LFO12" text:continue-numbering="true">
        <text:list-item>
          <text:p text:style-name="P130">Wykonam zadania:</text:p>
        </text:list-item>
      </text:list>
      <text:p text:style-name="P131">Zadanie 3 str. 224</text:p>
      <text:p text:style-name="P132">Zadanie 5 str. 224</text:p>
      <text:p text:style-name="P133">Zadanie 8 str. 224</text:p>
      <text:p text:style-name="Standard"><text:span text:style-name="T134"><text:s text:c="9"/></text:span></text:p>
      <text:p text:style-name="P135"/>
      <text:p text:style-name="P136">Lekcja 3 (28.05.2020)</text:p>
      <text:p text:style-name="Standard"><text:span text:style-name="T137"><text:s/></text:span><text:span text:style-name="T138">Temat:<text:s/></text:span><text:span text:style-name="T139">Równania z jedną niewiadomą –<text:s/></text:span><text:span text:style-name="T140">wprowadzenie</text:span></text:p>
      <text:p text:style-name="Standard"/>
      <text:list text:style-name="LFO13" text:continue-numbering="true">
        <text:list-item>
          <text:p text:style-name="P141"><text:span text:style-name="T142">Przeczytam podręcznik od strony 227 do strony 231</text:span></text:p>
        </text:list-item>
        <text:list-item>
          <text:p text:style-name="P143"><text:span text:style-name="T144">Obejrzę:</text:span></text:p>
        </text:list-item>
      </text:list>
      <text:p text:style-name="Textbody"><text:a xlink:href="https://pistacja.tv/film/mat00383-rozwiazywanie-rownan-wprowadzenie?playlist=281" office:target-frame-name="_top" xlink:show="replace"><text:span text:style-name="T145">https://pistacja.tv/film/mat00383-rozwiazywanie-rownan-wprowadzenie?playlist=281</text:span></text:a></text:p>
      <text:p text:style-name="P146"><text:a xlink:href="https://pistacja.tv/film/mat00384-rozwiazywanie-rownan-rozwiazanie-w-dwoch-krokach?playlist=281" office:target-frame-name="_top" xlink:show="replace"><text:span text:style-name="T147">https://pistacja.tv/film/mat00384-rozwiazywanie-rownan-rozwiazanie-w-dwoch-krokach?playlist=281</text:span></text:a></text:p>
      <text:list text:style-name="LFO13" text:continue-numbering="true">
        <text:list-item>
          <text:p text:style-name="P148"><text:span text:style-name="T149">Wykonam zadania:</text:span></text:p>
        </text:list-item>
      </text:list>
      <text:p text:style-name="Standard"><text:span text:style-name="T150">Ćwiczenia 1 – 3 str. 86</text:span></text:p>
      <text:p text:style-name="Standard"/>
      <text:p text:style-name="P151"/>
      <text:p text:style-name="Standard"><text:span text:style-name="T152">Lekcj</text:span><text:span text:style-name="T153">a 4 (29.05.2020)</text:span></text:p>
      <text:p text:style-name="Standard"><text:span text:style-name="T154">Temat:<text:s/></text:span><text:span text:style-name="T155">Równania z z jedną niewiadomą.</text:span></text:p>
      <text:p text:style-name="Standard"/>
      <text:p text:style-name="Standard">1. Wykonam zadania:</text:p>
      <text:p text:style-name="Standard">Zadanie 1 poziom A i B (podpunkty a, b, c z poziomu A i B) str. 232</text:p>
      <text:p text:style-name="Standard"/>
      <text:p text:style-name="Standard"/>
      <text:p text:style-name="Standard"><text:span text:style-name="T156">Dodatkowe materiały:</text:span></text:p>
      <text:p text:style-name="Standard"><text:a xlink:href="https://epodreczniki.pl/a/rozwiazywanie-rownan/D19oMGK23" office:target-frame-name="_top" xlink:show="replace"><text:span text:style-name="T157">https://epodreczniki.pl/a/rozwiazywanie-rownan/D19oMGK23</text:span></text:a></text:p>
      <text:p text:style-name="Standard"/>
      <text:soft-page-break/>
      <text:p text:style-name="Standard"><text:span text:style-name="T158">Proszę zapamiętać hasło i login na Quizizz, pojawi się tam sprawdzian do rozwiązania na ocenę.</text:span></text:p>
      <text:p text:style-name="Standard"><text:span text:style-name="T159">Rozwiązane zadania w zeszycie (skan, zdjęcie) przyślij <text:s/>na e-mail:<text:s/></text:span><text:a xlink:href="mailto:gosia291085@o2.pl" office:target-frame-name="_top" xlink:show="replace"><text:span text:style-name="T160">gosia291085@o2.pl</text:span></text:a><text:span text:style-name="T161"><text:s/>lub na numer 660710862 lub Messenger Małgorzata Siemieniak, Lubosz do 22.05.2020 (do godz.18:00)</text:span></text:p>
      <text:p text:style-name="P162"/>
      <text:p text:style-name="P163">KLASA VIII</text:p>
      <text:p text:style-name="Standard"/>
      <text:p text:style-name="P164">Lekcja 1 (25.05)</text:p>
      <text:p text:style-name="Standard"><text:span text:style-name="T165">Temat:<text:s/></text:span><text:span text:style-name="T166">Koła i okręgi. Symetrie. - powtórzenie wiadomości</text:span></text:p>
      <text:p text:style-name="P167"/>
      <text:list text:style-name="LFO14" text:continue-numbering="true">
        <text:list-item>
          <text:p text:style-name="P168">Wykonam zadania:</text:p>
        </text:list-item>
      </text:list>
      <text:p text:style-name="P169">Zadania 1 – 4 str. 298</text:p>
      <text:p text:style-name="P170"/>
      <text:p text:style-name="P171"/>
      <text:p text:style-name="P172">Lekcja 2 (26.05)</text:p>
      <text:p text:style-name="Standard"><text:span text:style-name="T173">Temat:</text:span><text:span text:style-name="T174"><text:s/>Koła i okręgi. Symetrie. - powtórzenie wiadomości</text:span></text:p>
      <text:p text:style-name="P175"/>
      <text:list text:style-name="LFO15" text:continue-numbering="true">
        <text:list-item>
          <text:p text:style-name="P176">Wykonam zadania</text:p>
        </text:list-item>
      </text:list>
      <text:p text:style-name="P177">Zadania 5 – 9 str. 298</text:p>
      <text:p text:style-name="Standard"/>
      <text:p text:style-name="Standard"><text:span text:style-name="T178">Rozwiązane zadania w zeszycie (skan, zdjęcie) przyślij <text:s/>na e-mail:<text:s/></text:span><text:a xlink:href="mailto:gosia291085@o2.pl" office:target-frame-name="_top" xlink:show="replace"><text:span text:style-name="T179">gosia291085@o2.pl</text:span></text:a><text:span text:style-name="T180"><text:s/>lub na numer<text:s/></text:span><text:span text:style-name="T181">660710862 lub Messenger Małgorzata Siemieniak, Lubosz do 27.05.2020 do godz.18:00</text:span></text:p>
      <text:p text:style-name="P182"/>
      <text:p text:style-name="P183"/>
      <text:p text:style-name="P184">Lekcja 3 (28.05)</text:p>
      <text:p text:style-name="Standard"><text:span text:style-name="T185">Temat:<text:s/></text:span><text:span text:style-name="T186">Rozwiązywanie zadań egzaminacyjnych – zadania zamknięte</text:span></text:p>
      <text:p text:style-name="P187"/>
      <text:list text:style-name="LFO16" text:continue-numbering="true">
        <text:list-item>
          <text:p text:style-name="P188">Zadania zostaną indywidualnie wysłane do uczniów</text:p>
        </text:list-item>
      </text:list>
      <text:p text:style-name="Standard"/>
      <text:p text:style-name="Standard"/>
      <text:p text:style-name="P189">Lekcja 4 (29.05)</text:p>
      <text:p text:style-name="Standard"><text:span text:style-name="T190">Temat:<text:s/></text:span><text:span text:style-name="T191">Rozwiązywanie<text:s/></text:span><text:span text:style-name="T192">zadań egzaminacyjnych – zadania otwarte</text:span></text:p>
      <text:p text:style-name="P193"/>
      <text:p text:style-name="P194"/>
      <text:p text:style-name="Standard">1. Zadania zostaną indywidualnie wysłane do uczniów</text:p>
      <text:p text:style-name="P195"/>
      <text:p text:style-name="Standard"/>
      <text:p text:style-name="Standard"><text:span text:style-name="T196">Rozwiązane zadania w zeszycie (skan, zdjęcie) przyślij <text:s/>na e-mail:<text:s/></text:span><text:a xlink:href="mailto:gosia291085@o2.pl" office:target-frame-name="_top" xlink:show="replace"><text:span text:style-name="T197">gosia291085@o2.pl</text:span></text:a><text:span text:style-name="T198"><text:s/>lub na numer 660710862 lub Messenger Małgorzata Siemieniak, Lubosz do 1.06.2020 do godz.18:00</text:span></text:p>
      <text:p text:style-name="P199"/>
      <text:p text:style-name="Standard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24T17:56:00Z</meta:creation-date>
    <dc:date>2020-05-24T17:56:00Z</dc:date>
    <meta:template xlink:href="Normal" xlink:type="simple"/>
    <meta:editing-cycles>2</meta:editing-cycles>
    <meta:editing-duration>PT60S</meta:editing-duration>
    <meta:document-statistic meta:page-count="5" meta:paragraph-count="12" meta:word-count="925" meta:character-count="6465" meta:row-count="46" meta:non-whitespace-character-count="5552"/>
  </office:meta>
</office:document-meta>
</file>