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Libre Franklin" svg:font-family="'Libre Franklin', 'Helvetica Neue', helvetica, arial, sans-serif"/>
    <style:font-face style:name="Open Sans" svg:font-family="'Open Sans', Arial, 'Lucida Grande', 'Lucida Sans', Tahoma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9325" officeooo:paragraph-rsid="00089325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9325" officeooo:paragraph-rsid="0008932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89325" officeooo:paragraph-rsid="000f6f90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89325" officeooo:paragraph-rsid="0008932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89325" officeooo:paragraph-rsid="000f6f9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9f4ca" officeooo:paragraph-rsid="000f6f90" style:font-weight-asian="normal" style:font-weight-complex="normal"/>
    </style:style>
    <style:style style:name="P7" style:family="paragraph" style:parent-style-name="Standard">
      <style:text-properties officeooo:paragraph-rsid="0009f4ca"/>
    </style:style>
    <style:style style:name="P8" style:family="paragraph" style:parent-style-name="Text_20_body"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089325" style:font-weight-asian="normal" style:font-weight-complex="normal"/>
    </style:style>
    <style:style style:name="P9" style:family="paragraph" style:parent-style-name="Text_20_body"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0f6f90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333333" style:font-name="Liberation Serif" fo:font-size="11pt" fo:letter-spacing="normal" fo:font-style="normal" style:text-underline-style="none" fo:font-weight="normal" officeooo:rsid="00089325" officeooo:paragraph-rsid="00089325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0f6f90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10995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2f822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4341e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61d84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6a5d6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6a5d6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6a5d6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714f8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Libre Franklin" fo:font-size="10.1000003814697pt" fo:letter-spacing="normal" fo:font-style="normal" style:text-underline-style="none" fo:font-weight="normal" officeooo:rsid="00089325" officeooo:paragraph-rsid="0018c03d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eration Serif" fo:font-size="11pt" fo:letter-spacing="normal" fo:font-style="normal" fo:font-weight="normal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eration Serif" fo:font-size="11pt" fo:letter-spacing="normal" fo:font-style="normal" fo:font-weight="normal" officeooo:rsid="000f6f90" officeooo:paragraph-rsid="000f6f90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Liberation Serif" fo:font-size="11pt" fo:letter-spacing="normal" fo:font-style="normal" style:text-underline-style="solid" style:text-underline-width="auto" style:text-underline-color="font-color" fo:font-weight="normal" officeooo:rsid="000f6f90" officeooo:paragraph-rsid="000f6f90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Liberation Serif" fo:font-size="11pt" style:text-underline-style="none" fo:font-weight="normal" officeooo:rsid="00089325" officeooo:paragraph-rsid="000f6f90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6a5d6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b8c03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d75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dd459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6e2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f49f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fe101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2155c6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236395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26d373"/>
    </style:style>
    <style:style style:name="P37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Liberation Serif" fo:font-size="11pt" fo:letter-spacing="normal" fo:font-style="normal" fo:font-weight="normal" style:font-size-asian="11pt" style:font-size-complex="11pt"/>
    </style:style>
    <style:style style:name="P44" style:family="paragraph" style:parent-style-name="Text_20_body" style:list-style-name="L3">
      <style:paragraph-properties fo:margin-top="0.201cm" fo:margin-bottom="0.201cm" loext:contextual-spacing="false" fo:text-align="start" style:justify-single-word="false" fo:orphans="2" fo:widows="2" fo:padding="0cm" fo:border="none"/>
      <style:text-properties officeooo:paragraph-rsid="00236395"/>
    </style:style>
    <style:style style:name="P45" style:family="paragraph" style:parent-style-name="Text_20_body">
      <style:paragraph-properties fo:margin-top="0.201cm" fo:margin-bottom="0.201cm" loext:contextual-spacing="false" fo:text-align="start" style:justify-single-word="false" fo:orphans="2" fo:widows="2" fo:padding="0cm" fo:border="none"/>
      <style:text-properties officeooo:paragraph-rsid="0024ed30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33333" style:font-name="Liberation Serif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333333" style:font-name="Liberation Serif" fo:font-size="11pt" fo:letter-spacing="normal" fo:font-style="normal" fo:font-weight="normal" officeooo:rsid="000fd2c9" style:font-size-asian="11pt" style:font-size-complex="11pt"/>
    </style:style>
    <style:style style:name="T4" style:family="text">
      <style:text-properties fo:font-variant="normal" fo:text-transform="none" fo:color="#333333" style:font-name="Liberation Serif" fo:font-size="11pt" fo:letter-spacing="normal" fo:font-style="normal" fo:font-weight="normal" officeooo:rsid="0012854d" style:font-size-asian="11pt" style:font-size-complex="11pt"/>
    </style:style>
    <style:style style:name="T5" style:family="text">
      <style:text-properties fo:font-variant="normal" fo:text-transform="none" fo:color="#0f0f0f" style:text-line-through-style="none" style:text-line-through-type="none" style:font-name="Liberation Serif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158466" style:font-name="Liberation Serif" fo:font-size="11pt" fo:letter-spacing="normal" fo:font-style="italic" fo:font-weight="normal" style:font-size-asian="11pt" style:font-size-complex="11pt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16a5d6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1ef49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1fe101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officeooo:rsid="001fe101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b8c0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d75d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dd45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ddb6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6e2d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f49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fe10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155c6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163d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3639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4ed3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6d373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Liberation Serif" fo:font-size="11pt" fo:letter-spacing="normal" fo:font-style="normal" style:text-underline-style="none" officeooo:rsid="0024ed30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color="#000000" style:font-name="Liberation Serif" fo:font-size="11pt" fo:letter-spacing="normal" fo:font-style="normal" style:text-underline-style="none" officeooo:rsid="0026d373" style:font-size-asian="11pt" style:font-style-asian="normal" style:font-size-complex="11pt" style:font-style-complex="normal"/>
    </style:style>
    <style:style style:name="T2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ef49f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24ed3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26d373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style:font-name="Liberation Serif" fo:font-size="8.85000038146973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32" style:family="text">
      <style:text-properties fo:font-variant="normal" fo:text-transform="none" fo:color="#000000" style:font-name="Liberation Serif" fo:font-size="8.85000038146973pt" fo:letter-spacing="normal" fo:font-style="normal" style:text-underline-style="solid" style:text-underline-width="auto" style:text-underline-color="font-color" fo:font-weight="normal" officeooo:rsid="0026d373" style:font-size-asian="11pt" style:font-style-asian="normal" style:font-size-complex="11pt" style:font-style-complex="normal"/>
    </style:style>
    <style:style style:name="T33" style:family="text">
      <style:text-properties fo:font-variant="normal" fo:text-transform="none" fo:color="#000000" style:font-name="Liberation Serif" fo:font-size="8.85000038146973pt" fo:letter-spacing="normal" fo:font-style="normal" fo:font-weight="normal"/>
    </style:style>
    <style:style style:name="T34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normal" officeooo:rsid="001fe101" style:font-style-asian="normal" style:font-style-complex="normal"/>
    </style:style>
    <style:style style:name="T35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normal" officeooo:rsid="0026d373" style:font-style-asian="normal" style:font-style-complex="normal"/>
    </style:style>
    <style:style style:name="T36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7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26d373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normal" officeooo:rsid="0026d373" style:font-size-asian="10.5pt" style:font-style-asian="normal" style:font-size-complex="10.5pt" style:font-style-complex="normal"/>
    </style:style>
    <style:style style:name="T39" style:family="text"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officeooo:rsid="0026d373" style:font-size-asian="10.5pt" style:font-style-asian="normal" style:font-size-complex="10.5pt" style:font-style-complex="normal"/>
    </style:style>
    <style:style style:name="T40" style:family="text"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bold" officeooo:rsid="0026d373" style:font-size-asian="10.5pt" style:font-style-asian="normal" style:font-weight-asian="bold" style:font-size-complex="10.5pt" style:font-style-complex="normal" style:font-weight-complex="bold"/>
    </style:style>
    <style:style style:name="T41" style:family="text">
      <style:text-properties fo:font-variant="normal" fo:text-transform="none" fo:color="#000000" style:font-name="Liberation Serif" fo:font-size="10.5pt" fo:letter-spacing="normal" fo:font-style="normal" fo:font-weight="normal" style:font-size-asian="10.5pt" style:font-size-complex="10.5pt"/>
    </style:style>
    <style:style style:name="T42" style:family="text">
      <style:text-properties fo:font-variant="normal" fo:text-transform="none" fo:color="#000000" style:font-name="Liberation Serif" fo:font-size="10.5pt" fo:letter-spacing="normal" fo:font-style="normal" fo:font-weight="normal" officeooo:rsid="0026d373" style:font-size-asian="10.5pt" style:font-size-complex="10.5pt"/>
    </style:style>
    <style:style style:name="T43" style:family="text">
      <style:text-properties fo:font-variant="normal" fo:text-transform="none" fo:color="#000000" style:font-name="sourceSemibold" fo:font-size="8.85000038146973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44" style:family="text">
      <style:text-properties fo:font-variant="normal" fo:text-transform="none" fo:color="#000000" style:font-name="sourceSemibold" fo:font-size="8.85000038146973pt" fo:letter-spacing="normal" fo:font-style="normal" style:text-underline-style="solid" style:text-underline-width="auto" style:text-underline-color="font-color" fo:font-weight="normal" officeooo:rsid="0026d373" style:font-size-asian="11pt" style:font-style-asian="normal" style:font-size-complex="11pt" style:font-style-complex="normal"/>
    </style:style>
    <style:style style:name="T45" style:family="text">
      <style:text-properties fo:font-variant="normal" fo:text-transform="none" fo:color="#000000" style:font-name="sourceSemibold" fo:font-size="8.85000038146973pt" fo:letter-spacing="normal" fo:font-style="normal" fo:font-weight="normal"/>
    </style:style>
    <style:style style:name="T46" style:family="text">
      <style:text-properties fo:font-variant="normal" fo:text-transform="none" fo:color="#000000" style:font-name="sourceRegular" fo:font-size="8.85000038146973pt" fo:letter-spacing="normal" fo:font-style="normal" fo:font-weight="normal"/>
    </style:style>
    <style:style style:name="T47" style:family="text">
      <style:text-properties fo:font-variant="normal" fo:text-transform="none" fo:color="#000000" fo:font-size="8.85000038146973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48" style:family="text">
      <style:text-properties fo:font-variant="normal" fo:text-transform="none" fo:color="#000000" fo:font-size="8.85000038146973pt" fo:letter-spacing="normal" fo:font-style="normal" style:text-underline-style="solid" style:text-underline-width="auto" style:text-underline-color="font-color" fo:font-weight="normal" officeooo:rsid="0026d373" style:font-size-asian="11pt" style:font-style-asian="normal" style:font-size-complex="11pt" style:font-style-complex="normal"/>
    </style:style>
    <style:style style:name="T49" style:family="text">
      <style:text-properties fo:font-variant="normal" fo:text-transform="none" fo:color="#000000" fo:font-size="8.85000038146973pt" fo:letter-spacing="normal" fo:font-style="normal" fo:font-weight="normal"/>
    </style:style>
    <style:style style:name="T50" style:family="text">
      <style:text-properties fo:font-variant="normal" fo:text-transform="none" fo:color="#000000" style:font-name="Liberation Serif1" fo:font-size="8.85000038146973pt" fo:letter-spacing="normal" fo:font-style="normal" fo:font-weight="normal"/>
    </style:style>
    <style:style style:name="T51" style:family="text">
      <style:text-properties fo:font-variant="normal" fo:text-transform="none" fo:color="#000000" fo:font-size="11pt" fo:letter-spacing="normal" fo:font-style="normal" style:text-underline-style="none" fo:font-weight="normal" officeooo:rsid="0026d373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officeooo:rsid="0026d373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fo:letter-spacing="normal" fo:font-style="normal" style:text-underline-style="none" officeooo:rsid="0026d373" style:font-style-asian="normal" style:font-style-complex="normal"/>
    </style:style>
    <style:style style:name="T54" style:family="text">
      <style:text-properties fo:font-variant="normal" fo:text-transform="none" fo:color="#5b277d" style:text-line-through-style="none" style:text-line-through-type="none" style:font-name="Liberation Serif" fo:font-size="11pt" fo:letter-spacing="normal" fo:font-style="italic" style:text-underline-style="none" fo:font-weight="normal" style:text-blinking="false" fo:background-color="transparent" loext:char-shading-value="0" style:font-size-asian="11pt" style:font-style-asian="italic" style:font-size-complex="11pt" style:font-style-complex="italic"/>
    </style:style>
    <style:style style:name="T55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56" style:family="text">
      <style:text-properties fo:font-variant="normal" fo:text-transform="none" fo:color="#385572" style:font-name="sourceRegular" fo:font-size="8.85000038146973pt" fo:letter-spacing="normal" fo:font-style="normal" fo:font-weight="normal"/>
    </style:style>
    <style:style style:name="T57" style:family="text">
      <style:text-properties fo:font-variant="normal" fo:text-transform="none" fo:color="#385572" fo:font-size="8.85000038146973pt" fo:letter-spacing="normal" fo:font-style="normal" fo:font-weight="normal"/>
    </style:style>
    <style:style style:name="T58" style:family="text">
      <style:text-properties fo:font-variant="normal" fo:text-transform="none" fo:color="#385572" style:font-name="Liberation Serif" fo:font-size="8.85000038146973pt" fo:letter-spacing="normal" fo:font-style="normal" fo:font-weight="normal"/>
    </style:style>
    <style:style style:name="T59" style:family="text">
      <style:text-properties fo:font-variant="normal" fo:text-transform="none" fo:color="#385572" style:font-name="Liberation Serif" fo:letter-spacing="normal" fo:font-style="normal" fo:font-weight="normal"/>
    </style:style>
    <style:style style:name="T60" style:family="text">
      <style:text-properties fo:font-variant="normal" fo:text-transform="none" fo:color="#385572" style:font-name="Liberation Serif" fo:font-size="10.5pt" fo:letter-spacing="normal" fo:font-style="normal" fo:font-weight="normal" style:font-size-asian="10.5pt" style:font-size-complex="10.5pt"/>
    </style:style>
    <style:style style:name="T61" style:family="text">
      <style:text-properties fo:font-variant="normal" fo:text-transform="none" style:font-name="sourceRegular" fo:font-size="8.85000038146973pt" fo:letter-spacing="normal" fo:font-style="normal" fo:font-weight="normal"/>
    </style:style>
    <style:style style:name="T62" style:family="text">
      <style:text-properties fo:font-variant="normal" fo:text-transform="none" style:font-name="sourceSemibold" fo:font-size="8.85000038146973pt" fo:letter-spacing="normal" fo:font-style="normal" style:text-underline-style="solid" style:text-underline-width="auto" style:text-underline-color="font-color" fo:font-weight="normal" officeooo:rsid="001fe101" style:font-size-asian="11pt" style:font-style-asian="normal" style:font-size-complex="11pt" style:font-style-complex="normal"/>
    </style:style>
    <style:style style:name="T63" style:family="text">
      <style:text-properties style:text-underline-style="none" fo:font-weight="normal" officeooo:rsid="0009f4ca" style:font-weight-asian="normal" style:font-weight-complex="normal"/>
    </style:style>
    <style:style style:name="T64" style:family="text">
      <style:text-properties style:text-underline-style="none" fo:font-weight="normal" officeooo:rsid="000f6f90" style:font-weight-asian="normal" style:font-weight-complex="normal"/>
    </style:style>
    <style:style style:name="T65" style:family="text">
      <style:text-properties officeooo:rsid="0009f4ca"/>
    </style:style>
    <style:style style:name="T66" style:family="text">
      <style:text-properties fo:color="#158466" style:font-name="Liberation Serif" fo:font-size="11pt" fo:font-style="italic" style:font-size-asian="11pt" style:font-size-complex="11pt"/>
    </style:style>
    <style:style style:name="T67" style:family="text">
      <style:text-properties fo:color="#000000" style:font-name="Liberation Serif" fo:font-size="11pt" fo:font-style="normal" fo:font-weight="bold" officeooo:rsid="00110995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fo:color="#000000" style:font-name="Liberation Serif" fo:font-size="11pt" fo:font-style="normal" fo:font-weight="bold" officeooo:rsid="0012854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fo:color="#000000" style:font-name="Liberation Serif" fo:font-size="11pt" fo:font-style="normal" fo:font-weight="bold" officeooo:rsid="0016a5d6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color="#000000" style:font-name="Liberation Serif" fo:font-size="11pt" fo:font-style="normal" fo:font-weight="bold" officeooo:rsid="001714f8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color="#000000" style:font-name="Liberation Serif" fo:font-size="11pt" fo:font-style="normal" style:text-underline-style="solid" style:text-underline-width="auto" style:text-underline-color="font-color" fo:font-weight="bold" officeooo:rsid="00110995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color="#000000" style:font-name="Liberation Serif" fo:font-size="11pt" fo:font-style="normal" style:text-underline-style="solid" style:text-underline-width="auto" style:text-underline-color="font-color" fo:font-weight="bold" officeooo:rsid="0012f822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color="#000000" style:font-name="Liberation Serif" fo:font-size="11pt" fo:font-style="normal" style:text-underline-style="solid" style:text-underline-width="auto" style:text-underline-color="font-color" fo:font-weight="bold" officeooo:rsid="0016a5d6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color="#000000" style:font-name="Liberation Serif" fo:font-size="11pt" fo:font-style="normal" style:text-underline-style="solid" style:text-underline-width="auto" style:text-underline-color="font-color" fo:font-weight="bold" officeooo:rsid="0018c03d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color="#000000" style:font-name="Liberation Serif" fo:font-size="11pt" fo:font-style="normal" style:text-underline-style="solid" style:text-underline-width="auto" style:text-underline-color="font-color" officeooo:rsid="0012f822" style:font-size-asian="11pt" style:font-style-asian="normal" style:font-size-complex="11pt" style:font-style-complex="normal"/>
    </style:style>
    <style:style style:name="T76" style:family="text">
      <style:text-properties fo:color="#000000" style:font-name="Liberation Serif" fo:font-size="11pt" fo:font-style="normal" style:text-underline-style="solid" style:text-underline-width="auto" style:text-underline-color="font-color" officeooo:rsid="00110995" style:font-size-asian="11pt" style:font-style-asian="normal" style:font-size-complex="11pt" style:font-style-complex="normal"/>
    </style:style>
    <style:style style:name="T77" style:family="text">
      <style:text-properties fo:color="#000000" style:font-name="Liberation Serif" fo:font-size="11pt" fo:font-style="normal" style:text-underline-style="solid" style:text-underline-width="auto" style:text-underline-color="font-color" officeooo:rsid="0016a5d6" style:font-size-asian="11pt" style:font-style-asian="normal" style:font-size-complex="11pt" style:font-style-complex="normal"/>
    </style:style>
    <style:style style:name="T78" style:family="text">
      <style:text-properties fo:color="#000000" style:font-name="Liberation Serif" fo:font-size="11pt" fo:font-style="normal" officeooo:rsid="0012f822" style:font-size-asian="11pt" style:font-style-asian="normal" style:font-size-complex="11pt" style:font-style-complex="normal"/>
    </style:style>
    <style:style style:name="T79" style:family="text">
      <style:text-properties fo:color="#000000" style:font-name="Liberation Serif" fo:font-size="11pt" fo:font-style="normal" officeooo:rsid="0014341e" style:font-size-asian="11pt" style:font-style-asian="normal" style:font-size-complex="11pt" style:font-style-complex="normal"/>
    </style:style>
    <style:style style:name="T80" style:family="text">
      <style:text-properties fo:color="#000000" style:font-name="Liberation Serif" fo:font-size="11pt" fo:font-style="normal" officeooo:rsid="00161d84" style:font-size-asian="11pt" style:font-style-asian="normal" style:font-size-complex="11pt" style:font-style-complex="normal"/>
    </style:style>
    <style:style style:name="T81" style:family="text">
      <style:text-properties fo:color="#000000" style:font-name="Liberation Serif" fo:font-size="11pt" fo:font-style="normal" officeooo:rsid="0016a5d6" style:font-size-asian="11pt" style:font-style-asian="normal" style:font-size-complex="11pt" style:font-style-complex="normal"/>
    </style:style>
    <style:style style:name="T82" style:family="text">
      <style:text-properties fo:color="#000000" style:font-name="Liberation Serif" fo:font-size="11pt" fo:font-style="normal" officeooo:rsid="0018c03d" style:font-size-asian="11pt" style:font-style-asian="normal" style:font-size-complex="11pt" style:font-style-complex="normal"/>
    </style:style>
    <style:style style:name="T83" style:family="text">
      <style:text-properties fo:color="#000000" style:font-name="Liberation Serif" fo:font-size="11pt" fo:font-style="normal" officeooo:rsid="00199e7c" style:font-size-asian="11pt" style:font-style-asian="normal" style:font-size-complex="11pt" style:font-style-complex="normal"/>
    </style:style>
    <style:style style:name="T84" style:family="text">
      <style:text-properties officeooo:rsid="0012854d"/>
    </style:style>
    <text:list-style style:name="L1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, <text:span text:style-name="T84">II</text:span></text:p>
      <text:p text:style-name="P1"/>
      <text:p text:style-name="P2">Temat: <text:span text:style-name="T65">Pana Jezusa </text:span><text:span text:style-name="T84">wstępuje do nieba</text:span><text:span text:style-name="T65">.</text:span></text:p>
      <text:p text:style-name="P4"><text:s/></text:p>
      <text:p text:style-name="P7"><text:span text:style-name="T63">Cel: - dowiem się kiedy obchodzimy </text:span><text:span text:style-name="T64">W</text:span><text:span text:style-name="T63">niebowstąpienia Pana Jezusa</text:span></text:p>
      <text:p text:style-name="P8"/>
      <text:p text:style-name="P10">Jak myślisz:</text:p>
      <text:list xml:id="list1335110742" text:style-name="L1">
        <text:list-item>
          <text:p text:style-name="P25"><text:span text:style-name="T2">Co to jest niebo?</text:span></text:p>
        </text:list-item>
        <text:list-item>
          <text:p text:style-name="P43">Jakiego koloru jest niebo?</text:p>
        </text:list-item>
        <text:list-item>
          <text:p text:style-name="P43">Z czym kojarzy nam się niebo?</text:p>
        </text:list-item>
        <text:list-item>
          <text:p text:style-name="P43">Co można zobaczyć na niebie?</text:p>
        </text:list-item>
      </text:list>
      <text:p text:style-name="P21">Myślę, że bez problemu udało Ci się odpowiedzieć na powyższe pytania.</text:p>
      <text:p text:style-name="P21"/>
      <text:p text:style-name="P24"><text:span text:style-name="Emphasis"><text:span text:style-name="T6">Uroczystość Wniebowstąpienia obchodzimy 40 dni po Wielkanocy.</text:span></text:span></text:p>
      <text:p text:style-name="P24"><text:span text:style-name="Emphasis"><text:span text:style-name="T6"/></text:span></text:p>
      <text:p text:style-name="P24"><text:span text:style-name="T2">Teraz </text:span><text:span text:style-name="T3">posłuchaj </text:span><text:span text:style-name="T2">w jaki sposób św. Łukasz opisał </text:span><text:span text:style-name="T3">Wniebowstąpieni</text:span><text:span text:style-name="T4">e</text:span><text:span text:style-name="T2">.</text:span></text:p>
      <text:p text:style-name="P24"><text:span text:style-name="T54">Potem wyprowadził ich ku Betanii i podniósłszy ręce, błogosławił ich. A kiedy ich błogosławił, rozstał się z nimi i został uniesiony do nieba. </text:span><text:a xlink:type="simple" xlink:href="https://www.biblijni.pl/Łk,24,50-51" text:style-name="Internet_20_link" text:visited-style-name="Visited_20_Internet_20_Link"><text:span text:style-name="T5">Łk,24,50-51</text:span></text:a></text:p>
      <text:p text:style-name="P21"/>
      <text:p text:style-name="P21">Jezus Chrystus przygotowywał uczniów do swojego odejścia. Kiedy to się stało, apostołowie nie mogli Go już zobaczyć ani z Nim rozmawiać, ale nie byli smutni. Cieszyli się, ponieważ Jezus obiecał im, że będzie z nimi zawsze. Obiecał to również nam wszystkim. Pozostał z nami w sakramentach świętych (szczególnie w Eucharystii), w słowie Bożym, podczas modlitwy czy w naszych dobrych uczynkach.</text:p>
      <text:p text:style-name="P21"/>
      <text:p text:style-name="P22">W zeszycie zapiszcie:</text:p>
      <text:p text:style-name="P23">Katecheza</text:p>
      <text:p text:style-name="P26"/>
      <text:p text:style-name="P3">Temat: <text:span text:style-name="T65"><text:s/>Pana Jezusa </text:span><text:span text:style-name="T84">wstępuje do nieba</text:span><text:span text:style-name="T65">.</text:span></text:p>
      <text:p text:style-name="P5"><text:s/></text:p>
      <text:p text:style-name="P6">Cel: - dowiem się kiedy obchodzimy wniebowstąpienia Pana Jezusa</text:p>
      <text:p text:style-name="P9"/>
      <text:p text:style-name="P11"><text:span text:style-name="Emphasis"><text:span text:style-name="T66">Uroczystość Wniebowstąpienia obchodzimy 40 dni po Wielkanocy.</text:span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1"><text:span text:style-name="Emphasis"><text:span text:style-name="T66"/></text:span></text:p>
      <text:p text:style-name="P12"><text:soft-page-break/><text:span text:style-name="Emphasis"><text:span text:style-name="T67">Kl. II</text:span></text:span><text:span text:style-name="Emphasis"><text:span text:style-name="T68">I</text:span></text:span></text:p>
      <text:p text:style-name="P12"><text:span text:style-name="Emphasis"><text:span text:style-name="T67"/></text:span></text:p>
      <text:p text:style-name="P12"><text:span text:style-name="Emphasis"><text:span text:style-name="T71">Temat:</text:span></text:span><text:span text:style-name="Emphasis"><text:span text:style-name="T72">Liturgia eucharystyczna.</text:span></text:span></text:p>
      <text:p text:style-name="P12"><text:span text:style-name="Emphasis"><text:span text:style-name="T72"/></text:span></text:p>
      <text:p text:style-name="P13"><text:span text:style-name="Emphasis"><text:span text:style-name="T78">Cel: - </text:span></text:span><text:span text:style-name="Emphasis"><text:span text:style-name="T80">dowiem się czym jest liturgia eucharystyczna.</text:span></text:span></text:p>
      <text:p text:style-name="P13"><text:span text:style-name="Emphasis"><text:span text:style-name="T78"/></text:span></text:p>
      <text:p text:style-name="P14"><text:span text:style-name="Emphasis"><text:span text:style-name="T79">Msza Święta jest wielkim darem Pana Boga dla nas. Bóg włącza nas do swojej świętości. My tu, na ziemi, możemy już teraz z aniołami i wszystkimi świętymi w niebie chwalić, wysławiać i uwielbiać Boga. To dla nas wielki zaszczyt.</text:span></text:span></text:p>
      <text:p text:style-name="P14"><text:span text:style-name="Emphasis"><text:span text:style-name="T80"/></text:span></text:p>
      <text:p text:style-name="P15"><text:a xlink:type="simple" xlink:href="https://www.youtube.com/watch?v=dtEw-sqsYrE" text:style-name="Internet_20_link" text:visited-style-name="Visited_20_Internet_20_Link"><text:span text:style-name="Emphasis">https://www.youtube.com/watch?v=dtEw-sqsYrE</text:span></text:a><text:span text:style-name="Emphasis"><text:span text:style-name="T80"> </text:span></text:span></text:p>
      <text:p text:style-name="P15"><text:span text:style-name="Emphasis"><text:span text:style-name="T80"/></text:span></text:p>
      <text:p text:style-name="P16"><text:span text:style-name="Emphasis"><text:span text:style-name="T81">W zeszycie zapisujemy:</text:span></text:span></text:p>
      <text:p text:style-name="P17"><text:span text:style-name="Emphasis"><text:span text:style-name="T77">Katecheza</text:span></text:span></text:p>
      <text:p text:style-name="P16"><text:span text:style-name="Emphasis"><text:span text:style-name="T76">Temat:</text:span></text:span><text:span text:style-name="Emphasis"><text:span text:style-name="T75">Liturgia eucharystyczna.</text:span></text:span></text:p>
      <text:p text:style-name="P16"><text:span text:style-name="Emphasis"><text:span text:style-name="T72"/></text:span></text:p>
      <text:p text:style-name="P18"><text:span text:style-name="Emphasis"><text:span text:style-name="T78">Cel: - </text:span></text:span><text:span text:style-name="Emphasis"><text:span text:style-name="T80">dowiem się czym jest liturgia eucharystyczna.</text:span></text:span></text:p>
      <text:p text:style-name="P18"><text:span text:style-name="Emphasis"><text:span text:style-name="T80"/></text:span></text:p>
      <text:p text:style-name="P18"><text:span text:style-name="Emphasis"><text:span text:style-name="T81">Każdy, kto z radością i wiarą uczestniczy we Mszy Świętej, ten dotyka nieba.</text:span></text:span></text:p>
      <text:p text:style-name="P18"><text:span text:style-name="Emphasis"><text:span text:style-name="T81"/></text:span></text:p>
      <text:p text:style-name="P18"><text:span text:style-name="Emphasis"><text:span text:style-name="T81"/></text:span></text:p>
      <text:p text:style-name="P18"><text:span text:style-name="Emphasis"><text:span text:style-name="T69">Kl. IV</text:span></text:span></text:p>
      <text:p text:style-name="P18"><text:span text:style-name="Emphasis"><text:span text:style-name="T69"/></text:span></text:p>
      <text:p text:style-name="P27"><text:span text:style-name="Emphasis"><text:span text:style-name="T7">Temat: </text:span></text:span><text:span text:style-name="Emphasis"><text:span text:style-name="Strong_20_Emphasis"><text:span text:style-name="T7">Dali świadectwo.</text:span></text:span></text:span></text:p>
      <text:p text:style-name="P39"/>
      <text:p text:style-name="P39"><text:span text:style-name="T1">Cel: - wiem, że każdy z nas jest powołany, by być świadkiem Jezusa.</text:span></text:p>
      <text:p text:style-name="P41">Bycie świadkiem Chrystusa polega na tym, że mamy prezentować swoim życiem postawę wierności przyjętym zasadom religijnym. Mamy przykładem swojego życia pokazywać innym, że my wierzymy w Jezusa.</text:p>
      <text:p text:style-name="P41">Jezus powołał apostołów, aby byli Jego świadkami aż po krańce świata. To znaczy, że mieli głosić Ewangelię różnym narodom, niejednokrotnie narażając swoje życie ( Dz 1,8 str.102).</text:p>
      <text:p text:style-name="P39"><text:span text:style-name="T1">Nie tylko apostołowie zostali powołani do dawania świadectwa, każdy z nas ma głosić Słowo Boże. Niektórzy wybierają misje i wtedy udają się do narodów, które o Jezusie nie słyszały i tam głoszą nauki Zbawiciela, ale większość z nas nie musi nigdzie wyjeżdżać, możemy dawać świadectwo w swoim miejscu zamieszkania. Jak my mamy świadczyć o Jezusie dowiesz się czytając tekst „ Jak możemy dawać świadectwo o Jezusie?” str. 103.</text:span></text:p>
      <text:p text:style-name="P41">W zeszycie zapisz:</text:p>
      <text:p text:style-name="P42">Katecheza</text:p>
      <text:p text:style-name="P38"><text:span text:style-name="T11">Temat: Dali świadectwo</text:span><text:span text:style-name="Strong_20_Emphasis"><text:span text:style-name="T11">.</text:span></text:span></text:p>
      <text:p text:style-name="P41">Cel: - wiem, że każdy z nas jest powołany, by być świadkiem Jezusa.</text:p>
      <text:p text:style-name="P41">Zapisz definicje słowa świadek z podręcznika, słowniczek, str. 103.</text:p>
      <text:p text:style-name="P18"><text:span text:style-name="Emphasis"><text:span text:style-name="T73"/></text:span></text:p>
      <text:p text:style-name="P18"><text:span text:style-name="Emphasis"><text:span text:style-name="T73"/></text:span></text:p>
      <text:p text:style-name="P18"><text:span text:style-name="Emphasis"><text:span text:style-name="T73"/></text:span></text:p>
      <text:p text:style-name="P18"><text:span text:style-name="Emphasis"><text:span text:style-name="T73"/></text:span></text:p>
      <text:p text:style-name="P18"><text:span text:style-name="Emphasis"><text:span text:style-name="T73"/></text:span></text:p>
      <text:p text:style-name="P19"><text:soft-page-break/><text:span text:style-name="Emphasis"><text:span text:style-name="T70">Kl. V</text:span></text:span></text:p>
      <text:p text:style-name="P19"><text:span text:style-name="Emphasis"><text:span text:style-name="T70"/></text:span></text:p>
      <text:p text:style-name="P20"><text:span text:style-name="Emphasis"><text:span text:style-name="T74">Temat: Eucharystia zaspokaja ludzki głód.</text:span></text:span></text:p>
      <text:p text:style-name="P20"><text:span text:style-name="Emphasis"><text:span text:style-name="T74"/></text:span></text:p>
      <text:p text:style-name="P20"><text:span text:style-name="Emphasis"><text:span text:style-name="T82">Cel: - </text:span></text:span><text:span text:style-name="Emphasis"><text:span text:style-name="T83">wiem dlaczego uczestnictwo w Eucharystii jest trwaniem w Jezusie.</text:span></text:span></text:p>
      <text:p text:style-name="P20"><text:span text:style-name="Emphasis"><text:span text:style-name="T83"/></text:span></text:p>
      <text:p text:style-name="P28"><text:span text:style-name="Emphasis"><text:span text:style-name="T13">Na początek obejrzyjcie film </text:span></text:span></text:p>
      <text:p text:style-name="P28"><text:a xlink:type="simple" xlink:href="https://www.youtube.com/watch?v=KTryY3P27Ls" text:style-name="Internet_20_link" text:visited-style-name="Visited_20_Internet_20_Link"><text:span text:style-name="Emphasis">https://www.youtube.com/watch?v=KTryY3P27Ls</text:span></text:a><text:span text:style-name="Emphasis"><text:span text:style-name="T13"> </text:span></text:span></text:p>
      <text:p text:style-name="P28"><text:span text:style-name="Emphasis"><text:span text:style-name="T13"/></text:span></text:p>
      <text:p text:style-name="P29"><text:span text:style-name="Emphasis"><text:span text:style-name="T14">W filmie zostało przedstawione wydarzenie z działalności Jezusa, rozmnożenie chleba, jest ono tak ważne, że zostało opisane przez wszystkich </text:span></text:span><text:span text:style-name="Emphasis"><text:span text:style-name="T15">E</text:span></text:span><text:span text:style-name="Emphasis"><text:span text:style-name="T14">wangelistów.</text:span></text:span></text:p>
      <text:p text:style-name="P30"><text:span text:style-name="Emphasis"><text:span text:style-name="T15">Chrystus jest Tym, który potrafi zaspokoić głód człowieka. Pragnie byśmy sobie uświadomili, ż</text:span></text:span><text:span text:style-name="Emphasis"><text:span text:style-name="T16">e tak jak bez chleba nie potrafimy także żyć bez miłości.</text:span></text:span></text:p>
      <text:p text:style-name="P31"><text:span text:style-name="Emphasis"><text:span text:style-name="T17">Na podstawie tekstu „Eucharystia pokarmem dla spragnionych miłości, pokarmem na życie wieczne”, odpowiedz na pytanie: </text:span></text:span></text:p>
      <text:p text:style-name="P31"><text:span text:style-name="Emphasis"><text:span text:style-name="T17">Czym karmi nas i obdarowuje Jezus Chrystus w Eucharystii?</text:span></text:span></text:p>
      <text:p text:style-name="P31"><text:span text:style-name="Emphasis"><text:span text:style-name="T17"/></text:span></text:p>
      <text:p text:style-name="P31"><text:span text:style-name="Emphasis"><text:span text:style-name="T17">W zeszycie zapisz temat i cel lekcji oraz odpowiedz na pytanie.</text:span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32"><text:span text:style-name="Emphasis"><text:span text:style-name="T27">Kl. VI</text:span></text:span></text:p>
      <text:p text:style-name="P32"><text:span text:style-name="Emphasis"><text:span text:style-name="T18"/></text:span></text:p>
      <text:p text:style-name="P32"><text:span text:style-name="Emphasis"><text:span text:style-name="T8">Temat: </text:span></text:span><text:span text:style-name="Emphasis"><text:span text:style-name="T9">Znaki obecności wiary.</text:span></text:span></text:p>
      <text:p text:style-name="P32"><text:span text:style-name="Emphasis"><text:span text:style-name="T9"/></text:span></text:p>
      <text:p text:style-name="P33"><text:span text:style-name="Emphasis"><text:span text:style-name="T19">Cel: - znam symbole wiary chrześcijańskiej.</text:span></text:span></text:p>
      <text:p text:style-name="P33"><text:span text:style-name="Emphasis"><text:span text:style-name="T19"/></text:span></text:p>
      <text:p text:style-name="P34"><text:span text:style-name="Emphasis"><text:span text:style-name="T20">W przestrzeni publicznej mamy wiele znaków religijnych, </text:span></text:span><text:span text:style-name="Emphasis"><text:span text:style-name="T21">w klasie mamy zawieszony krzyż, przy drogach możemy spotkać krzyże, kapliczki lub figury ze świętymi. <text:s/></text:span></text:span><text:span text:style-name="Emphasis"><text:span text:style-name="T22">Umieszczanie takich symboli świadczy o naszej wierze i chęci pokazania obecności Boga w każdej dziedzinie naszego życia. W Polsce każde wyznanie ma takie same prawa i każdy może umieszczać symbol swojej wiary w widocznym miejscu. </text:span></text:span></text:p>
      <text:p text:style-name="P35"><text:span text:style-name="Emphasis"><text:span text:style-name="T22">Obejrzyjcie fotografie na marginesie strony 127, odpowiedzcie ustnie na pytania:</text:span></text:span></text:p>
      <text:list xml:id="list3301239818" text:style-name="L3">
        <text:list-item>
          <text:p text:style-name="P44"><text:span text:style-name="Emphasis"><text:span text:style-name="T22">Jakie znaki wiary przedstawiają fotografie?</text:span></text:span></text:p>
        </text:list-item>
        <text:list-item>
          <text:p text:style-name="P44"><text:span text:style-name="Emphasis"><text:span text:style-name="T22">Czy widzieliście podobne znaki w miejscach swojego zamieszkania?</text:span></text:span></text:p>
        </text:list-item>
        <text:list-item>
          <text:p text:style-name="P44"><text:span text:style-name="Emphasis"><text:span text:style-name="T22">Kto z was nosi na szyi medalik lub krzyżyk?</text:span></text:span></text:p>
        </text:list-item>
        <text:list-item>
          <text:p text:style-name="P44"><text:span text:style-name="Emphasis"><text:span text:style-name="T22">O czym świadczy obecność tych znaków w przestrzeni publicznej?</text:span></text:span></text:p>
        </text:list-item>
      </text:list>
      <text:p text:style-name="P45"><text:span text:style-name="Emphasis"><text:span text:style-name="T23">W zeszycie zapisz: temat i cel lekcji oraz wymień przynajmniej trzy symbole/ znaki wiary.</text:span></text:span></text:p>
      <text:p text:style-name="P45"><text:span text:style-name="Emphasis"><text:span text:style-name="T23"/></text:span></text:p>
      <text:p text:style-name="P45"><text:span text:style-name="Emphasis"><text:span text:style-name="T28"/></text:span></text:p>
      <text:p text:style-name="P45"><text:span text:style-name="Emphasis"><text:span text:style-name="T28"/></text:span></text:p>
      <text:p text:style-name="P45"><text:soft-page-break/><text:span text:style-name="Emphasis"><text:span text:style-name="T28">Kl. VII</text:span></text:span></text:p>
      <text:p text:style-name="P33"><text:span text:style-name="Emphasis"><text:span text:style-name="Strong_20_Emphasis"><text:span text:style-name="T9">Temat: Świat antyczny wobec chrześcijaństwa.</text:span></text:span></text:span></text:p>
      <text:p text:style-name="P40"/>
      <text:p text:style-name="P40"><text:span text:style-name="T1">Cel: - poznam i zrozumiem trudności związane z zetknięciem się różnych religii.</text:span></text:p>
      <text:p text:style-name="P41">Bardzo szybko po śmierci i zmartwychwstaniu Jezusa chrześcijaństwo zaczęło rozprzestrzeniać się poza Palestynę. Napotykało tam inne religie, najczęściej wielobóstwo. Z lekcji historii i języka polskiego przypomnijcie sobie jak omawialiście mitologię grecką czy rzymską. Były to w ówczesnych czasach dominujące kultury, roiło się w nich od różnego rodzaju bogów, bożków i półbogów. I do takiej kultury dociera chrześcijaństwo ze swoim Jednym Bogiem, który otacza swój lud miłością i opieką. Wsród Greków i Rzymian wywołało to sprzeciw jak jeden bóg może zajmować się wszystkim i wszystkimi, było to dla nich niezrozumiałe. Grecy nie potrafili zrozumieć i pojąć faktu Zmartwychwstania, a Rzymian oburzała odmowa składania ofiar bogom, przez to obwiniali chrześcijan o różne nieszczęścia. Święty Paweł udając się do nich nie podkreślał różnic między ich religią, a chrześcijaństwem. Starał się znajdować elementy, które łączyły.</text:p>
      <text:p text:style-name="P39"><text:span text:style-name="T1">Elementy kultury antycznej ubogaciły chrześcijaństwo. Przyjmowano pojęcia z filozofii greckiej, a także wzory budownictwa sakralnego czy formy wizerunków świętych.</text:span></text:p>
      <text:p text:style-name="P39"><text:span text:style-name="T1">Proszę przeczytać „Współczesny areopag” str. 91.</text:span></text:p>
      <text:p text:style-name="P41">W zeszycie zapiszcie temat i cel lekcji.</text:p>
      <text:p text:style-name="P41">Osoby chętne mogą przeczytać teksty:</text:p>
      <text:p text:style-name="P38"><text:span text:style-name="T30">- </text:span><text:span text:style-name="Emphasis"><text:span text:style-name="T30">Wierzenia w świecie antycznym, </text:span></text:span><text:span text:style-name="T30">str.90</text:span></text:p>
      <text:p text:style-name="P38"><text:span text:style-name="T30">- </text:span><text:span text:style-name="Emphasis"><text:span text:style-name="T30">Spotkanie chrześcijaństwa z kulturą grecką, </text:span></text:span><text:span text:style-name="T30">str. 90</text:span></text:p>
      <text:p text:style-name="P38"><text:span text:style-name="T30">- </text:span><text:span text:style-name="Emphasis"><text:span text:style-name="T30">Rzym- od prześladowań do wolności w wyznawaniu wiary, <text:s/></text:span></text:span><text:span text:style-name="T30">str. 91</text:span></text:p>
      <text:p text:style-name="P33"><text:span text:style-name="Emphasis"><text:span text:style-name="T19"/></text:span></text:p>
      <text:p text:style-name="P33"><text:span text:style-name="Emphasis"><text:span text:style-name="T19"/></text:span></text:p>
      <text:p text:style-name="P33"><text:span text:style-name="Emphasis"><text:span text:style-name="T19"/></text:span></text:p>
      <text:p text:style-name="P36"><text:span text:style-name="Emphasis"><text:span text:style-name="T29">Kl. VIII</text:span></text:span></text:p>
      <text:p text:style-name="P36"><text:span text:style-name="Emphasis"><text:span text:style-name="T29"/></text:span></text:p>
      <text:p text:style-name="P36"><text:span text:style-name="Emphasis"><text:span text:style-name="Strong_20_Emphasis"><text:span text:style-name="T40">Temat: Piąte przykazanie stoi na straży każdego ludzkiego życia.</text:span></text:span></text:span></text:p>
      <text:p text:style-name="P37"><text:span text:style-name="Strong_20_Emphasis"><text:span text:style-name="T41">Cel: - dowiem się z czego wynika świętość ludzkiego życia.</text:span></text:span></text:p>
      <text:p text:style-name="P37"><text:span text:style-name="T60"><text:line-break/></text:span><text:span text:style-name="Strong_20_Emphasis"><text:span text:style-name="T41">Przeczytaj fragmenty Pisma Świętego umieszczone na str. 90.</text:span></text:span></text:p>
      <text:p text:style-name="P37"><text:span text:style-name="Strong_20_Emphasis"><text:span text:style-name="T41">Każdy z nas jest zobowiązany do szanowania życia swojego jak i innych osób, ponieważ życie, które mamy otrzymaliśmy od Boga. Tylko On może decydować o tym kto ma żyć, a kto umrzeć. Żaden człowiek nie może o tym decydować tylko Bóg.</text:span></text:span></text:p>
      <text:p text:style-name="P37"><text:span text:style-name="Strong_20_Emphasis"><text:span text:style-name="T41">W dzisiejszych czasach człowiek chce być bogiem i decydować o życiu i śmierci innych i swoim.</text:span></text:span></text:p>
      <text:p text:style-name="P37"><text:span text:style-name="Strong_20_Emphasis"><text:span text:style-name="T41">W wielu krajach na świecie dopuszczalna jest kara śmierci, aborcja, eutanazja. Ale jakim prawem jeden człowiek rości sobie prawo do decydowania o zakończeniu życia innego człowieka. Tylko Bóg może podjąć taką decyzję ponieważ on dał to życie.</text:span></text:span></text:p>
      <text:p text:style-name="P37"><text:span text:style-name="Strong_20_Emphasis"><text:span text:style-name="T41">Poszanowanie życia polega także na dbaniu o swoje zdrowie, czyli odpowiednim ubieraniu się zgodnie z warunkami pogodowymi, nie zażywaniu różnego rodzaju używek (papierosy, narkotyki, dopalacze, alkohol), a w sytuacji gdy jesteśmy chorzy należy udać się do lekarza i przyjmować leki zgodnie z jego zaleceniami.</text:span></text:span></text:p>
      <text:p text:style-name="P37"><text:span text:style-name="Strong_20_Emphasis"><text:span text:style-name="T41">W zeszycie zapiszcie temat i cel lekcji.</text:span></text:span></text:p>
      <text:p text:style-name="P37"><text:span text:style-name="Strong_20_Emphasis"><text:span text:style-name="T41">Osoby chętnem </text:span></text:span><text:span text:style-name="Strong_20_Emphasis"><text:span text:style-name="T42">m</text:span></text:span><text:span text:style-name="Strong_20_Emphasis"><text:span text:style-name="T41">ogą przeczytać teksty, które zostały umieszczone w podręczniku na str. 90-91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Libre Franklin" svg:font-family="'Libre Franklin', 'Helvetica Neue', helvetica, arial, sans-serif"/>
    <style:font-face style:name="Open Sans" svg:font-family="'Open Sans', Arial, 'Lucida Grande', 'Lucida Sans', Tahoma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4T15:03:31.731787071</meta:creation-date>
    <meta:generator>LibreOffice/6.4.2.2$MacOSX_X86_64 LibreOffice_project/4e471d8c02c9c90f512f7f9ead8875b57fcb1ec3</meta:generator>
    <dc:date>2020-05-24T17:01:57.484410387</dc:date>
    <meta:editing-duration>PT1M47S</meta:editing-duration>
    <meta:editing-cycles>2</meta:editing-cycles>
    <meta:document-statistic meta:table-count="0" meta:image-count="0" meta:object-count="0" meta:page-count="4" meta:paragraph-count="82" meta:word-count="1056" meta:character-count="7064" meta:non-whitespace-character-count="6085"/>
  </office:meta>
</office:document-meta>
</file>