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ourceRegular" svg:font-family="sourceRegular, Tahoma, Arial, Helvetica, sans-serif"/>
    <style:font-face style:name="sourceSemibold" svg:font-family="sourceSemibold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1fafbc" officeooo:paragraph-rsid="001fafb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3af77b" officeooo:paragraph-rsid="003af77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fafbc" officeooo:paragraph-rsid="001fafb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0099f" officeooo:paragraph-rsid="0020099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21674" officeooo:paragraph-rsid="0022167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32bed" officeooo:paragraph-rsid="00232be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47689" officeooo:paragraph-rsid="00247689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fdbee" officeooo:paragraph-rsid="002fdbee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32e096" officeooo:paragraph-rsid="0032e096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3af77b" officeooo:paragraph-rsid="003af77b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47689" officeooo:paragraph-rsid="002fdbee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2fdbee" officeooo:paragraph-rsid="002fdbee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officeooo:rsid="00247689" officeooo:paragraph-rsid="00247689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underline-style="none" fo:font-weight="normal" officeooo:rsid="00247689" officeooo:paragraph-rsid="002fdbee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normal" officeooo:rsid="00273d04" officeooo:paragraph-rsid="00273d04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underline-style="none" fo:font-weight="normal" officeooo:rsid="00273d04" officeooo:paragraph-rsid="002fdbee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underline-style="none" fo:font-weight="normal" officeooo:rsid="002fdbee" officeooo:paragraph-rsid="002fdbee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underline-style="none" fo:font-weight="normal" officeooo:rsid="0032e096" officeooo:paragraph-rsid="0032e096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underline-style="none" fo:font-weight="normal" officeooo:rsid="0035f2ed" officeooo:paragraph-rsid="0035f2ed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normal" officeooo:rsid="003b333c" officeooo:paragraph-rsid="003b333c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underline-style="none" fo:font-weight="normal" officeooo:rsid="003c6b55" officeooo:paragraph-rsid="003e3ffa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underline-style="none" fo:font-weight="normal" officeooo:rsid="003c6b55" officeooo:paragraph-rsid="00416f38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underline-style="none" fo:font-weight="bold" officeooo:rsid="002fdbee" officeooo:paragraph-rsid="002fdbee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underline-style="none" fo:font-weight="bold" officeooo:rsid="0032680c" officeooo:paragraph-rsid="0032680c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underline-style="none" fo:font-weight="bold" officeooo:rsid="0032e096" officeooo:paragraph-rsid="0032e096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2893b7"/>
    </style:style>
    <style:style style:name="P27" style:family="paragraph" style:parent-style-name="Standard">
      <style:paragraph-properties fo:text-align="justify" style:justify-single-word="false"/>
      <style:text-properties officeooo:paragraph-rsid="0037bf0f"/>
    </style:style>
    <style:style style:name="P28" style:family="paragraph" style:parent-style-name="Standard">
      <style:paragraph-properties fo:text-align="justify" style:justify-single-word="false"/>
      <style:text-properties officeooo:rsid="00293790" officeooo:paragraph-rsid="00293790"/>
    </style:style>
    <style:style style:name="P29" style:family="paragraph" style:parent-style-name="Standard">
      <style:paragraph-properties fo:text-align="justify" style:justify-single-word="false"/>
      <style:text-properties officeooo:rsid="002aa6bb" officeooo:paragraph-rsid="002aa6bb"/>
    </style:style>
    <style:style style:name="P30" style:family="paragraph" style:parent-style-name="Standard">
      <style:paragraph-properties fo:text-align="justify" style:justify-single-word="false"/>
      <style:text-properties officeooo:rsid="002c6e0c" officeooo:paragraph-rsid="002c6e0c"/>
    </style:style>
    <style:style style:name="P31" style:family="paragraph" style:parent-style-name="Standard">
      <style:paragraph-properties fo:text-align="justify" style:justify-single-word="false"/>
      <style:text-properties officeooo:rsid="002e8ba8" officeooo:paragraph-rsid="002e8ba8"/>
    </style:style>
    <style:style style:name="P32" style:family="paragraph" style:parent-style-name="Standard">
      <style:paragraph-properties fo:text-align="justify" style:justify-single-word="false"/>
      <style:text-properties officeooo:rsid="0039aa58" officeooo:paragraph-rsid="0039aa58"/>
    </style:style>
    <style:style style:name="P33" style:family="paragraph" style:parent-style-name="Standard">
      <style:paragraph-properties fo:text-align="justify" style:justify-single-word="false"/>
      <style:text-properties officeooo:rsid="003af77b" officeooo:paragraph-rsid="003af77b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bold" officeooo:rsid="00416f38" officeooo:paragraph-rsid="00416f38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text-underline-style="none" fo:font-weight="normal" officeooo:rsid="00416f38" officeooo:paragraph-rsid="00416f38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text-underline-style="none" fo:font-weight="bold" officeooo:rsid="0044d360" officeooo:paragraph-rsid="0044d360" style:font-weight-asian="bold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officeooo:rsid="002fdbee" officeooo:paragraph-rsid="002fdbee" style:font-weight-asian="bold" style:font-weight-complex="bold"/>
    </style:style>
    <style:style style:name="P38" style:family="paragraph" style:parent-style-name="Text_20_body">
      <style:paragraph-properties fo:text-align="justify" style:justify-single-word="false"/>
      <style:text-properties officeooo:paragraph-rsid="0032680c"/>
    </style:style>
    <style:style style:name="P39" style:family="paragraph" style:parent-style-name="Text_20_body">
      <style:paragraph-properties fo:text-align="justify" style:justify-single-word="false"/>
      <style:text-properties officeooo:paragraph-rsid="00416f38"/>
    </style:style>
    <style:style style:name="P40" style:family="paragraph" style:parent-style-name="Text_20_body">
      <style:paragraph-properties fo:text-align="justify" style:justify-single-word="false"/>
      <style:text-properties fo:color="#000000" officeooo:paragraph-rsid="0044d360"/>
    </style:style>
    <style:style style:name="P41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</style:style>
    <style:style style:name="P43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385572" style:font-name="Liberation Serif" fo:font-size="12pt" fo:letter-spacing="normal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385572" style:font-name="Liberation Serif" fo:font-size="12pt" fo:letter-spacing="normal" fo:font-style="normal" fo:font-weight="normal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385572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.22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font-variant="normal" fo:text-transform="none" fo:color="#000000" style:font-name="Liberation Serif" fo:font-size="12pt" fo:letter-spacing="normal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color="#000000" style:font-name="Liberation Serif" fo:font-size="12pt" fo:font-weight="normal" style:font-size-asian="12pt" style:font-size-complex="12pt"/>
    </style:style>
    <style:style style:name="T1" style:family="text">
      <style:text-properties officeooo:rsid="0020099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206ed3" style:font-weight-asian="normal" style:font-weight-complex="normal"/>
    </style:style>
    <style:style style:name="T6" style:family="text">
      <style:text-properties style:text-underline-style="none" fo:font-weight="normal" officeooo:rsid="002893b7" style:font-weight-asian="normal" style:font-weight-complex="normal"/>
    </style:style>
    <style:style style:name="T7" style:family="text">
      <style:text-properties style:text-underline-style="none" fo:font-weight="normal" officeooo:rsid="00293790" style:font-weight-asian="normal" style:font-weight-complex="normal"/>
    </style:style>
    <style:style style:name="T8" style:family="text">
      <style:text-properties style:text-underline-style="none" fo:font-weight="normal" officeooo:rsid="002cbe0e" style:font-weight-asian="normal" style:font-weight-complex="normal"/>
    </style:style>
    <style:style style:name="T9" style:family="text">
      <style:text-properties style:text-underline-style="none" fo:font-weight="normal" officeooo:rsid="002e8ba8" style:font-weight-asian="normal" style:font-weight-complex="normal"/>
    </style:style>
    <style:style style:name="T10" style:family="text">
      <style:text-properties style:text-underline-style="none" fo:font-weight="normal" officeooo:rsid="0037bf0f" style:font-weight-asian="normal" style:font-weight-complex="normal"/>
    </style:style>
    <style:style style:name="T11" style:family="text">
      <style:text-properties officeooo:rsid="00258471"/>
    </style:style>
    <style:style style:name="T12" style:family="text">
      <style:text-properties fo:font-style="normal" style:text-underline-style="solid" style:text-underline-width="auto" style:text-underline-color="font-color" fo:font-weight="normal"/>
    </style:style>
    <style:style style:name="T13" style:family="text">
      <style:text-properties fo:font-style="normal" fo:font-weight="normal"/>
    </style:style>
    <style:style style:name="T14" style:family="text">
      <style:text-properties style:font-name="sourceRegular" fo:font-style="normal" fo:font-weight="normal"/>
    </style:style>
    <style:style style:name="T15" style:family="text">
      <style:text-properties style:font-name="sourceRegular" fo:font-size="8.85000038146973pt" fo:font-style="normal" fo:font-weight="normal"/>
    </style:style>
    <style:style style:name="T16" style:family="text">
      <style:text-properties fo:color="#000000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bold" officeooo:rsid="0032680c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bold" officeooo:rsid="00416f38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officeooo:rsid="00416f38" style:font-size-asian="12pt" style:font-size-complex="12pt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officeooo:rsid="00416f38" style:font-size-asian="12pt" style:font-size-complex="12pt"/>
    </style:style>
    <style:style style:name="T23" style:family="text">
      <style:text-properties fo:font-variant="normal" fo:text-transform="none" fo:color="#385572" style:font-name="sourceSemibold" fo:font-size="8.85000038146973pt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385572" style:font-name="sourceSemibold" fo:font-size="8.85000038146973pt" fo:letter-spacing="normal" fo:font-style="normal" style:text-underline-style="solid" style:text-underline-width="auto" style:text-underline-color="font-color" fo:font-weight="normal" officeooo:rsid="0044d360"/>
    </style:style>
    <style:style style:name="T25" style:family="text">
      <style:text-properties fo:font-variant="normal" fo:text-transform="none" fo:color="#385572" style:font-name="sourceSemibold" fo:letter-spacing="normal" fo:font-style="normal" style:text-underline-style="solid" style:text-underline-width="auto" style:text-underline-color="font-color" fo:font-weight="normal" officeooo:rsid="0044d360"/>
    </style:style>
    <style:style style:name="T26" style:family="text">
      <style:text-properties fo:font-variant="normal" fo:text-transform="none" fo:color="#385572" style:font-name="sourceSemibold" fo:font-size="12pt" fo:letter-spacing="normal" fo:font-style="normal" style:text-underline-style="solid" style:text-underline-width="auto" style:text-underline-color="font-color" fo:font-weight="normal" officeooo:rsid="0044d360" style:font-size-asian="12pt" style:font-size-complex="12pt"/>
    </style:style>
    <style:style style:name="T27" style:family="text">
      <style:text-properties fo:font-variant="normal" fo:text-transform="none" fo:color="#385572" style:font-name="sourceRegular" fo:font-size="8.85000038146973pt" fo:letter-spacing="normal" fo:font-style="normal" fo:font-weight="normal"/>
    </style:style>
    <style:style style:name="T28" style:family="text">
      <style:text-properties fo:font-variant="normal" fo:text-transform="none" fo:color="#385572" style:font-name="sourceRegular" fo:letter-spacing="normal" fo:font-style="normal" fo:font-weight="normal"/>
    </style:style>
    <style:style style:name="T29" style:family="text">
      <style:text-properties fo:font-variant="normal" fo:text-transform="none" fo:color="#385572" style:font-name="sourceRegular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385572" fo:font-size="12pt" fo:letter-spacing="normal" fo:font-style="normal" style:text-underline-style="solid" style:text-underline-width="auto" style:text-underline-color="font-color" fo:font-weight="normal" officeooo:rsid="0044d360" style:font-size-asian="12pt" style:font-size-complex="12pt"/>
    </style:style>
    <style:style style:name="T31" style:family="text">
      <style:text-properties fo:font-variant="normal" fo:text-transform="none" fo:color="#385572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385572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3" style:family="text">
      <style:text-properties fo:font-variant="normal" fo:text-transform="none" fo:color="#385572" style:font-name="Liberation Serif" fo:font-size="12pt" fo:letter-spacing="normal" fo:font-style="normal" style:text-underline-style="solid" style:text-underline-width="auto" style:text-underline-color="font-color" fo:font-weight="normal" officeooo:rsid="00416f38" style:font-size-asian="12pt" style:font-size-complex="12pt"/>
    </style:style>
    <style:style style:name="T34" style:family="text">
      <style:text-properties fo:font-variant="normal" fo:text-transform="none" fo:color="#385572" style:font-name="Liberation Serif" fo:font-size="12pt" fo:letter-spacing="normal" fo:font-style="normal" style:text-underline-style="solid" style:text-underline-width="auto" style:text-underline-color="font-color" fo:font-weight="normal" officeooo:rsid="0044d360" style:font-size-asian="12pt" style:font-size-complex="12pt"/>
    </style:style>
    <style:style style:name="T35" style:family="text">
      <style:text-properties fo:font-variant="normal" fo:text-transform="none" fo:color="#385572" style:font-name="Liberation Serif" fo:font-size="12pt" fo:letter-spacing="normal" fo:font-style="normal" fo:font-weight="normal" style:font-size-asian="12pt" style:font-size-complex="12pt"/>
    </style:style>
    <style:style style:name="T36" style:family="text">
      <style:text-properties fo:font-variant="normal" fo:text-transform="none" fo:color="#385572" style:font-name="Liberation Serif" fo:font-size="8.85000038146973pt" fo:letter-spacing="normal" fo:font-style="normal" style:text-underline-style="solid" style:text-underline-width="auto" style:text-underline-color="font-color" fo:font-weight="normal"/>
    </style:style>
    <style:style style:name="T37" style:family="text">
      <style:text-properties fo:font-variant="normal" fo:text-transform="none" fo:color="#385572" style:font-name="Liberation Serif" fo:letter-spacing="normal" fo:font-style="normal" style:text-underline-style="solid" style:text-underline-width="auto" style:text-underline-color="font-color" fo:font-weight="normal"/>
    </style:style>
    <style:style style:name="T38" style:family="text">
      <style:text-properties fo:font-variant="normal" fo:text-transform="none" fo:color="#385572" fo:font-size="8.85000038146973pt" fo:letter-spacing="normal" fo:font-style="normal" style:text-underline-style="solid" style:text-underline-width="auto" style:text-underline-color="font-color" fo:font-weight="normal"/>
    </style:style>
    <style:style style:name="T39" style:family="text">
      <style:text-properties fo:font-variant="normal" fo:text-transform="none" style:font-name="Liberation Serif" fo:font-size="12pt" fo:letter-spacing="normal" fo:font-style="normal" style:text-underline-style="solid" style:text-underline-width="auto" style:text-underline-color="font-color" fo:font-weight="bold" officeooo:rsid="0044d360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style:font-name="Liberation Serif" fo:font-size="12pt" fo:letter-spacing="normal" fo:font-style="normal" style:text-underline-style="solid" style:text-underline-width="auto" style:text-underline-color="font-color" fo:font-weight="normal" officeooo:rsid="00416f38" style:font-size-asian="12pt" style:font-size-complex="12pt"/>
    </style:style>
    <style:style style:name="T41" style:family="text">
      <style:text-properties fo:font-variant="normal" fo:text-transform="none" style:font-name="Liberation Serif" fo:font-size="12pt" fo:letter-spacing="normal" fo:font-style="normal" style:text-underline-style="solid" style:text-underline-width="auto" style:text-underline-color="font-color" fo:font-weight="normal" officeooo:rsid="0044d360" style:font-size-asian="12pt" style:font-size-complex="12pt"/>
    </style:style>
    <style:style style:name="T42" style:family="text">
      <style:text-properties fo:font-variant="normal" fo:text-transform="none" style:font-name="Liberation Serif" fo:font-size="12pt" fo:letter-spacing="normal" fo:font-style="normal" style:text-underline-style="solid" style:text-underline-width="auto" style:text-underline-color="font-color" officeooo:rsid="0044d360" style:font-size-asian="12pt" style:font-size-complex="12pt"/>
    </style:style>
    <style:style style:name="T43" style:family="text">
      <style:text-properties fo:font-variant="normal" fo:text-transform="none" style:font-name="Liberation Serif" fo:font-size="12pt" fo:letter-spacing="normal" fo:font-style="normal" fo:font-weight="normal" style:font-size-asian="12pt" style:font-size-complex="12pt"/>
    </style:style>
    <style:style style:name="T44" style:family="text">
      <style:text-properties fo:font-variant="normal" fo:text-transform="none" fo:letter-spacing="normal" fo:font-style="normal"/>
    </style:style>
    <style:style style:name="T45" style:family="text">
      <style:text-properties officeooo:rsid="0035f2ed"/>
    </style:style>
    <style:style style:name="T46" style:family="text">
      <style:text-properties officeooo:rsid="0037bf0f"/>
    </style:style>
    <style:style style:name="T47" style:family="text">
      <style:text-properties officeooo:rsid="003b333c"/>
    </style:style>
    <style:style style:name="T48" style:family="text">
      <style:text-properties officeooo:rsid="003e3ffa"/>
    </style:style>
    <style:style style:name="T49" style:family="text">
      <style:text-properties officeooo:rsid="003ffdb3"/>
    </style:style>
    <style:style style:name="T50" style:family="text">
      <style:text-properties officeooo:rsid="00416f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. I</text:p>
      <text:p text:style-name="P1"/>
      <text:p text:style-name="P3">Temat: „ <text:span text:style-name="T1">Gdzie można dzisiaj świętych zobaczyć”.</text:span></text:p>
      <text:p text:style-name="P3"><text:span text:style-name="T4"/></text:p>
      <text:p text:style-name="P4"><text:span text:style-name="T4">Cel: - </text:span><text:span text:style-name="T5">potrafię dostrzec dobro w sobie i wokół siebie.</text:span></text:p>
      <text:p text:style-name="P4"><text:span text:style-name="T5"/></text:p>
      <text:p text:style-name="P5"><text:span text:style-name="T5">N</text:span><text:span text:style-name="T4">a początek proszę posłuchać piosenki, którą większość z Was najprawdopodobniej zna,</text:span></text:p>
      <text:p text:style-name="P5"><text:a xlink:type="simple" xlink:href="https://www.youtube.com/watch?v=Ha8f5amqPxA" text:style-name="Internet_20_link" text:visited-style-name="Visited_20_Internet_20_Link"><text:span text:style-name="T4">https://www.youtube.com/watch?v=Ha8f5amqPxA</text:span></text:a></text:p>
      <text:p text:style-name="P6"><text:span text:style-name="T4">Pomyślcie, o kim dzieci śpiewały, że może zostać świętym?</text:span></text:p>
      <text:p text:style-name="P6"><text:span text:style-name="T4"/></text:p>
      <text:p text:style-name="P7"><text:span text:style-name="T4">Pan Jezus, każdego z nas powołuje aby był świętym. Bycie świętym nie jest niczym trudnym, należy postępować zgodnie z tym co mówi Pan Jezus. Trzeba przestrzegać przykazań Boga oraz być dobrym dla innych.</text:span></text:p>
      <text:p text:style-name="P7"><text:span text:style-name="T4"/></text:p>
      <text:p text:style-name="P7"><text:span text:style-name="T4">Wykonaj zadanie w karcie pracy str. 69, osoby chętne mogą przysłać zdjęcie z wykonanym zadaniem.</text:span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3">Kl. II</text:span></text:p>
      <text:p text:style-name="P7"><text:span text:style-name="T3"/></text:p>
      <text:p text:style-name="P7">Temat:<text:span text:style-name="T11">Kto jest moim bliźnim?</text:span></text:p>
      <text:p text:style-name="P13"/>
      <text:p text:style-name="P15">Cel: - wiem, że każdy człowiek jest moim bliźnim,</text:p>
      <text:p text:style-name="P15">- potrafię wymienić kilka przykładów uczynków miłosierdzia.</text:p>
      <text:p text:style-name="P15"/>
      <text:p text:style-name="P26"><text:span text:style-name="T6">Proszę obejrzyjcie bajkę o miłosiernym Samarytaninie </text:span></text:p>
      <text:p text:style-name="P26"><text:a xlink:type="simple" xlink:href="https://www.youtube.com/watch?v=tNa82Sj_30U" text:style-name="Internet_20_link" text:visited-style-name="Visited_20_Internet_20_Link"><text:span text:style-name="T6">https://www.youtube.com/watch?v=tNa82Sj_30U</text:span></text:a></text:p>
      <text:p text:style-name="P26"><text:span text:style-name="T6"/></text:p>
      <text:p text:style-name="P26"><text:span text:style-name="T6">* </text:span><text:span text:style-name="T7">Co przytrafiło się kupcowi, który szedł drogą z Jerozolimy do Jerycha?</text:span></text:p>
      <text:p text:style-name="P28"><text:span text:style-name="T4">* Jak zachował się kapłan i lewita, widząc pobitego?</text:span></text:p>
      <text:p text:style-name="P28"><text:span text:style-name="T4">* Co zrobił Samarytanin?</text:span></text:p>
      <text:p text:style-name="P28"><text:span text:style-name="T4"/></text:p>
      <text:p text:style-name="P29"><text:span text:style-name="T4">Pan Jezus uczy nas, że naszym bliźnim jest drugi człowiek, bez względu na to kim jest ( może to być: mama, tata, babcia, dzidek, siostra, brat, ciocia, ale także obce nam osoby sąsiadka, ubogi proszący o jedzenie, koleżanka i kolega). Pan Jezus mówi nam, że mamy kochać każdego nawet naszych nieprzyjaciół.</text:span></text:p>
      <text:p text:style-name="P30"><text:span text:style-name="T4">Pan Jezus dał nam kilka wytycznych jak mamy postępować względem bliźnich, są to uczynki miłosierdzia względem duszy i ciała. Kilka przykładów uczynków: głodnych nakarmić, spragnionych napoić, smutnych pocieszyć</text:span><text:span text:style-name="T8">, nagich przyodziać, podróżnych do domu przyjąć, więźniów odwiedzać, grzeszników upominać, </text:span><text:span text:style-name="T9">krzywdy cierpliwie znosić, urazy chętnie darować, modlić się za żywych i zmarłych.</text:span></text:p>
      <text:p text:style-name="P30"><text:span text:style-name="T9"/></text:p>
      <text:p text:style-name="P31"><text:span text:style-name="T4">W zeszycie zapisz:</text:span></text:p>
      <text:p text:style-name="P12"><text:span text:style-name="T2">Katecheza</text:span></text:p>
      <text:p text:style-name="P11">Temat:<text:span text:style-name="T11">Kto jest moim bliźnim?</text:span></text:p>
      <text:p text:style-name="P14"/>
      <text:p text:style-name="P16">Cel: - wiem, że każdy człowiek jest moim bliźnim,</text:p>
      <text:p text:style-name="P16">- potrafię wymienić kilka przykładów uczynków miłosierdzia.</text:p>
      <text:p text:style-name="P16"><text:span text:style-name="T4"/></text:p>
      <text:p text:style-name="P17">Wybierz trzy uczynki miłosierdzia i je zapisz.</text:p>
      <text:p text:style-name="P17"/>
      <text:p text:style-name="P23"><text:soft-page-break/>Kl. III</text:p>
      <text:p text:style-name="P23"/>
      <text:p text:style-name="P37"><text:span text:style-name="Strong_20_Emphasis"><text:span text:style-name="T18">Temat: Słowo Boże prowadzi nas przez życie.</text:span></text:span></text:p>
      <text:p text:style-name="P43"/>
      <text:p text:style-name="P44"><text:span text:style-name="T16">Cel: -dowiem się czym jest słowo Boże zawarte w Piśmie Świętym.</text:span></text:p>
      <text:p text:style-name="P43"/>
      <text:p text:style-name="P44"><text:span text:style-name="T16">W różnego rodzaju książkach znajdują się informacje, które pomagają nam lepiej poznać i zrozumieć świat, w którym żyjemy. Podobnie jest z Pismem Świętym, w nim są zawarte słowa Boga, ale my nie zawsze potrafimy je zrozumieć. Dlatego potrzebujemy pomocy.</text:span></text:p>
      <text:p text:style-name="P44"><text:span text:style-name="T16">Otwórz podręcznik na str. 86-87 i popatrz na umieszczone tam fotografie, a zobaczysz kto może nam pomóc w zrozumieniu Biblii. Przeczytaj tekst na str 87 obok zdjęcia z księżmi.</text:span></text:p>
      <text:p text:style-name="P43"/>
      <text:p text:style-name="P44"><text:span text:style-name="T16">W zeszycie zapisz:</text:span></text:p>
      <text:p text:style-name="P46">Katecheza</text:p>
      <text:p text:style-name="P45"><text:span text:style-name="T16">Temat: Słowo Boże prowadzi nas przez życie.</text:span></text:p>
      <text:p text:style-name="P43"/>
      <text:p text:style-name="P44"><text:span text:style-name="T16">Cel: -dowiem się czym jest słowo Boże zawarte w Piśmie Świętym.</text:span></text:p>
      <text:p text:style-name="P44"><text:span text:style-name="T16">Przepisz tekst z zielonej ramki podręcznik str. 87.</text:span></text:p>
      <text:p text:style-name="P8"/>
      <text:p text:style-name="P8"/>
      <text:p text:style-name="P24">Kl. IV</text:p>
      <text:p text:style-name="P38"><text:span text:style-name="Strong_20_Emphasis"><text:span text:style-name="T19">Temat: Św. Józef i Św. Jan Apostoł przykładem wierności Bogu i ludziom.</text:span></text:span></text:p>
      <text:p text:style-name="P42"><text:span text:style-name="T17">Cel: <text:tab/>- zapoznam się z pojęcie </text:span><text:span text:style-name="Emphasis"><text:span text:style-name="T17">wierność</text:span></text:span></text:p>
      <text:p text:style-name="P42"><text:span text:style-name="Emphasis"><text:span text:style-name="T17"><text:tab/>-</text:span></text:span><text:span text:style-name="T17">poznam postać Św. Józefa i Św. Jana Apostoła.</text:span></text:p>
      <text:p text:style-name="P47">Proszę otwórzcie podręczniki na str. 100 i 101, na marginesach są przedstawieni bohaterowie naszej dzisiejszej katechezy. Po lewej stronie mamy kilka scen z życia Świętego Józefa: przyjście Anioła, ucieczka z Maryją i Jezusem do Egiptu i odnalezienie Pana Jezusa w Świątyni. Po prawej stronie został ukazany Św. Jan Apostoł, sceny z jego życia przedstawiają: obecność pod krzyżem gdy umierał Pan Jezus, wizyta w pustym grobie po Zmartwychwstaniu, ostatnie spisanie Ewangelii wg Św. Jana.</text:p>
      <text:p text:style-name="P49"><text:span text:style-name="T13">Przeczytajcie tekst „ Wierność do końca” ,str. 101, mówi on o życiu tych dwóch postaci.</text:span></text:p>
      <text:p text:style-name="P47">W zeszycie zapiszcie:</text:p>
      <text:p text:style-name="P46">Katecheza</text:p>
      <text:p text:style-name="P49"><text:span text:style-name="T12">Temat: Św. Józef i Św. Jan Apostoł przykładem wierności Bogu i ludziom.</text:span></text:p>
      <text:p text:style-name="P42"><text:span text:style-name="T17">Cel: - zapoznam się z pojęcie </text:span><text:span text:style-name="Emphasis"><text:span text:style-name="T17">wierność</text:span></text:span></text:p>
      <text:p text:style-name="P42"><text:span text:style-name="Emphasis"><text:span text:style-name="T17">-</text:span></text:span><text:span text:style-name="T17">poznam postać Św. Józefa i Św. Jana Apostoła.</text:span></text:p>
      <text:p text:style-name="P18">Poszukaj definicji słowa wierność i wpisz do zeszytu.</text:p>
      <text:p text:style-name="P25"><text:soft-page-break/>Kl. V</text:p>
      <text:p text:style-name="P25"/>
      <text:p text:style-name="P9">Temat: <text:span text:style-name="T45">Ewangeliczne błogosławieństwa.</text:span></text:p>
      <text:p text:style-name="P19">Cel: - poznam osiem błogosławieństw.</text:p>
      <text:p text:style-name="P19"/>
      <text:p text:style-name="P27"><text:span text:style-name="T10">Posłuchajcie piosenki: </text:span><text:a xlink:type="simple" xlink:href="https://www.youtube.com/watch?v=AKOiq5VhgrY" text:style-name="Internet_20_link" text:visited-style-name="Visited_20_Internet_20_Link">https://www.youtube.com/watch?v=AKOiq5VhgrY</text:a>, <text:span text:style-name="T46">z niej dowiecie się o jakie błogosławieństwa chodzi.</text:span></text:p>
      <text:p text:style-name="P27"/>
      <text:p text:style-name="P32">Osiem błogosławieństw zostało wypowiedziane przez Pana Jezusa podczas Kazania na górze, które Jezus wygłosił do tłumu idącego za nim.</text:p>
      <text:p text:style-name="P33">Otwórzcie podręczniki na str. 119, zostały tam wymienione błogosławieństwa i omówione proszę to przeczytać.</text:p>
      <text:p text:style-name="P33"/>
      <text:p text:style-name="P33">W zeszycie zapisujemy temat i cel lekcji, pod celem wymieniamy osiem błogosławieństw.</text:p>
      <text:p text:style-name="P33"/>
      <text:p text:style-name="P2"/>
      <text:p text:style-name="P2"/>
      <text:p text:style-name="P2"/>
      <text:p text:style-name="P2"/>
      <text:p text:style-name="P2"/>
      <text:p text:style-name="P2">Kl. VI</text:p>
      <text:p text:style-name="P2"/>
      <text:p text:style-name="P10">Temat: <text:span text:style-name="T47">Matka Boża Królową naszych serc.</text:span></text:p>
      <text:p text:style-name="P20">Cel: - poznam przejawy kultu maryjnego w Kościele.</text:p>
      <text:p text:style-name="P20"/>
      <text:p text:style-name="P21">Maryja jest jedną z najważniejszych postaci w historii zbawienia. Gdyby Maryja nie zgodziła się być Matką Chrystusa, On nie mógłby <text:s/>się narodzić. Maryja była obecna w życiu Jezusa przez cały czas, najpierw wychowywała Go i opiekowała się nim gdy był jeszcze małym dzieckiem i nastolatkiem, później gdy dorósł nadal z Nim była, chodziła z Nim i słuchała Jego nauczania. Stała pod krzyżem Swojego Jedynego Syna i tam właśnie Jezus oddał Maryję na Matkę wszystkich ludzi ( podręcznik str.112 J 19, 26-27).</text:p>
      <text:p text:style-name="P21"/>
      <text:p text:style-name="P22"><text:span text:style-name="T48">Przeczytajcie dwa teksty: „Kult Matki Bożej w Kościele”(str. 113), z niego dowiecie się w jaki sposób przejawia się kult maryjny w Kościele, </text:span><text:span text:style-name="T49">drugi tekst „Matka Boża Królową Polaków”( str. 113-114), </text:span><text:span text:style-name="T50">dowiecie się z niego jak w Polsce rozwijał się kult Maryi .</text:span></text:p>
      <text:p text:style-name="P22"/>
      <text:p text:style-name="P22"><text:span text:style-name="T50">W zeszycie zapiszcie temat i cel lekcji, pod celem zapiszcie nabożeństwa jakie znacie, które są <text:s/>skierowane do Maryi, w jakich miesiącach je odmawiamy.</text:span>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4"><text:soft-page-break/>Kl. VII</text:p>
      <text:p text:style-name="P34"/>
      <text:p text:style-name="P39"><text:span text:style-name="Strong_20_Emphasis"><text:span text:style-name="T20">Temat: Czym charakteryzował się pierwotny Kościół?</text:span></text:span></text:p>
      <text:p text:style-name="P50"><text:span text:style-name="T13">Cel: - dowiem się jakie cechy miał pierwotny Kościół.</text:span></text:p>
      <text:p text:style-name="P49"><text:span text:style-name="T13">Po przeczytaniu tekstu „ Świat Królestwa Bożego” (podręcznik str. 84), dowiesz się w oparciu o jakie wartości Jezus budował Królestwo Boże na ziemi.</text:span></text:p>
      <text:p text:style-name="P47">Apostołowie byli tymi, których wybrał Jezus aby kontynuowali dzieło, które on zapoczątkował.</text:p>
      <text:p text:style-name="P49"><text:span text:style-name="T13">Po śmierci Chrystusa uczniowie byli wystraszeni i bali się wyjść na ulicę i głosić Dobrą Nowinę, dopiero wstąpienie w nich Ducha Świętego dodało im odwagi do głoszenia Ewangelii i budowania Kościoła Chrystusowego.</text:span></text:p>
      <text:p text:style-name="P47">Proszę przeczytajcie tekst „ Początki wspólnoty Kościoła”, str. 84 i odpowiedzieć ustnie na pytania:</text:p>
      <text:p text:style-name="P47">* Co czynili Apostołowie, aby budować wspólnotę Kościoła?</text:p>
      <text:p text:style-name="P47">* Jakie wartości stanowiły jej fundament?</text:p>
      <text:p text:style-name="P49"><text:span text:style-name="T13">Na podstawie tekstu „ Wspólnota pierwotnego Kościoła” i ilustracji wymień przynajmniej trzy cechy pierwotnego Kościoła.</text:span></text:p>
      <text:p text:style-name="P47">W zeszycie zapisz temat i cel lekcji oraz cechy pierwotnego Kościoła.</text:p>
      <text:p text:style-name="P35"/>
      <text:p text:style-name="P35"/>
      <text:p text:style-name="P36">Kl. VIII</text:p>
      <text:p text:style-name="P36"/>
      <text:p text:style-name="P40"><text:span text:style-name="Strong_20_Emphasis"><text:span text:style-name="T39">Temat: Rodzina jest wspólnotą.</text:span></text:span></text:p>
      <text:p text:style-name="P48">Cel: - będę potrafił zdefiniować czym jest rodzina,</text:p>
      <text:p text:style-name="P50"><text:span text:style-name="T13">- dowiem się jakie obowiązki mają dzieci, a jakie rodzice.</text:span></text:p>
      <text:p text:style-name="P50"><text:span text:style-name="T13"/></text:p>
      <text:p text:style-name="P48">Proszę przeczytać teksty( podręcznik str. 85-86) i odpowiedzieć sobie na pytanie do danego tekstu. Odpowiadamy ustnie.</text:p>
      <text:p text:style-name="P41"><text:span text:style-name="T17">1- </text:span><text:span text:style-name="Emphasis"><text:span text:style-name="T17">Pismo Święte i nauczanie Kościoła o relacjach w rodzinie- dzieci.</text:span></text:span></text:p>
      <text:p text:style-name="P48">* Jak dzieci powinny odnosić się do rodziców?</text:p>
      <text:p text:style-name="P41"><text:span text:style-name="T17">2- </text:span><text:span text:style-name="Emphasis"><text:span text:style-name="T17">Pismo Święte i nauczanie Kościoła o relacjach w rodzinie- rodzice.</text:span></text:span></text:p>
      <text:p text:style-name="P41"><text:span text:style-name="Emphasis"><text:span text:style-name="T17">* </text:span></text:span><text:span text:style-name="T17">Jak rodzice powinni wychowywać dzieci i odnosić się do nich?</text:span></text:p>
      <text:p text:style-name="P41"><text:span text:style-name="T17">3- </text:span><text:span text:style-name="Emphasis"><text:span text:style-name="T17">Obowiązki dzieci.</text:span></text:span></text:p>
      <text:p text:style-name="P41"><text:span text:style-name="Emphasis"><text:span text:style-name="T17">*</text:span></text:span><text:span text:style-name="T17">Na czym polega szacunek dla rodziców/ opiekunów?</text:span></text:p>
      <text:p text:style-name="P41"><text:span text:style-name="T17">4- </text:span><text:span text:style-name="Emphasis"><text:span text:style-name="T17">Obowiązki rodziców.</text:span></text:span></text:p>
      <text:p text:style-name="P41"><text:span text:style-name="Emphasis"><text:span text:style-name="T17">*</text:span></text:span><text:span text:style-name="T17">Na czym polega wychowanie dzieci?</text:span></text:p>
      <text:p text:style-name="P50"/>
      <text:p text:style-name="P51"><text:span text:style-name="T44">W zeszycie zapisujemy temat i cel lekcji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ourceRegular" svg:font-family="sourceRegular, Tahoma, Arial, Helvetica, sans-serif"/>
    <style:font-face style:name="sourceSemibold" svg:font-family="sourceSemibold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11T06:27:36.182999863</meta:creation-date>
    <meta:generator>LibreOffice/6.4.2.2$MacOSX_X86_64 LibreOffice_project/4e471d8c02c9c90f512f7f9ead8875b57fcb1ec3</meta:generator>
    <dc:date>2020-05-11T07:45:11.080578065</dc:date>
    <meta:editing-duration>PT2M33S</meta:editing-duration>
    <meta:editing-cycles>1</meta:editing-cycles>
    <meta:document-statistic meta:table-count="0" meta:image-count="0" meta:object-count="0" meta:page-count="4" meta:paragraph-count="85" meta:word-count="1020" meta:character-count="6728" meta:non-whitespace-character-count="5787"/>
  </office:meta>
</office:document-meta>
</file>