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 style:list-style-name="L5"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15%"/>
      <style:text-properties fo:font-weight="normal" style:font-weight-asian="normal" style:font-weight-complex="normal"/>
    </style:style>
    <style:style style:name="P11" style:family="paragraph" style:parent-style-name="Standard" style:list-style-name="L6"/>
    <style:style style:name="P12" style:family="paragraph" style:parent-style-name="Standard">
      <style:paragraph-properties fo:line-height="115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3.5pt" fo:background-color="#ffffff" style:font-size-asian="13.5pt" style:font-size-complex="13.5pt"/>
    </style:style>
    <style:style style:name="T6" style:family="text">
      <style:text-properties fo:color="#000000" fo:font-size="13.5pt" fo:font-weight="normal" fo:background-color="#ffffff" style:font-size-asian="13.5pt" style:font-weight-asian="normal" style:font-size-complex="13.5pt" style:font-weight-complex="normal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color="#0000ff" fo:font-size="13.5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3.5pt" style:font-size-complex="13.5pt"/>
    </style:style>
    <style:style style:name="T9" style:family="text">
      <style:text-properties fo:color="#0000ff" fo:font-size="13.5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3.5pt" style:font-weight-asian="normal" style:font-size-complex="13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TYKA</text:p>
      <text:p text:style-name="P2">(1<text:span text:style-name="T1">5.04.2020 – 17.04.2020)</text:span></text:p>
      <text:p text:style-name="Standard"><text:s text:c="2"/></text:p>
      <text:p text:style-name="P6"/>
      <text:p text:style-name="Standard"/>
      <text:p text:style-name="P5">KLASA II</text:p>
      <text:p text:style-name="Standard"/>
      <text:p text:style-name="Standard">Lekcja 1. 16.04.2020</text:p>
      <text:p text:style-name="Standard">Temat: <text:span text:style-name="T3">Zadania i łamigłówki logiczne</text:span></text:p>
      <text:p text:style-name="Standard"><text:span text:style-name="T3"><text:s/></text:span></text:p>
      <text:p text:style-name="P7"/>
      <text:p text:style-name="P4">1. Proszę, aby dzieci wykonały zadania w zeszycie ćwiczeń od str. 40 do str. 41</text:p>
      <text:p text:style-name="P5"/>
      <text:p text:style-name="P6"/>
      <text:p text:style-name="P4"/>
      <text:p text:style-name="Standard"/>
      <text:p text:style-name="Standard"/>
      <text:p text:style-name="P5">KLASA IV</text:p>
      <text:p text:style-name="Standard"/>
      <text:p text:style-name="P3">Lekcja 1. 17.04.2020</text:p>
      <text:p text:style-name="P1">Temat: <text:span text:style-name="T2">Jak poprawnie przygotować notatkę o filmie?</text:span></text:p>
      <text:p text:style-name="P1"/>
      <text:list xml:id="list6187901286658946605" text:style-name="L5">
        <text:list-item>
          <text:p text:style-name="P9">Przeczytam podręcznik od str. 100-105.</text:p>
        </text:list-item>
        <text:list-item>
          <text:p text:style-name="P9">Przepiszę do Worda notatkę „Przyjaciel z Marsa”</text:p>
        </text:list-item>
        <text:list-item>
          <text:p text:style-name="P9">Rozwiążę quiz dotyczący skrótów klawiszowych (informacje wyślę na e-mail) </text:p>
          <text:p text:style-name="P9">Zarejestruj się na Quizizz.</text:p>
        </text:list-item>
      </text:list>
      <text:p text:style-name="P3"/>
      <text:p text:style-name="P10"><text:span text:style-name="Domyślna_20_czcionka_20_akapitu"><text:span text:style-name="T4">Rozwiązane zadanie (notatkę „Przyjaciel z Marsa”) przyślij <text:s/>na e-mail:</text:span></text:span><text:span text:style-name="Domyślna_20_czcionka_20_akapitu"><text:span text:style-name="T5"> </text:span></text:span><text:a xlink:type="simple" xlink:href="mailto:gosia291085@o2.pl" office:target-frame-name="_top" xlink:show="replace" text:style-name="Internet_20_link" text:visited-style-name="Visited_20_Internet_20_Link"><text:span text:style-name="Domyślna_20_czcionka_20_akapitu"><text:span text:style-name="T8">gosia291085@o2.pl</text:span></text:span></text:a><text:span text:style-name="Domyślna_20_czcionka_20_akapitu"><text:span text:style-name="T4"> <text:s text:c="19"/></text:span></text:span></text:p>
      <text:p text:style-name="P3"/>
      <text:p text:style-name="P3"/>
      <text:p text:style-name="P1"/>
      <text:p text:style-name="P5">KLASA V</text:p>
      <text:p text:style-name="P5"/>
      <text:p text:style-name="Standard">Lekcja 1 i 2. 16.04.2020 i 23.04.2020</text:p>
      <text:p text:style-name="Standard">Temat: <text:span text:style-name="T3">Prezentacja w PowerPoint</text:span></text:p>
      <text:p text:style-name="Standard"/>
      <text:list xml:id="list7905375267302091220" text:style-name="L6">
        <text:list-item>
          <text:p text:style-name="P11">Przygotuj prezentację w PowerPoint dotyczącą figur geometrycznych. (Np. „Trójkąty, rodzaje trójkątów, własności trójkątów” albo „Co to jest kąt?, Rodzaje kątów”) </text:p>
          <text:p text:style-name="P11">Temat dowolny, ale dotyczący przerobionego materiału (Korzystajcie z podręcznika od matematyki Rozdział II i V, oraz innych informacji z książek albo internetu).</text:p>
          <text:p text:style-name="P11"/>
        </text:list-item>
      </text:list>
      <text:p text:style-name="P12"><text:span text:style-name="Domyślna_20_czcionka_20_akapitu"><text:span text:style-name="T7"><text:s/>Prezentację przyślij <text:s/>na e-mail:</text:span></text:span><text:span text:style-name="Domyślna_20_czcionka_20_akapitu"><text:span text:style-name="T6"> </text:span></text:span><text:a xlink:type="simple" xlink:href="mailto:gosia291085@o2.pl" office:target-frame-name="_top" xlink:show="replace" text:style-name="Internet_20_link" text:visited-style-name="Visited_20_Internet_20_Link"><text:span text:style-name="Domyślna_20_czcionka_20_akapitu"><text:span text:style-name="T9">gosia291085@o2.pl</text:span></text:span></text:a><text:span text:style-name="Domyślna_20_czcionka_20_akapitu"><text:span text:style-name="T7"> <text:s text:c="2"/>do 24.04.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2:59:12.17</meta:creation-date>
    <dc:date>2020-04-15T17:22:34.71</dc:date>
    <meta:editing-duration>PT54M2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2" meta:word-count="142" meta:character-count="1027"/>
  </office:meta>
</office:document-meta>
</file>