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 tydzień.</text:p>
      <text:p text:style-name="P1">Klasa IV.</text:p>
      <text:p text:style-name="Standard">PRZECZYTAĆ:</text:p>
      <text:p text:style-name="Standard">Temat: Józef Wybicki i hymn Polski. (Strona 94).</text:p>
      <text:p text:style-name="Standard">WYKONAĆ:</text:p>
      <text:p text:style-name="P3">W zeszycie: Ćwiczenie 1 ze strony 98.</text:p>
      <text:p text:style-name="P1">Klasa V a.</text:p>
      <text:p text:style-name="Standard">PRZECZYTAĆ:</text:p>
      <text:p text:style-name="Standard">Temat: Rządy Bolesława Krzywoustego. (Strona 180)</text:p>
      <text:p text:style-name="Standard">Punkty:</text:p>
      <text:p text:style-name="Standard">a. Panowanie Bolesława Krzywoustego</text:p>
      <text:p text:style-name="Standard">b. Testament Bolesława Krzywoustego</text:p>
      <text:p text:style-name="Standard">WYKONAĆ: </text:p>
      <text:p text:style-name="Standard">W zeszycie: Ćwiczenie 4 ze strony 182.</text:p>
      <text:p text:style-name="Standard">PRZECZYTAĆ:</text:p>
      <text:p text:style-name="Standard">Temat; Społeczeństwo w czasach pierwszych Piastów. (Strona 183).</text:p>
      <text:p text:style-name="P3">W zeszycie: Ćwiczenie 1 ze strony 187.</text:p>
      <text:p text:style-name="P1">Klasa V b</text:p>
      <text:p text:style-name="Standard">PRZECZYTAĆ:</text:p>
      <text:p text:style-name="Standard">Temat: Rządy Bolesława Krzywoustego. (Strona 179)</text:p>
      <text:p text:style-name="Standard">Punkty:</text:p>
      <text:p text:style-name="Standard">a. W Polsce Władysława Hermana</text:p>
      <text:p text:style-name="Standard">b. Bratobójcza wojna</text:p>
      <text:p text:style-name="Standard">WYKONAĆ:</text:p>
      <text:p text:style-name="Standard">Przeczytać tekst źródłowy (strona 180) <text:s/>i umieć odpowiedzieć ustnie na podane tam pytania. </text:p>
      <text:p text:style-name="Standard">PRZECZYTAĆ:</text:p>
      <text:p text:style-name="Standard">Temat: Rządy Bolesława Krzywoustego. (Strona 180)</text:p>
      <text:p text:style-name="Standard">Punkty:</text:p>
      <text:p text:style-name="Standard">a. Panowanie Bolesława Krzywoustego</text:p>
      <text:p text:style-name="Standard">b. Testament Bolesława Krzywoustego</text:p>
      <text:p text:style-name="Standard">WYKONAĆ: </text:p>
      <text:p text:style-name="Standard">W zeszycie: Ćwiczenie 4 ze strony 182.</text:p>
      <text:p text:style-name="P1">Klasa VI a.</text:p>
      <text:p text:style-name="Standard">PRZECZYTAĆ:</text:p>
      <text:p text:style-name="Standard">Punkt:</text:p>
      <text:p text:style-name="Standard">Reformy Sejmu Wielkiego. (Strona 169)</text:p>
      <text:p text:style-name="Standard">WYKONAĆ: </text:p>
      <text:p text:style-name="Standard">W zeszycie wypisz reformy Sejmu Wielkiego.</text:p>
      <text:p text:style-name="Standard">PRZECZYTAĆ:</text:p>
      <text:p text:style-name="Standard">Punkty: (Strona 170)</text:p>
      <text:p text:style-name="Standard">a. Uchwalenie Konstytucji 3 maja.</text:p>
      <text:p text:style-name="Standard">b. Konfederacja targowicka i wojna polsko – rosyjska.</text:p>
      <text:p text:style-name="Standard">c. Drugi rozbiór Polski.</text:p>
      <text:p text:style-name="Standard">WYKONAĆ: </text:p>
      <text:p text:style-name="Standard">W zeszycie: Przepisać ze strony 172 przyczyny i skutki uchwalenia Konstytucji 3 maja.</text:p>
      <text:p text:style-name="P1">Klasa VI b.</text:p>
      <text:p text:style-name="Standard">PRZECZYTAĆ:</text:p>
      <text:p text:style-name="Standard">Punkty: (Strona 170)</text:p>
      <text:p text:style-name="Standard">a. Uchwalenie Konstytucji 3 maja.</text:p>
      <text:p text:style-name="Standard">b. Konfederacja targowicka i wojna polsko – rosyjska.</text:p>
      <text:p text:style-name="Standard">c. Drugi rozbiór Polski.</text:p>
      <text:p text:style-name="Standard">WYKONAĆ: </text:p>
      <text:p text:style-name="Standard"><text:soft-page-break/>W zeszycie: Przepisać ze strony 172 przyczyny i skutki uchwalenia Konstytucji 3 maja.</text:p>
      <text:p text:style-name="Standard">PRZECZYTAĆ:</text:p>
      <text:p text:style-name="Standard">Temat: Powstanie kościuszkowskie i trzeci rozbiór Polski. (Strona 174)</text:p>
      <text:p text:style-name="Standard">WYKONAĆ: </text:p>
      <text:p text:style-name="Standard">W zeszycie: Ćwiczenie 3 ze strony 179.</text:p>
      <text:p text:style-name="P1">Klasa VII.</text:p>
      <text:p text:style-name="Standard">PRZECZYTAĆ:</text:p>
      <text:p text:style-name="Standard">Temat: Sprawa polska w czasie I wojny światowej. (Strona 180)</text:p>
      <text:p text:style-name="Standard">WYKONAĆ:</text:p>
      <text:p text:style-name="Standard">W zeszycie: Ćwiczenie 2 ze strony 183.</text:p>
      <text:p text:style-name="Standard">PRZECZYTAĆ:</text:p>
      <text:p text:style-name="Standard">Podsumowanie działu V. (Strona 184).</text:p>
      <text:p text:style-name="Standard">WYKONAĆ:</text:p>
      <text:p text:style-name="Standard">W zeszycie: Przepisać ze strony 185 przyczyny i skutek I wojny światowej.</text:p>
      <text:p text:style-name="P1">Klasa VIII a.</text:p>
      <text:p text:style-name="Standard">PRZECZYTAĆ:</text:p>
      <text:p text:style-name="Standard">Punkt – Grudzień 1970 roku. (Strona 191)</text:p>
      <text:p text:style-name="Standard">WYKONAĆ: </text:p>
      <text:p text:style-name="Standard">Przygotować ustną odpowiedź na ćwiczenie 3 ze strony 192.</text:p>
      <text:p text:style-name="Standard">PRZECZYTAĆ:</text:p>
      <text:p text:style-name="Standard">Temat: Polska w latach 70 XX wieku. (Strona 193)</text:p>
      <text:p text:style-name="Standard">WYKONAĆ:</text:p>
      <text:p text:style-name="Standard">W zeszycie: Ćwiczenie 2 ze strony 197.</text:p>
      <text:p text:style-name="P1">WOS</text:p>
      <text:p text:style-name="Standard">PRZECZYTAĆ:</text:p>
      <text:p text:style-name="Standard">Temat: Obywatele a organy samorządu. (Strona 82).</text:p>
      <text:p text:style-name="Standard">WYKONAĆ: </text:p>
      <text:p text:style-name="Standard">W zeszycie: Ćwiczenie 1 ze strony 86.</text:p>
      <text:p text:style-name="Standard">Temat: Aktywność obywatelska.</text:p>
      <text:p text:style-name="Standard">WYKONAĆ: </text:p>
      <text:p text:style-name="Standard">Odpowiedz na pytania dotyczące infografiki. (Strona 85).</text:p>
      <text:p text:style-name="Standard"><text:span text:style-name="T1">Klasa VIII b.</text:span> </text:p>
      <text:p text:style-name="Standard">PRZECZYTAĆ:</text:p>
      <text:p text:style-name="Standard">Punkt – Grudzień 1970 roku. (Strona 191)</text:p>
      <text:p text:style-name="Standard">WYKONAĆ: </text:p>
      <text:p text:style-name="Standard">Przygotować ustną odpowiedź na ćwiczenie 3 ze strony 192.</text:p>
      <text:p text:style-name="Standard">PRZECZYTAĆ:</text:p>
      <text:p text:style-name="Standard">Temat: Polska w latach 70 XX wieku. (Strona 193)</text:p>
      <text:p text:style-name="Standard">WYKONAĆ:</text:p>
      <text:p text:style-name="Standard">W zeszycie: Ćwiczenie 2 ze strony 197.</text:p>
      <text:p text:style-name="P1">WOS</text:p>
      <text:p text:style-name="Standard">PRZECZYTAĆ:</text:p>
      <text:p text:style-name="Standard">Temat: Obywatele a organy samorządu. (Strona 82).</text:p>
      <text:p text:style-name="Standard">WYKONAĆ: </text:p>
      <text:p text:style-name="Standard">W zeszycie: Ćwiczenie 1 ze strony 86.</text:p>
      <text:p text:style-name="Standard">PRZECZYTAĆ:</text:p>
      <text:p text:style-name="Standard">Temat: Obywatele a organy samorządu. (Strona 82).</text:p>
      <text:p text:style-name="Standard">WYKONAĆ: </text:p>
      <text:p text:style-name="Standard">W zeszycie: Ćwiczenie 1 ze strony 86.</text:p>
      <text:p text:style-name="Standard">Temat: Aktywność obywatelska.</text:p>
      <text:p text:style-name="Standard">WYKONAĆ: </text:p>
      <text:p text:style-name="Standard">Odpowiedz na pytania dotyczące infografiki. (Strona 85).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1:58:56.19</meta:creation-date>
    <dc:date>2020-03-15T13:30:13.21</dc:date>
    <meta:editing-duration>PT42M56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3" meta:paragraph-count="104" meta:word-count="419" meta:character-count="2803"/>
  </office:meta>
</office:document-meta>
</file>